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1cm" table:align="margins" style:writing-mode="lr-tb"/>
    </style:style>
    <style:style style:name="Tabela1.A" style:family="table-column">
      <style:table-column-properties style:column-width="0.792cm" style:rel-column-width="3056*"/>
    </style:style>
    <style:style style:name="Tabela1.B" style:family="table-column">
      <style:table-column-properties style:column-width="4.57cm" style:rel-column-width="17638*"/>
    </style:style>
    <style:style style:name="Tabela1.C" style:family="table-column">
      <style:table-column-properties style:column-width="5.773cm" style:rel-column-width="22280*"/>
    </style:style>
    <style:style style:name="Tabela1.D" style:family="table-column">
      <style:table-column-properties style:column-width="3.152cm" style:rel-column-width="12164*"/>
    </style:style>
    <style:style style:name="Tabela1.E" style:family="table-column">
      <style:table-column-properties style:column-width="2.693cm" style:rel-column-width="1039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line-height="0.466cm" fo:text-align="center" style:justify-single-word="false" fo:background-color="#ffffff">
        <style:tab-stops>
          <style:tab-stop style:position="0.991cm"/>
        </style:tab-stops>
        <style:background-image/>
      </style:paragraph-properties>
    </style:style>
    <style:style style:name="P3" style:family="paragraph" style:parent-style-name="Standard">
      <style:paragraph-properties fo:line-height="0.466cm" fo:text-align="end" style:justify-single-word="false" fo:background-color="#ffffff">
        <style:tab-stops>
          <style:tab-stop style:position="0.991cm"/>
        </style:tab-stops>
        <style:background-image/>
      </style:paragraph-properties>
    </style:style>
    <style:style style:name="P4" style:family="paragraph" style:parent-style-name="List_20_Paragraph">
      <style:paragraph-properties fo:margin-left="0cm" fo:margin-right="0cm" fo:line-height="0.483cm" fo:text-align="justify" style:justify-single-word="false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P5" style:family="paragraph" style:parent-style-name="List_20_Paragraph">
      <style:paragraph-properties fo:margin-left="0cm" fo:margin-right="0cm" fo:line-height="0.483cm" fo:text-align="justify" style:justify-single-word="false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fo:font-size="10pt" fo:letter-spacing="-0.004cm" fo:font-weight="normal" style:font-size-asian="10pt" style:font-weight-asian="normal" style:font-size-complex="10pt" style:font-weight-complex="normal"/>
    </style:style>
    <style:style style:name="P6" style:family="paragraph" style:parent-style-name="List_20_Paragraph">
      <style:paragraph-properties fo:margin-left="0cm" fo:margin-right="0cm" fo:line-height="0.483cm" fo:text-align="center" style:justify-single-word="false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fo:font-size="14pt" fo:letter-spacing="-0.004cm" fo:font-weight="normal" style:font-size-asian="14pt" style:font-weight-asian="normal" style:font-size-complex="14pt" style:font-weight-complex="normal"/>
    </style:style>
    <style:style style:name="P7" style:family="paragraph" style:parent-style-name="List_20_Paragraph">
      <style:paragraph-properties fo:margin-left="0cm" fo:margin-right="0cm" fo:line-height="0.483cm" fo:text-align="justify" style:justify-single-word="false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fo:font-size="14pt" fo:letter-spacing="-0.004cm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List_20_Paragraph">
      <style:paragraph-properties fo:margin-left="0cm" fo:margin-right="0cm" fo:line-height="0.483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601cm"/>
        </style:tab-stops>
        <style:background-image/>
      </style:paragraph-properties>
      <style:text-properties fo:font-size="12pt" fo:letter-spacing="-0.004cm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List_20_Paragraph">
      <style:paragraph-properties fo:margin-left="0cm" fo:margin-right="0cm" fo:line-height="0.483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601cm"/>
        </style:tab-stops>
        <style:background-image/>
      </style:paragraph-properties>
      <style:text-properties fo:font-size="12pt" fo:letter-spacing="-0.004cm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List_20_Paragraph">
      <style:paragraph-properties fo:margin-left="0cm" fo:margin-right="0cm" fo:line-height="0.483cm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601cm"/>
        </style:tab-stops>
        <style:background-image/>
      </style:paragraph-properties>
      <style:text-properties fo:font-size="8pt" fo:letter-spacing="-0.004cm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2" style:family="paragraph" style:parent-style-name="List_20_Paragraph">
      <style:paragraph-properties fo:margin-left="0cm" fo:margin-right="0cm" fo:line-height="0.483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601cm"/>
        </style:tab-stops>
        <style:background-image/>
      </style:paragraph-properties>
      <style:text-properties fo:font-size="7pt" fo:letter-spacing="-0.004cm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0.466cm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991cm"/>
        </style:tab-stops>
        <style:background-image/>
      </style:paragraph-properties>
      <style:text-properties fo:font-size="8pt" fo:letter-spacing="-0.019cm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4" style:family="paragraph" style:parent-style-name="List_20_Paragraph" style:master-page-name="">
      <style:paragraph-properties fo:margin-left="0cm" fo:margin-right="11.015cm" fo:line-height="0.483cm" fo:text-align="center" style:justify-single-word="false" fo:orphans="0" fo:widows="0" fo:hyphenation-ladder-count="no-limit" fo:text-indent="0cm" style:auto-text-indent="false" style:page-number="auto" fo:background-color="#ffffff" style:writing-mode="lr-tb">
        <style:tab-stops>
          <style:tab-stop style:position="0.601cm"/>
        </style:tab-stops>
        <style:background-image/>
      </style:paragraph-properties>
      <style:text-properties fo:font-size="12pt" fo:letter-spacing="-0.004cm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List_20_Paragraph">
      <style:paragraph-properties fo:margin-left="0cm" fo:margin-right="11.015cm" fo:line-height="0.483cm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601cm"/>
        </style:tab-stops>
        <style:background-image/>
      </style:paragraph-properties>
      <style:text-properties fo:font-size="12pt" fo:letter-spacing="-0.004cm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List_20_Paragraph">
      <style:paragraph-properties fo:margin-left="0cm" fo:margin-right="11.015cm" fo:line-height="0.483cm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601cm"/>
        </style:tab-stops>
        <style:background-image/>
      </style:paragraph-properties>
      <style:text-properties fo:font-size="8pt" fo:letter-spacing="-0.004cm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7" style:family="paragraph" style:parent-style-name="List_20_Paragraph" style:master-page-name="">
      <style:paragraph-properties fo:margin-left="0cm" fo:margin-right="0cm" fo:line-height="0.483cm" fo:text-align="justify" style:justify-single-word="false" fo:orphans="0" fo:widows="0" fo:hyphenation-ladder-count="no-limit" fo:text-indent="1.251cm" style:auto-text-indent="false" style:page-number="auto" fo:background-color="#ffffff" style:writing-mode="lr-tb">
        <style:tab-stops>
          <style:tab-stop style:position="0.601cm"/>
        </style:tab-stops>
        <style:background-image/>
      </style:paragraph-properties>
      <style:text-properties fo:font-size="12pt" fo:letter-spacing="-0.004cm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List_20_Paragraph">
      <style:paragraph-properties fo:margin-left="0cm" fo:margin-right="0cm" fo:line-height="0.483cm" fo:text-align="center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0.601cm"/>
        </style:tab-stops>
        <style:background-image/>
      </style:paragraph-properties>
      <style:text-properties fo:font-size="8pt" fo:letter-spacing="-0.004cm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7pt" style:font-size-asian="7pt" style:font-size-complex="7pt"/>
    </style:style>
    <style:style style:name="P21" style:family="paragraph" style:parent-style-name="footnote_20_text" style:master-page-name="Converted1">
      <style:paragraph-properties style:page-number="auto"/>
    </style:style>
    <style:style style:name="P22" style:family="paragraph" style:parent-style-name="List_20_Paragraph" style:master-page-name="Standard">
      <style:paragraph-properties fo:margin-left="0cm" fo:margin-right="0cm" fo:line-height="0.483cm" fo:text-align="end" style:justify-single-word="false" fo:text-indent="0cm" style:auto-text-indent="false" style:page-number="auto" fo:background-color="#ffffff">
        <style:tab-stops>
          <style:tab-stop style:position="0.601cm"/>
        </style:tab-stops>
        <style:background-image/>
      </style:paragraph-properties>
      <style:text-properties fo:font-size="10pt" fo:letter-spacing="-0.004cm" fo:font-weight="normal" style:font-size-asian="10pt" style:font-weight-asian="normal" style:font-size-complex="10pt" style:font-weight-complex="normal"/>
    </style:style>
    <style:style style:name="P23" style:family="paragraph" style:parent-style-name="List_20_Paragraph" style:list-style-name="WWNum7">
      <style:paragraph-properties fo:margin-left="0cm" fo:margin-right="0cm" fo:line-height="0.483cm" fo:text-align="justify" style:justify-single-word="false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P24" style:family="paragraph" style:parent-style-name="List_20_Paragraph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601cm"/>
        </style:tab-stops>
        <style:background-image/>
      </style:paragraph-properties>
      <style:text-properties fo:font-size="12pt" fo:letter-spacing="-0.004cm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601cm"/>
        </style:tab-stops>
        <style:background-image/>
      </style:paragraph-properties>
      <style:text-properties fo:font-size="8pt" fo:letter-spacing="-0.004cm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26" style:family="paragraph" style:parent-style-name="List_20_Paragraph">
      <style:paragraph-properties fo:margin-left="0cm" fo:margin-right="0cm" fo:line-height="100%" fo:text-align="center" style:justify-single-word="false" fo:orphans="0" fo:widows="0" fo:hyphenation-ladder-count="no-limit" fo:text-indent="1.251cm" style:auto-text-indent="false" fo:background-color="#ffffff" style:writing-mode="lr-tb">
        <style:tab-stops>
          <style:tab-stop style:position="0.601cm"/>
        </style:tab-stops>
        <style:background-image/>
      </style:paragraph-properties>
      <style:text-properties fo:font-size="8pt" fo:letter-spacing="-0.004cm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27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etter-spacing="-0.019cm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 Wip.272.21.2025.MN.PU</text:p>
      <text:p text:style-name="P5"/>
      <text:p text:style-name="P4"/>
      <text:p text:style-name="P14">…..............................................</text:p>
      <text:p text:style-name="P16">(pieczęć wykonawcy)</text:p>
      <text:p text:style-name="P4"/>
      <text:p text:style-name="P6">FORMULARZ OFERTOWY</text:p>
      <text:p text:style-name="P4"/>
      <text:p text:style-name="P17">W odpowiedzi na zapytanie ofertowe w przedmiocie opracowania dokumentacji projektowej dla inwestycji pod nazwą:<text:span text:style-name="T1"> „Termomodernizacja budynków użyteczności publicznej powiatu kamieńskiego, budynku Zespołu Szkół Ponadpodstawowych im. Stanisława Staszica w Kamieniu Pomorskim”</text:span></text:p>
      <text:p text:style-name="P10"/>
      <text:p text:style-name="P10"/>
      <text:p text:style-name="P24">Ja (My) niżej podpisany (-ni) ….................................................................................................................</text:p>
      <text:p text:style-name="P26">(imię i nazwisko osoby/osób reprezentujących wykonawcę)</text:p>
      <text:p text:style-name="P24"/>
      <text:p text:style-name="P24">działając w imieniu i na rzecz: ...................................................................................................................</text:p>
      <text:p text:style-name="P25">(pełna nazwa wykonawcy)</text:p>
      <text:p text:style-name="P24"/>
      <text:p text:style-name="P24">….................................................................................................................................................................</text:p>
      <text:p text:style-name="P25">(adres siedziby wykonawcy)</text:p>
      <text:p text:style-name="P24"/>
      <text:p text:style-name="P24">NIP …..................................................................... <text:s text:c="2"/>REGON …...............................................................</text:p>
      <text:p text:style-name="P24"/>
      <text:p text:style-name="P24"/>
      <text:p text:style-name="P24">nr telefonu: …......................................................... e-mail: …...................................................................</text:p>
      <text:p text:style-name="P24"/>
      <text:p text:style-name="P24"/>
      <text:p text:style-name="P24">nr rachunku bankowego wykonawcy .........................................................................................................</text:p>
      <text:p text:style-name="P24"/>
      <text:p text:style-name="P24">oferuję (-emy) wykonanie przedmiotu zamówienia za cenę <text:span text:style-name="T1">brutto </text:span>.......................................... <text:span text:style-name="T1">złotych</text:span>, </text:p>
      <text:p text:style-name="P24"/>
      <text:p text:style-name="P24">(słownie: …...............................................................................................................................................),</text:p>
      <text:p text:style-name="P24"/>
      <text:p text:style-name="P24">w tym cena netto …...................................... złotych</text:p>
      <text:p text:style-name="P24"/>
      <text:p text:style-name="P24">(słownie: …................................................................................................................................................)</text:p>
      <text:p text:style-name="P24"/>
      <text:p text:style-name="P24">oraz podatek VAT wg stawki ...... % w kwocie ….................................. złotych.</text:p>
      <text:p text:style-name="P9"/>
      <text:list xml:id="list4968143601643168356" text:style-name="WWNum7">
        <text:list-header>
          <text:p text:style-name="P23">Jednocześnie oświadczam, że:</text:p>
        </text:list-header>
      </text:list>
      <text:list xml:id="list1502669301432170116" text:style-name="WWNum1">
        <text:list-item>
          <text:p text:style-name="P27">zapoznałem się z warunkami wykonania przedmiotu zamówienia, w tym z postanowieniami przyszłej umowy i nie wnoszę do nich zastrzeżeń;</text:p>
        </text:list-item>
        <text:list-item>
          <text:p text:style-name="P27">zaoferowana cena zawiera wszystkie koszty niezbędne do realizacji zamówienia;</text:p>
        </text:list-item>
        <text:list-item>
          <text:p text:style-name="P27">posiadam odpowiednią wiedzę i doświadczenie oraz znajduję się w sytuacji ekonomicznej i finansowej zapewniającej wykonanie zamówienia;</text:p>
        </text:list-item>
        <text:list-item>
          <text:p text:style-name="P27">dysponuję odpowiednim potencjałem technicznym oraz osobami, posiadającymi odpowiednie uprawnienia, zdolnymi do wykonania zamówienia (wykaz osób, skierowanych przez wykonawcę do realizacji zamówienia, stanowi załącznik nr 1 do oferty).</text:p>
        </text:list-item>
      </text:list>
      <text:p text:style-name="P1"/>
      <text:p text:style-name="P1"/>
      <text:p text:style-name="P1"/>
      <text:p text:style-name="P8">................................................. <text:s text:c="32"/>.......................................................................</text:p>
      <text:p text:style-name="P2"><text:span text:style-name="T3"><text:s text:c="12"/>(miejscowość, data) <text:s text:c="132"/>(podpisy osób upoważnionych do reprezentacji Wykonawcy)</text:span><text:note text:id="ftn1" text:note-class="footnote"><text:note-citation>1</text:note-citation><text:note-body><text:p text:style-name="P21"><text:tab/> <text:span text:style-name="T2">Należy dołączyć dokument, z którego wynika umocowanie osoby do działania w imieniu Wykonawcy</text:span></text:p></text:note-body></text:note></text:p>
      <text:p text:style-name="P2"/>
      <text:p text:style-name="P3"><text:soft-page-break/>załącznik nr 1 do oferty wykonawcy</text:p>
      <text:p text:style-name="P14"/>
      <text:p text:style-name="P15"/>
      <text:p text:style-name="P15"/>
      <text:p text:style-name="P15">…..............................................</text:p>
      <text:p text:style-name="P16">(pieczęć wykonawcy)</text:p>
      <text:p text:style-name="P7"/>
      <text:p text:style-name="P6">WYKAZ OSÓB</text:p>
      <text:p text:style-name="P6">SKIEROWANYCH PRZEZ WYKONAWCĘ</text:p>
      <text:p text:style-name="P6">DO REALIZACJI ZAMÓWIENIA</text:p>
      <text:p text:style-name="P4"/>
      <text:p text:style-name="P17">Nawiązując do oświadczenia złożonego wraz z ofertą cenową w przedmiocie opracowania dokumentacji projektowej dla inwestycji pod nazwą:<text:span text:style-name="T1"> „Termomodernizacja budynków użyteczności publicznej powiatu kamieńskiego, budynku Zespołu Szkół Ponadpodstawowych im. Stanisława Staszica w Kamieniu Pomorskim”,</text:span></text:p>
      <text:p text:style-name="P10"/>
      <text:p text:style-name="P10"/>
      <text:p text:style-name="P9">Ja (My) niżej podpisany (-ni) ….................................................................................................................</text:p>
      <text:p text:style-name="P18">(imię i nazwisko osoby/osób reprezentujących wykonawcę)</text:p>
      <text:p text:style-name="P9"/>
      <text:p text:style-name="P9">działając w imieniu i na rzecz: ...................................................................................................................</text:p>
      <text:p text:style-name="P11">(pełna nazwa wykonawcy)</text:p>
      <text:p text:style-name="P9"/>
      <text:p text:style-name="P9">….................................................................................................................................................................</text:p>
      <text:p text:style-name="P11">(adres siedziby wykonawcy)</text:p>
      <text:p text:style-name="P11"/>
      <text:p text:style-name="P9">informuję (-my), że do realizacji przedmiotu zamówienia zostaną skierowane poniżej wskazane osoby, posiadające odpowiednie kwalifikacje zawodowe, potwierdzone uprawnieniami. 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Imię i nazwisko osoby skierowanej do realizacji przedmiotu zamówienia</text:p>
          </table:table-cell>
          <table:table-cell table:style-name="Tabela1.A1" office:value-type="string">
            <text:p text:style-name="P19">Kwalifikacje zawodowe, uprawnienia, itp.</text:p>
          </table:table-cell>
          <table:table-cell table:style-name="Tabela1.A1" office:value-type="string">
            <text:p text:style-name="P19">Zakres czynności przy realizacji umowy</text:p>
          </table:table-cell>
          <table:table-cell table:style-name="Tabela1.E1" office:value-type="string">
            <text:p text:style-name="P19">Podstawa dysponowania osobami *</text:p>
          </table:table-cell>
        </table:table-row>
        <table:table-row>
          <table:table-cell table:style-name="Tabela1.A2" office:value-type="float" office:value="1">
            <text:p text:style-name="P19">1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20">- osoba posiadająca uprawnienia budowlane do projektowania w specjalności architektonicznej bez ograniczeń</text:p>
            <text:p text:style-name="P20">- nr uprawnień: ….......................................</text:p>
            <text:p text:style-name="P20">- doświadczenie …........................lat</text:p>
          </table:table-cell>
          <table:table-cell table:style-name="Tabela1.B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float" office:value="2">
            <text:p text:style-name="P19">2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20">- osoba posiadająca uprawnienia budowlane do projektowania w specjalności konstrukcyjnej bez ograniczeń</text:p>
            <text:p text:style-name="P20">- nr uprawnień: ….......................................</text:p>
            <text:p text:style-name="P20">- doświadczenie …........................lat</text:p>
          </table:table-cell>
          <table:table-cell table:style-name="Tabela1.B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float" office:value="3">
            <text:p text:style-name="P19">3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20">- osoba posiadająca uprawnienia budowlane do projektowania w specjalności instalacyjnej w zakresie sieci, instalacji i urządzeń cieplnych, wentylacyjnych i gazowych, wodociągowych i kanalizacyjnych bez ograniczeń</text:p>
            <text:p text:style-name="P20">- nr uprawnień: ….......................................</text:p>
            <text:p text:style-name="P20">- doświadczenie …........................lat</text:p>
          </table:table-cell>
          <table:table-cell table:style-name="Tabela1.B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A2" office:value-type="float" office:value="4">
            <text:p text:style-name="P19">4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20">- osoba posiadająca uprawnienia budowlane do projektowania w specjalności instalacyjnej w zakresie sieci, instalacji i urządzeń elektrycznych i elektroenergetycznych bez ograniczeń</text:p>
            <text:p text:style-name="P20">- nr uprawnień: ….......................................</text:p>
            <text:p text:style-name="P20">- doświadczenie …........................lat</text:p>
          </table:table-cell>
          <table:table-cell table:style-name="Tabela1.B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</table:table>
      <text:p text:style-name="P12">* Wykonawca powinien podać informację, na jakiej podstawie dysponuje lub będzie dysponował osobami wskazanymi do realizacji przedmiotu zamówienia (np. pracownik, zleceniobiorca na podstawie umowy cywilno-prawnej, itp.)</text:p>
      <text:p text:style-name="P9"/>
      <text:p text:style-name="P9"/>
      <text:p text:style-name="P9"/>
      <text:p text:style-name="P9"/>
      <text:p text:style-name="P8">................................................. <text:s text:c="32"/>.......................................................................</text:p>
      <text:p text:style-name="P13"><text:s text:c="12"/>(miejscowość, data) <text:s text:c="131"/>(podpisy osób upoważnionych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letter-kerning="true" style:language-asian="ar" style:country-asian="SA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fo:font-size="12pt" style:letter-kerning="true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letter-kerning="true" style:language-asian="ar" style:country-asian="SA" style:font-name-complex="Calibri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fo:font-size="12pt" fo:letter-spacing="-0.002cm" style:font-size-asian="12pt" style:font-size-complex="12pt"/>
    </style:style>
    <style:style style:name="WW8Num2z0" style:family="text">
      <style:text-properties style:font-name="Times New Roman" fo:font-size="12pt" fo:letter-spacing="-0.004cm" fo:font-style="normal" fo:font-weight="bold" style:font-size-asian="12pt" style:font-style-asian="normal" style:font-weight-asian="bold" style:font-name-complex="Times New Roman1" style:font-size-complex="12pt"/>
    </style:style>
    <style:style style:name="WW8Num2z1" style:family="text">
      <style:text-properties fo:font-size="12pt" style:font-size-asian="12pt"/>
    </style:style>
    <style:style style:name="WW8Num3z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WW8Num4z0" style:family="text">
      <style:text-properties fo:font-size="12pt" fo:font-weight="bold" style:font-size-asian="12pt" style:font-weight-asian="bold" style:font-size-complex="12pt"/>
    </style:style>
    <style:style style:name="WW8Num5z0" style:family="text">
      <style:text-properties style:font-name="Times New Roman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name-asian="Times New Roman1" style:font-size-asian="12pt" style:font-name-complex="Calibri" style:font-size-complex="12pt"/>
    </style:style>
    <style:style style:name="WW8Num8z0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font-name-complex="Calibri" style:font-size-complex="10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2pt" fo:letter-spacing="-0.002cm" style:font-size-asian="12pt" style:font-size-complex="12pt"/>
    </style:style>
    <style:style style:name="ListLabel_20_2" style:display-name="ListLabel 2" style:family="text">
      <style:text-properties fo:font-size="12pt" fo:letter-spacing="-0.004cm" fo:font-style="normal" fo:font-weight="bold" style:font-size-asian="12pt" style:font-style-asian="normal" style:font-weight-asian="bold" style:font-name-complex="Times New Roman1" style:font-size-complex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ListLabel_20_7" style:display-name="ListLabel 7" style:family="text">
      <style:text-properties style:font-name-complex="Courier New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4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2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5560689319146201891" style:display-name="5556068931914620189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094410479262888821" style:display-name="350944104792628888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625925973401554271" style:display-name="13625925973401554271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286789103021778001" style:display-name="71286789103021778001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72cm" fo:margin-left="2.069cm" fo:margin-right="1.951cm" style:writing-mode="lr-tb" style:layout-grid-color="#c0c0c0" style:layout-grid-lines="24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niewiadomska</meta:initial-creator>
    <meta:editing-cycles>45</meta:editing-cycles>
    <meta:print-date>2023-08-21T07:02:00</meta:print-date>
    <meta:creation-date>2023-08-11T07:39:00</meta:creation-date>
    <dc:date>2025-01-13T08:37:21.70</dc:date>
    <meta:editing-duration>PT14H38M1S</meta:editing-duration>
    <meta:generator>OpenOffice/4.1.15$Win32 OpenOffice.org_project/4115m2$Build-9813</meta:generator>
    <meta:document-statistic meta:table-count="1" meta:image-count="0" meta:object-count="0" meta:page-count="2" meta:paragraph-count="65" meta:word-count="474" meta:character-count="6026"/>
    <meta:user-defined meta:name="AppVersion">12.0000</meta:user-defined>
    <meta:user-defined meta:name="Company">Starostwo Powiatowe w Kamieniu Pomorski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