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,Bold" svg:font-family="'Verdana,Bold'" style:font-family-generic="system" style:font-pitch="variable"/>
  </office:font-face-decls>
  <office:automatic-styles>
    <style:style style:name="Tabela1" style:family="table">
      <style:table-properties style:width="13.6cm" fo:margin-left="1.545cm" table:align="left"/>
    </style:style>
    <style:style style:name="Tabela1.A" style:family="table-column">
      <style:table-column-properties style:column-width="9.287cm"/>
    </style:style>
    <style:style style:name="Tabela1.B" style:family="table-column">
      <style:table-column-properties style:column-width="4.3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06639f" officeooo:paragraph-rsid="0006639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06639f" officeooo:paragraph-rsid="0006639f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6639f" officeooo:paragraph-rsid="0006639f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06639f" officeooo:paragraph-rsid="00085352" style:font-size-asian="10.5pt" style:font-size-complex="12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Times New Roman" fo:font-size="12pt" officeooo:paragraph-rsid="0006639f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rsid="0006639f" officeooo:paragraph-rsid="0006639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officeooo:paragraph-rsid="0006639f"/>
    </style:style>
    <style:style style:name="P9" style:family="paragraph" style:parent-style-name="Standard">
      <style:paragraph-properties fo:text-align="justify" style:justify-single-word="false"/>
      <style:text-properties officeooo:rsid="0006639f" officeooo:paragraph-rsid="0006639f"/>
    </style:style>
    <style:style style:name="P10" style:family="paragraph" style:parent-style-name="Standard">
      <style:paragraph-properties fo:line-height="100%"/>
      <style:text-properties officeooo:paragraph-rsid="00085352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85352" style:letter-kerning="false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85352" style:letter-kerning="false" style:font-size-asian="12pt" style:language-asian="pl" style:country-asian="PL" style:font-name-complex="Times New Roman1" style:font-size-complex="12pt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officeooo:rsid="0006639f" officeooo:paragraph-rsid="0006639f"/>
    </style:style>
    <style:style style:name="P15" style:family="paragraph" style:parent-style-name="Standard">
      <style:paragraph-properties fo:margin-left="8.281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0pt" officeooo:paragraph-rsid="00085352" style:letter-kerning="false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6639f" officeooo:paragraph-rsid="0006639f" style:font-size-asian="10.5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06639f" officeooo:paragraph-rsid="0006639f" style:font-size-asian="10.5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rsid="0006639f" officeooo:paragraph-rsid="0006639f" style:font-size-asian="10.5pt" style:font-size-complex="12pt"/>
    </style:style>
    <style:style style:name="P19" style:family="paragraph" style:parent-style-name="Standard" style:list-style-name="WW8Num5">
      <style:paragraph-properties fo:text-align="justify" style:justify-single-word="false" fo:orphans="2" fo:widows="2"/>
      <style:text-properties style:font-name="Times New Roman" fo:font-size="12pt" officeooo:paragraph-rsid="0006639f" style:font-size-asian="12pt"/>
    </style:style>
    <style:style style:name="P20" style:family="paragraph" style:parent-style-name="Standard" style:list-style-name="WW8Num5">
      <style:paragraph-properties fo:text-align="justify" style:justify-single-word="false" fo:orphans="2" fo:widows="2"/>
      <style:text-properties style:font-name="Times New Roman" fo:font-size="12pt" fo:font-style="normal" officeooo:paragraph-rsid="0006639f" style:font-size-asian="12pt" style:font-style-asian="normal" style:font-size-complex="12pt" style:font-style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8pt" officeooo:rsid="0006639f" officeooo:paragraph-rsid="0006639f" style:font-size-asian="8pt" style:font-size-complex="8pt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0pt" officeooo:paragraph-rsid="0006639f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0pt" officeooo:rsid="0006639f" officeooo:paragraph-rsid="0006639f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officeooo:paragraph-rsid="0006639f"/>
    </style:style>
    <style:style style:name="P25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/>
      <style:text-properties officeooo:paragraph-rsid="00085352"/>
    </style:style>
    <style:style style:name="P26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085352" style:letter-kerning="false" style:font-size-asian="12pt" style:language-asian="pl" style:country-asian="PL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85352" style:letter-kerning="false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letter-kerning="false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letter-kerning="false" style:font-name-asian="TimesNewRoman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style:letter-kerning="false" style:font-name-asian="Verdana,Bold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style:letter-kerning="false" style:language-asian="pl" style:country-asian="PL" style:font-name-complex="Times New Roman1"/>
    </style:style>
    <style:style style:name="T5" style:family="text">
      <style:text-properties style:font-name="Times New Roman" fo:font-size="10pt" style:letter-kerning="false" style:font-size-asian="10pt" style:language-asian="pl" style:country-asian="PL" style:font-name-complex="Times New Roman1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oferty</text:p>
      <text:p text:style-name="P2">w postępowaniu WIP.272.104.2023.AP.PU</text:p>
      <text:p text:style-name="P3"/>
      <text:p text:style-name="P3"/>
      <text:p text:style-name="P4"/>
      <text:list xml:id="list528108505809325635" text:style-name="L1">
        <text:list-item>
          <text:p text:style-name="P16">Imię i nazwisko lub nazwa wykonawcy:</text:p>
          <text:p text:style-name="P22"/>
          <text:p text:style-name="P22"/>
          <text:p text:style-name="P21">…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8"/>
      <text:list xml:id="list90420902256567" text:continue-numbering="true" text:style-name="L1">
        <text:list-item>
          <text:p text:style-name="P16">Adres zamieszkania lub siedziby wykonawcy:</text:p>
          <text:p text:style-name="P23"/>
          <text:p text:style-name="P23"/>
          <text:p text:style-name="P21">…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4"/>
      <text:p text:style-name="P4"/>
      <text:list xml:id="list90420906259626" text:continue-numbering="true" text:style-name="L1">
        <text:list-item>
          <text:p text:style-name="P16">NIP, REGON lub KRS:</text:p>
        </text:list-item>
      </text:list>
      <text:p text:style-name="P7"/>
      <text:p text:style-name="P7"/>
      <text:list xml:id="list90420907243575" text:continue-numbering="true" text:style-name="L1">
        <text:list-header>
          <text:p text:style-name="P21">…..........................................................................................................................................................................................................................</text:p>
          <text:p text:style-name="P16"/>
          <text:p text:style-name="P16"/>
        </text:list-header>
        <text:list-item>
          <text:p text:style-name="P16">Oferowane ceny wyrażone w kwocie brutto za usunięcie pojazdu z drogi:</text:p>
        </text:list-item>
      </text:list>
      <text:p text:style-name="P4"/>
      <text:p text:style-name="P4"/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POJAZD</text:p>
          </table:table-cell>
          <table:table-cell table:style-name="Tabela1.B1" office:value-type="string">
            <text:p text:style-name="P14">CENA</text:p>
          </table:table-cell>
        </table:table-row>
        <table:table-row>
          <table:table-cell table:style-name="Tabela1.A2" office:value-type="string">
            <text:list xml:id="list2491238496772489422" text:style-name="WW8Num5">
              <text:list-header>
                <text:p text:style-name="P19"/>
                <text:p text:style-name="P19">Rower lub motorower</text:p>
                <text:p text:style-name="P19"/>
              </text:list-header>
            </text:list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6"/>
            <text:p text:style-name="P6">Motocykl</text:p>
            <text:p text:style-name="P6"/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list xml:id="list90420914246284" text:continue-numbering="true" text:style-name="WW8Num5">
              <text:list-header>
                <text:p text:style-name="P19"/>
                <text:p text:style-name="P19">Pojazdy o dmc do 3,5t</text:p>
                <text:p text:style-name="P19"/>
              </text:list-header>
            </text:list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list xml:id="list90420915261386" text:continue-numbering="true" text:style-name="WW8Num5">
              <text:list-header>
                <text:p text:style-name="P20"/>
                <text:p text:style-name="P20">Hulajnoga elektryczna lub urządzenie transportu osobistego</text:p>
              </text:list-header>
            </text:list>
          </table:table-cell>
          <table:table-cell table:style-name="Tabela1.B2" office:value-type="string">
            <text:p text:style-name="P13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4046893879061189210" text:style-name="WWNum1">
        <text:list-item>
          <text:p text:style-name="P25"><text:soft-page-break/><text:span text:style-name="T1">O</text:span><text:span text:style-name="T2">ś</text:span><text:span text:style-name="T1">wiadczam(y), </text:span><text:span text:style-name="T2">ż</text:span><text:span text:style-name="T1">e w cenie naszej oferty zostały uwzgl</text:span><text:span text:style-name="T2">ę</text:span><text:span text:style-name="T1">dnione wszystkie koszty wykonania Zamówienia, zgodnie z Zapytaniem Ofertowym oraz Projektem umowy.</text:span></text:p>
        </text:list-item>
        <text:list-item>
          <text:p text:style-name="P25"><text:span text:style-name="T1">O</text:span><text:span text:style-name="T2">ś</text:span><text:span text:style-name="T1">wiadczam(y), </text:span><text:span text:style-name="T2">ż</text:span><text:span text:style-name="T1">e zapoznali</text:span><text:span text:style-name="T2">ś</text:span><text:span text:style-name="T1">my si</text:span><text:span text:style-name="T2">ę </text:span><text:span text:style-name="T1">z tre</text:span><text:span text:style-name="T2">ś</text:span><text:span text:style-name="T1">ci</text:span><text:span text:style-name="T2">ą </text:span><text:span text:style-name="T1">Zapytania ofertowego oraz Projektem umowy i nie wnosimy do nich zastrze</text:span><text:span text:style-name="T2">ż</text:span><text:span text:style-name="T1">e</text:span><text:span text:style-name="T2">ń </text:span><text:span text:style-name="T1">oraz przyjmujemy warunki w nich zawarte.</text:span></text:p>
        </text:list-item>
        <text:list-item>
          <text:p text:style-name="P25"><text:span text:style-name="T3">Zobowiązujemy się </text:span><text:span text:style-name="T1">do wykonania zamówienia w terminie <text:s/>wskazanym w zapytaniu ofertowym.</text:span></text:p>
        </text:list-item>
        <text:list-item>
          <text:p text:style-name="P26">Oświadczam(y), że jesteśmy związani niniejszą ofertą przez okres 30 dni od upływu terminu składania ofert.</text:p>
        </text:list-item>
        <text:list-item>
          <text:p text:style-name="P26">Oświadczam(y), że w razie wybrania naszej oferty zobowiązujemy się do podpisania umowy w miejscu i terminie określonym przez zamawiającego.</text:p>
        </text:list-item>
      </text:list>
      <text:p text:style-name="P12"/>
      <text:p text:style-name="P11"/>
      <text:p text:style-name="P11"/>
      <text:p text:style-name="P11"/>
      <text:p text:style-name="P10"><text:span text:style-name="T1"><text:s/></text:span><text:span text:style-name="T5">......................................</text:span><text:span text:style-name="T4">, dn. </text:span><text:span text:style-name="T5">....................................</text:span><text:span text:style-name="T4"><text:tab/> <text:s text:c="5"/></text:span><text:span text:style-name="T5">…...............................................................................................</text:span></text:p>
      <text:p text:style-name="P15">(podpis(y) osób uprawnionych do reprezentacji wykonawcy, w przypadku oferty wspólnej- podpis pełnomocnika wykonawców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,Bold" svg:font-family="'Verdana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5z0" style:family="text">
      <style:text-properties fo:font-size="12pt" fo:font-style="normal" style:font-size-asian="12pt" style:font-style-asian="normal" style:font-size-complex="12pt" style:font-style-complex="norma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7T08:21:28.614000000</meta:creation-date>
    <dc:date>2023-06-29T09:04:20.721000000</dc:date>
    <meta:editing-duration>P2DT6H33M45S</meta:editing-duration>
    <meta:editing-cycles>4</meta:editing-cycles>
    <meta:generator>LibreOffice/4.3.4.1$Windows_x86 LibreOffice_project/bc356b2f991740509f321d70e4512a6a54c5f243</meta:generator>
    <meta:print-date>2023-06-07T09:02:50.559000000</meta:print-date>
    <meta:document-statistic meta:table-count="1" meta:image-count="0" meta:object-count="0" meta:page-count="2" meta:paragraph-count="23" meta:word-count="165" meta:character-count="1955" meta:non-whitespace-character-count="1814"/>
  </office:meta>
</office:document-meta>
</file>