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.806cm" fo:margin-left="-0.757cm" fo:margin-top="0cm" fo:margin-bottom="0cm" table:align="left" style:writing-mode="lr-tb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2.725cm"/>
    </style:style>
    <style:style style:name="Tabela1.E" style:family="table-column">
      <style:table-column-properties style:column-width="3.8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" fo:background-color="#fffff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706cm" fo:keep-together="auto"/>
    </style:style>
    <style:style style:name="Tabela1.4" style:family="table-row">
      <style:table-row-properties style:min-row-height="1.252cm" fo:keep-together="auto"/>
    </style:style>
    <style:style style:name="Tabela1.5" style:family="table-row">
      <style:table-row-properties style:min-row-height="1.296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officeooo:paragraph-rsid="001917b4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Caladea" fo:font-size="11pt" fo:font-weight="bold" officeooo:paragraph-rsid="001bafc0" style:font-size-asian="11pt" style:language-asian="pl" style:country-asian="PL" style:font-weight-asian="bold" style:font-name-complex="Arial1" style:font-size-complex="11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Caladea" fo:font-size="11pt" fo:font-weight="bold" officeooo:rsid="001bafc0" officeooo:paragraph-rsid="001bafc0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cdbd3" style:font-size-asian="10pt" style:language-asian="pl" style:country-asian="PL" style:font-name-complex="Arial1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rsid="001cdbd3" officeooo:paragraph-rsid="001cdbd3" style:font-size-asian="10pt" style:language-asian="pl" style:country-asian="PL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8cm" fo:margin-bottom="0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.176cm" loext:contextual-spacing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Arial" fo:font-size="10pt" officeooo:paragraph-rsid="001917b4" style:font-size-asian="10pt" style:language-asian="pl" style:country-asian="PL" style:font-name-complex="Arial1" style:font-size-complex="10pt"/>
    </style:style>
    <style:style style:name="P1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style:letter-kerning="true" style:font-size-asian="12pt" style:language-asian="pl" style:country-asian="PL" style:font-weight-asian="bold" style:font-name-complex="Arial1" style:font-size-complex="12pt" style:font-weight-complex="bold"/>
    </style:style>
    <style:style style:name="P1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000000" style:font-name="Arial" fo:font-size="12pt" fo:font-weight="bold" style:letter-kerning="true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1" style:family="text"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2" style:family="text">
      <style:text-properties fo:color="#000000" style:text-position="0% 100%" style:font-name="Arial" fo:font-size="12pt" style:font-size-asian="12pt" style:language-asian="pl" style:country-asian="PL" style:font-name-complex="Arial1" style:font-size-complex="12pt"/>
    </style:style>
    <style:style style:name="T3" style:family="text">
      <style:text-properties fo:color="#000000" style:text-position="0% 100%" style:font-name="Arial" fo:font-size="12pt" officeooo:rsid="001b6a75" style:font-size-asian="12pt" style:language-asian="pl" style:country-asian="PL" style:font-name-complex="Arial1" style:font-size-complex="12pt"/>
    </style:style>
    <style:style style:name="T4" style:family="text">
      <style:text-properties officeooo:rsid="001dd86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f4d4" style:font-weight-asian="bold" style:font-weight-complex="bold"/>
    </style:style>
    <style:style style:name="T7" style:family="text">
      <style:text-properties officeooo:rsid="001e42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. NR 1 </text:p>
      <text:p text:style-name="P4">do zapytania ofertowego nr Gm.272.2.202<text:span text:style-name="T7">4</text:span>.ADC</text:p>
      <text:p text:style-name="P1">………………………………….</text:p>
      <text:p text:style-name="P1">(pieczęć Wykonawcy)</text:p>
      <table:table table:name="Tabela2" table:style-name="Tabela2">
        <table:table-column table:style-name="Tabela2.A"/>
        <table:table-row>
          <table:table-cell table:style-name="Tabela2.A1" office:value-type="string">
            <text:h text:style-name="P11" text:outline-level="1"> FORMULARZ OFERTOWY</text:h>
          </table:table-cell>
        </table:table-row>
      </table:table>
      <text:h text:style-name="P12" text:outline-level="1"/>
      <text:h text:style-name="P12" text:outline-level="1">I. Zamawiający:</text:h>
      <text:p text:style-name="P9">Nazwa zamawiającego: Skarb Państwa – Starosta Kamieński</text:p>
      <text:p text:style-name="P9">Adres zamawiającego: Wolińska 7b, </text:p>
      <text:p text:style-name="P9">Kod Miejscowość: 72-400 Kamień Pomorski</text:p>
      <text:p text:style-name="P9">Telefon: 91 3823 910</text:p>
      <text:p text:style-name="P9">Faks: 91 3823121</text:p>
      <text:p text:style-name="P1">Adres poczty elektronicznej: <text:span text:style-name="T5"><text:s/></text:span><text:span text:style-name="T6">oferty</text:span><text:span text:style-name="T5">@powiatkamienski.pl</text:span></text:p>
      <text:h text:style-name="P12" text:outline-level="1">II. Nazwa i adres wykonawcy</text:h>
      <text:p text:style-name="P1">NAZWA: ....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</text:p>
      <text:p text:style-name="P1">Telefon: .................................................................. fax ............................................…</text:p>
      <text:p text:style-name="P2">NIP: ......................................................................…</text:p>
      <text:list xml:id="list1305829157" text:style-name="WWNum1">
        <text:list-item>
          <text:p text:style-name="P13">Oferuję wykonanie przedmiotu zamówie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2" office:value-type="string">
            <text:p text:style-name="P10">Przedmiot zamówienia</text:p>
          </table:table-cell>
          <table:covered-table-cell/>
          <table:table-cell table:style-name="Tabela1.A1" office:value-type="string">
            <text:p text:style-name="P7">Cena netto za </text:p>
            <text:p text:style-name="P7">1 sztukę</text:p>
          </table:table-cell>
          <table:table-cell table:style-name="Tabela1.A1" office:value-type="string">
            <text:p text:style-name="P7">Stawka VAT%</text:p>
          </table:table-cell>
          <table:table-cell table:style-name="Tabela1.E1" office:value-type="string">
            <text:p text:style-name="P7">Cena brutto za <text:s text:c="17"/>1 sztukę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Okresowa kontrola stanu technicznego przewodów kominowych zgodnie z art. 62 ust.1 ustawy Prawo Budowlane</text:p>
          </table:table-cell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E2" table:number-columns-spanned="5" office:value-type="string">
            <text:p text:style-name="P7">Słownie brutto: 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4" office:value-type="string">
            <text:p text:style-name="P5">Czyszczenie i udrażnianie przewodów kominowych w oparciu o Rozporządzenie Ministra Spraw Wewnętrznych i Administracji z dnia 7 czerwca 2010 roku w sprawie ochrony przeciwpożarowej budynków, innych obiektów budowlanych i terenów (Dz.U. Nr 109 poz.719 z 2010 r.)</text:p>
          </table:table-cell>
          <table:table-cell table:style-name="Tabela1.A2" office:value-type="string">
            <text:p text:style-name="P5">dymowych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covered-table-cell/>
          <table:table-cell table:style-name="Tabela1.E2" table:number-columns-spanned="4" office:value-type="string">
            <text:p text:style-name="P7">Słownie brutto: 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5">wentylacyjnych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covered-table-cell/>
          <table:table-cell table:style-name="Tabela1.E2" table:number-columns-spanned="4" office:value-type="string">
            <text:p text:style-name="P7">Słownie brutto: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dnia...........................… <text:s text:c="14"/>.................................… <text:s text:c="14"/>...................................</text:p>
      <text:p text:style-name="P8"><text:span text:style-name="T1"><text:s text:c="55"/></text:span><text:span text:style-name="T2"><text:s/>pieczęć wykonawc</text:span><text:span text:style-name="T3">y <text:s text:c="14"/></text:span><text:span text:style-name="T2">podpis osoby upraw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20:28:14.295000000</meta:creation-date>
    <dc:date>2024-01-25T08:21:16.343000000</dc:date>
    <meta:editing-duration>PT23M49S</meta:editing-duration>
    <meta:editing-cycles>7</meta:editing-cycles>
    <meta:generator>LibreOffice/6.2.8.2$Windows_x86 LibreOffice_project/f82ddfca21ebc1e222a662a32b25c0c9d20169ee</meta:generator>
    <meta:print-date>2024-01-25T08:21:01.107000000</meta:print-date>
    <meta:document-statistic meta:table-count="2" meta:image-count="0" meta:object-count="0" meta:page-count="1" meta:paragraph-count="32" meta:word-count="142" meta:character-count="1652" meta:non-whitespace-character-count="1420"/>
  </office:meta>
</office:document-meta>
</file>