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-Regular1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NewRomanPSMT" fo:font-size="12pt" style:font-size-asian="12pt" style:font-name-complex="TimesNewRomanPSMT1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fo:font-size="12pt" style:font-size-asian="12pt" style:font-name-complex="TimesNewRomanPSMT1" style:font-size-complex="12pt"/>
    </style:style>
    <style:style style:name="P4" style:family="paragraph" style:parent-style-name="Standard">
      <style:paragraph-properties fo:margin-top="0cm" fo:margin-bottom="0cm" fo:line-height="200%"/>
      <style:text-properties style:font-name="TimesNewRomanPSMT" fo:font-size="12pt" style:font-size-asian="12pt" style:font-name-complex="TimesNewRomanPSMT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NewRomanPSMT" fo:font-size="6pt" style:font-size-asian="6pt" style:font-name-complex="TimesNewRomanPSMT1" style:font-size-complex="6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NewRomanPSMT" fo:font-size="6pt" style:font-size-asian="6pt" style:font-name-complex="TimesNewRomanPSMT1" style:font-size-complex="6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NewRomanPSMT" fo:font-size="7pt" style:font-size-asian="7pt" style:font-name-complex="TimesNewRomanPSMT1" style:font-size-complex="7pt"/>
    </style:style>
    <style:style style:name="P8" style:family="paragraph" style:parent-style-name="Standard">
      <style:paragraph-properties fo:margin-top="0cm" fo:margin-bottom="0cm" fo:line-height="100%"/>
      <style:text-properties style:font-name="TimesNewRomanPS-BoldItalicMT" fo:font-size="12pt" fo:font-style="italic" fo:font-weight="bold" style:font-size-asian="12pt" style:font-style-asian="italic" style:font-weight-asian="bold" style:font-name-complex="TimesNewRomanPS-BoldItalicMT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ItalicMT" fo:font-size="12pt" fo:font-style="italic" fo:font-weight="bold" style:font-size-asian="12pt" style:font-style-asian="italic" style:font-weight-asian="bold" style:font-name-complex="TimesNewRomanPS-BoldItalicMT1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NewRomanPS-BoldMT" fo:font-size="9pt" fo:font-weight="bold" style:font-size-asian="9pt" style:font-weight-asian="bold" style:font-name-complex="TimesNewRomanPS-BoldMT1" style:font-size-complex="9pt" style:font-weight-complex="bold"/>
    </style:style>
    <style:style style:name="P13" style:family="paragraph" style:parent-style-name="List_20_Paragraph">
      <style:paragraph-properties fo:margin-top="0cm" fo:margin-bottom="0cm" fo:line-height="100%"/>
      <style:text-properties style:font-name="TimesNewRomanPSMT" fo:font-size="9pt" style:font-size-asian="9pt" style:font-name-complex="TimesNewRomanPSMT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indent="9.252cm" style:auto-text-indent="false"/>
      <style:text-properties style:font-name="TimesNewRomanPS-BoldItalicMT" fo:font-size="12pt" fo:font-weight="bold" style:font-size-asian="12pt" style:font-weight-asian="bold" style:font-name-complex="TimesNewRomanPS-BoldItalicMT1" style:font-size-complex="12pt" style:font-style-complex="italic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NewRomanPSMT" fo:font-size="12pt" style:font-size-asian="12pt" style:font-name-complex="TimesNewRomanPSMT1" style:font-size-complex="12pt"/>
    </style:style>
    <style:style style:name="P16" style:family="paragraph" style:parent-style-name="Standard">
      <style:paragraph-properties fo:margin-top="0cm" fo:margin-bottom="0cm" fo:line-height="150%"/>
      <style:text-properties style:font-name="TimesNewRomanPSMT" fo:font-size="12pt" style:font-size-asian="12pt" style:font-name-complex="TimesNewRomanPSMT1" style:font-size-complex="12pt"/>
    </style:style>
    <style:style style:name="P17" style:family="paragraph" style:parent-style-name="List_20_Paragraph" style:list-style-name="WWNum1"/>
    <style:style style:name="T1" style:family="text">
      <style:text-properties style:font-name="Wingdings-Regular" fo:font-size="9pt" style:font-size-asian="9pt" style:font-name-complex="Wingdings-Regular1" style:font-size-complex="9pt"/>
    </style:style>
    <style:style style:name="T2" style:family="text">
      <style:text-properties style:font-name="TimesNewRomanPSMT" fo:font-size="9pt" style:font-size-asian="9pt" style:font-name-complex="TimesNewRomanPSMT1" style:font-size-complex="9pt"/>
    </style:style>
    <style:style style:name="T3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..................................., dnia ...................</text:p>
      <text:p text:style-name="P2"/>
      <text:p text:style-name="P4">.....................................................</text:p>
      <text:p text:style-name="P4">.....................................................</text:p>
      <text:p text:style-name="P4">…………………………………….</text:p>
      <text:p text:style-name="P4">…………………………………….</text:p>
      <text:p text:style-name="P16"/>
      <text:p text:style-name="P1"/>
      <text:p text:style-name="P1"/>
      <text:p text:style-name="P14">Starostwo Powiatowe </text:p>
      <text:p text:style-name="P14">w Kamieniu Pomorskim</text:p>
      <text:p text:style-name="P14">ul. Wolińska 7B</text:p>
      <text:p text:style-name="P14">72-400 Kamień Pomorski</text:p>
      <text:p text:style-name="P8"/>
      <text:p text:style-name="P9"/>
      <text:p text:style-name="P9"/>
      <text:p text:style-name="P11">Wniosek o wydanie zezwolenia</text:p>
      <text:p text:style-name="P10"><text:span text:style-name="T3">na</text:span><text:bookmark text:name="Bookmark"/><text:span text:style-name="T3"> wykreślenie z księgi wieczystej hipoteki</text:span></text:p>
      <text:p text:style-name="P11"/>
      <text:p text:style-name="P11"/>
      <text:p text:style-name="P11"/>
      <text:p text:style-name="P3">Zwracam się z uprzejmą prośbą o wydanie zezwolenia na wykreślenie z mojej księgi wieczystej nr ..................................................................., prowadzonej przez Sąd Rejonowy w Kamieniu Pomorskim hipoteki, ustanowionej na rzecz Skarbu Państwa, <text:line-break/>w wysokości ...................................................................................................</text:p>
      <text:p text:style-name="P3">Należność obciążająca przedmiotową nieruchomość została w całości spłacona, na dowód czego przedkładam..............................................…………………………………………………………….<text:line-break/>……………………………………………………………………………………….........………….</text:p>
      <text:p text:style-name="P5"/>
      <text:p text:style-name="P5"/>
      <text:p text:style-name="P5"/>
      <text:p text:style-name="P5"/>
      <text:p text:style-name="P6">.........................................................................</text:p>
      <text:p text:style-name="P7">/podpis/ <text:s text:c="18"/></text:p>
      <text:p text:style-name="P12"/>
      <text:p text:style-name="P12"/>
      <text:p text:style-name="P12"/>
      <text:p text:style-name="P12"/>
      <text:p text:style-name="P12"/>
      <text:p text:style-name="P12"/>
      <text:p text:style-name="P12">Załączniki:</text:p>
      <text:p text:style-name="P13"/>
      <text:list xml:id="list5373896003398061834" text:style-name="WWNum1">
        <text:list-item>
          <text:p text:style-name="P17"><text:span text:style-name="T1"><text:s/></text:span><text:span text:style-name="T2">Dowód spłaty należnośc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-Regular1" svg:font-family="Wingdings-Regular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9pt" style:font-size-asian="9pt" style:font-name-complex="Aria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1:57:40.07</meta:creation-date>
    <dc:date>2022-01-28T12:10:37.28</dc:date>
    <meta:editing-duration>PT2M1S</meta:editing-duration>
    <meta:editing-cycles>3</meta:editing-cycles>
    <meta:generator>OpenOffice/4.1.9$Win32 OpenOffice.org_project/419m1$Build-9805</meta:generator>
    <meta:print-date>2022-01-28T12:10:33.89</meta:print-date>
    <meta:document-statistic meta:table-count="0" meta:image-count="0" meta:object-count="0" meta:page-count="1" meta:paragraph-count="17" meta:word-count="82" meta:character-count="1078"/>
  </office:meta>
</office:document-meta>
</file>