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e5c56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86240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8796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23d124" officeooo:paragraph-rsid="000e5e68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08796e"/>
    </style:style>
    <style:style style:name="P17" style:family="paragraph" style:parent-style-name="Standard">
      <style:paragraph-properties fo:text-align="center" style:justify-single-word="false"/>
      <style:text-properties officeooo:paragraph-rsid="000c73ae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7cd15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rsid="00177550" officeooo:paragraph-rsid="00177550" style:font-size-asian="12pt" style:font-name-complex="Times New Roman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officeooo:paragraph-rsid="000c0807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officeooo:rsid="00177550" officeooo:paragraph-rsid="00177550" style:font-size-asian="12pt" style:font-weight-asian="normal" style:font-name-complex="Times New Roman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0cm" style:auto-text-indent="false"/>
      <style:text-properties style:font-name="Times New Roman"/>
    </style:style>
    <style:style style:name="P27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28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29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0cm" style:auto-text-indent="false"/>
      <style:text-properties fo:font-variant="normal" fo:text-transform="non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0cm" style:auto-text-indent="false"/>
      <style:text-properties fo:font-variant="normal" fo:text-transform="none" style:font-name="Times New Roman" fo:font-size="12pt" fo:font-weight="normal" officeooo:paragraph-rsid="00146149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0cm" style:auto-text-indent="false"/>
      <style:text-properties fo:font-variant="normal" fo:text-transform="none" style:font-name="Times New Roman"/>
    </style:style>
    <style:style style:name="P32" style:family="paragraph" style:parent-style-name="Text_20_body">
      <style:paragraph-properties fo:margin-left="0cm" fo:margin-right="0cm" fo:margin-top="0.176cm" fo:margin-bottom="0cm" loext:contextual-spacing="false" fo:text-align="justify" style:justify-single-word="false" fo:text-indent="0cm" style:auto-text-indent="false"/>
      <style:text-properties style:font-name="Times New Roman"/>
    </style:style>
    <style:style style:name="P33" style:family="paragraph" style:parent-style-name="Text_20_body">
      <style:paragraph-properties fo:margin-left="0cm" fo:margin-right="0cm" fo:margin-top="0.176cm" fo:margin-bottom="0cm" loext:contextual-spacing="false" fo:text-align="center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34" style:family="paragraph" style:parent-style-name="Text_20_body">
      <style:paragraph-properties fo:margin-left="0cm" fo:margin-right="0cm" fo:margin-top="0.176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normal" style:font-weight-asian="normal" style:font-weight-complex="normal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normal" officeooo:paragraph-rsid="00167470" style:font-weight-asian="normal" style:font-weight-complex="normal"/>
    </style:style>
    <style:style style:name="P3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weight="normal" style:font-weight-asian="normal" style:font-weight-complex="normal"/>
    </style:style>
    <style:style style:name="P3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weight="bold" style:font-weight-asian="bold" style:font-weight-complex="bold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0pt" fo:font-weight="normal" officeooo:paragraph-rsid="000b04f2" style:font-size-asian="10pt" style:font-weight-asian="normal" style:font-size-complex="10pt" style:font-weight-complex="normal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officeooo:rsid="000e5c56" style:font-size-asian="12pt" style:font-name-complex="Times New Roman" style:font-size-complex="12pt"/>
    </style:style>
    <style:style style:name="T4" style:family="text">
      <style:text-properties fo:font-size="12pt" officeooo:rsid="0016cba5" style:font-size-asian="12pt" style:font-name-complex="Times New Roman" style:font-size-complex="12pt"/>
    </style:style>
    <style:style style:name="T5" style:family="text">
      <style:text-properties fo:font-size="12pt" officeooo:rsid="00172ace" style:font-size-asian="12pt" style:font-name-complex="Times New Roman" style:font-size-complex="12pt"/>
    </style:style>
    <style:style style:name="T6" style:family="text">
      <style:text-properties fo:font-size="12pt" officeooo:rsid="0017d3bf" style:font-size-asian="12pt" style:font-name-complex="Times New Roman" style:font-size-complex="12pt"/>
    </style:style>
    <style:style style:name="T7" style:family="text">
      <style:text-properties fo:font-size="12pt" officeooo:rsid="00186240" style:font-size-asian="12pt" style:font-name-complex="Times New Roman" style:font-size-complex="12pt"/>
    </style:style>
    <style:style style:name="T8" style:family="text">
      <style:text-properties fo:font-size="12pt" officeooo:rsid="001aef03" style:font-size-asian="12pt" style:font-name-complex="Times New Roman" style:font-size-complex="12pt"/>
    </style:style>
    <style:style style:name="T9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size="12pt" fo:font-weight="normal" officeooo:rsid="000e5c56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12pt" fo:font-style="normal" style:text-underline-style="none" officeooo:rsid="0017d3bf" style:font-size-asian="12pt" style:font-style-asian="normal" style:font-name-complex="Times New Roman" style:font-size-complex="12pt" style:font-style-complex="normal"/>
    </style:style>
    <style:style style:name="T12" style:family="text">
      <style:text-properties fo:font-size="12pt" fo:font-style="normal" style:text-underline-style="none" officeooo:rsid="00172ace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style:text-underline-style="solid" style:text-underline-width="auto" style:text-underline-color="font-color" officeooo:rsid="000506e2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style:text-underline-style="solid" style:text-underline-width="auto" style:text-underline-color="font-color" officeooo:rsid="000c0807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style:text-underline-style="solid" style:text-underline-width="auto" style:text-underline-color="font-color" officeooo:rsid="000de6b1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style:text-underline-style="solid" style:text-underline-width="auto" style:text-underline-color="font-color" officeooo:rsid="00107d47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style:text-underline-style="solid" style:text-underline-width="auto" style:text-underline-color="font-color" officeooo:rsid="00172ace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style:text-underline-style="solid" style:text-underline-width="auto" style:text-underline-color="font-color" officeooo:rsid="0017d3bf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officeooo:rsid="00146149"/>
    </style:style>
    <style:style style:name="T23" style:family="text">
      <style:text-properties style:font-name="Times New Roman" officeooo:rsid="0015845e"/>
    </style:style>
    <style:style style:name="T24" style:family="text">
      <style:text-properties style:font-name="Times New Roman" officeooo:rsid="00160022"/>
    </style:style>
    <style:style style:name="T25" style:family="text">
      <style:text-properties fo:font-variant="normal" fo:text-transform="none" fo:font-size="12pt" style:font-size-asian="12pt" style:font-name-complex="Times New Roman" style:font-size-complex="12pt"/>
    </style:style>
    <style:style style:name="T26" style:family="text">
      <style:text-properties fo:font-variant="normal" fo:text-transform="none" fo:font-size="12pt" fo:font-weight="normal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variant="normal" fo:text-transform="none" fo:font-weight="normal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0e5c56" style:font-weight-asian="normal" style:font-weight-complex="normal"/>
    </style:style>
    <style:style style:name="T30" style:family="text">
      <style:text-properties officeooo:rsid="000c0807"/>
    </style:style>
    <style:style style:name="T31" style:family="text">
      <style:text-properties officeooo:rsid="000e5c56"/>
    </style:style>
    <style:style style:name="T32" style:family="text">
      <style:text-properties officeooo:rsid="001032b6"/>
    </style:style>
    <style:style style:name="T33" style:family="text">
      <style:text-properties officeooo:rsid="00107d47"/>
    </style:style>
    <style:style style:name="T34" style:family="text">
      <style:text-properties officeooo:rsid="00167470"/>
    </style:style>
    <style:style style:name="T35" style:family="text">
      <style:text-properties officeooo:rsid="0016cba5"/>
    </style:style>
    <style:style style:name="T36" style:family="text">
      <style:text-properties officeooo:rsid="00172ace"/>
    </style:style>
    <style:style style:name="T37" style:family="text">
      <style:text-properties officeooo:rsid="0019f140"/>
    </style:style>
    <style:style style:name="T38" style:family="text">
      <style:text-properties officeooo:rsid="001aef0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mowa nr <text:span text:style-name="T1">….........................................</text:span></text:p>
      <text:p text:style-name="P9">zawarta w dniu …............................ w Kamieniu Pomorskim pomiędzy następującymi stronami:</text:p>
      <text:p text:style-name="P2"/>
      <text:p text:style-name="P2">1. Powiatem Kamieńskim z siedzibą w Kamieniu Pomorskim przy ulicy Wolińskiej 7b, 72-400 Kamień Pomorski, zwanym dalej „Zamawiającym”, posiadającym nr NIP: 986-016-62-59 oraz REGON: 811684143, reprezentowanym przez:</text:p>
      <text:list xml:id="list1187796730658926340" text:style-name="L1">
        <text:list-item>
          <text:p text:style-name="P43"/>
        </text:list-item>
        <text:list-item>
          <text:p text:style-name="P43"/>
        </text:list-item>
      </text:list>
      <text:p text:style-name="P2">przy udziale <text:s/>- Skarbnika Powiatu</text:p>
      <text:p text:style-name="P2"/>
      <text:p text:style-name="P2">a</text:p>
      <text:p text:style-name="P15"/>
      <text:p text:style-name="P7">2. </text:p>
      <text:p text:style-name="P16"/>
      <text:p text:style-name="P6">będąca rezultatem wyboru najkorzystniejszej oferty cenowej na wykonanie zadania pn.:</text:p>
      <text:p text:style-name="P6"/>
      <text:p text:style-name="P17"><text:span text:style-name="T13"><text:s/></text:span><text:span text:style-name="T14">„</text:span><text:span text:style-name="T15">Świadczenie usług</text:span><text:span text:style-name="T19">i</text:span><text:span text:style-name="T15"> usuwania pojazdów z dr</text:span><text:span text:style-name="T18">óg</text:span><text:span text:style-name="T15"> w trybie przepisów art. 130a ustawy </text:span><text:span text:style-name="T17">z dnia 20 czerwca 1997 r. -</text:span><text:span text:style-name="T15"> </text:span><text:span text:style-name="T16">P</text:span><text:span text:style-name="T15">rawo o ruchu drogowym w granicach administracyjnych</text:span></text:p>
      <text:p text:style-name="P17"><text:span text:style-name="T17">p</text:span><text:span text:style-name="T15">owiatu </text:span><text:span text:style-name="T17">k</text:span><text:span text:style-name="T15">amieńskiego </text:span><text:span text:style-name="T21">od dnia 1 lipca 2023 r. </text:span><text:span text:style-name="T20">do </text:span><text:span text:style-name="T21">dnia </text:span><text:span text:style-name="T20">30 czerwca 202</text:span><text:span text:style-name="T21">4 r.</text:span><text:span text:style-name="T15">”</text:span></text:p>
      <text:p text:style-name="P8"/>
      <text:p text:style-name="P5">o następującej treści:</text:p>
      <text:p text:style-name="P2"/>
      <text:p text:style-name="P10">§ 1</text:p>
      <text:p text:style-name="P11"/>
      <text:p text:style-name="P4">1. Przedmiotem umowy jest wykonanie powierzonego przez Starostę Kamieńskiego zadania określonego w <text:span text:style-name="T2">art. 130a ustawy z dnia 20 czerwca 1997 r. - Prawo o ruchu drogowym </text:span><text:span text:style-name="T3">(Dz. U. z 20</text:span><text:span text:style-name="T4">2</text:span><text:span text:style-name="T8">3</text:span><text:span text:style-name="T3"> r. poz. </text:span><text:span text:style-name="T8">1047</text:span><text:span text:style-name="T3">, z późn. zm.)</text:span><text:span text:style-name="T2"> jakim jest usuwanie w określonych przypadkach z dróg położonych w powiecie kamieńskim pojazdów </text:span><text:span text:style-name="T11">od dnia 1 lipca 2023 r. </text:span><text:span text:style-name="T12">do </text:span><text:span text:style-name="T11">dnia </text:span><text:span text:style-name="T12">30 czerwca 202</text:span><text:span text:style-name="T11">4 r.</text:span><text:span text:style-name="T2"> i umieszczanie ich na wyznaczonym parkingu strzeżonym, mieszczącym się w Kamieniu Pomorskim przy ulicy Nowoprojektowanej 1.</text:span></text:p>
      <text:p text:style-name="P2"/>
      <text:p text:style-name="P8">2. Wszelkie pojazdy Wykonawcy służące do usuwania pojazdów z dróg winny posiadać aktualne badanie techniczne.</text:p>
      <text:p text:style-name="P2"/>
      <text:p text:style-name="P8">3. Do zakresu podstawowych obowiązków Wykonawcy bez względu na warunki atmosferyczne, porę dnia lub nocy oraz inne utrudnienia należy:</text:p>
      <text:p text:style-name="P8">a) przyjęcie każdego zlecenia wydanego przez uprawniony organ w trybie art. 130a ust. 1-2 ustawy z dnia 20 czerwca 1997 r. - Prawo o ruchu drogowym,</text:p>
      <text:p text:style-name="P2">b) dojazd do miejsca zdarzenia wskazanego przez upoważnioną osobę wydającą dyspozycję usunięcia pojazdu oraz podjęcie czynności związanych z załadunkiem pojazdu w czasie nie dłuższym niż 60 minut, licząc od momentu przyjęcia dyspozycji,</text:p>
      <text:p text:style-name="P2">c) zabezpieczenie pojazdu od chwili przekazania pojazdu przez organ wydający dyspozycję usunięcia,</text:p>
      <text:p text:style-name="P2">d) wyciągnięcie pojazdu spoza drogi, o ile jest to konieczne w celu usunięcia pojazdu z miejsca zdarzenia,</text:p>
      <text:p text:style-name="P2">e) załadunek, rozładunek oraz inne czynności związane z załadunkiem i wyładunkiem pojazdu,</text:p>
      <text:p text:style-name="P2">f) uprzątnięcie miejsca zdarzenia,</text:p>
      <text:p text:style-name="P2">g) holowanie, przemieszczanie pojazdu z miejsca zdarzenia na parking strzeżony,</text:p>
      <text:p text:style-name="P2">h) sporządzanie protokołu przyjęcia pojazdu zawierającego informacje o stanie pojazdu oraz jego wyposażenia w chwili przyjęcia przez Wykonawcę.</text:p>
      <text:p text:style-name="P14"><text:soft-page-break/>§ 2</text:p>
      <text:p text:style-name="P12"/>
      <text:p text:style-name="P3">1. Każdorazowo uprawnionymi do wydania dyspozycji usunięcia pojazdu z drogi będą uprawnione organy, o których mowa w art. 130a ust. 4 <text:span text:style-name="T2">ustawy z dnia 20 czerwca 1997 r. - Prawo o ruchu drogowym </text:span><text:span text:style-name="T3">(Dz. U. z 20</text:span><text:span text:style-name="T4">2</text:span><text:span text:style-name="T8">3</text:span><text:span text:style-name="T3"> r. poz. </text:span><text:span text:style-name="T8">1047</text:span><text:span text:style-name="T3">, z późn. zm.)</text:span><text:span text:style-name="T2"> oraz w rozporządzeniu Ministra Spraw Wewnętrznych i Administracji z dnia 22 czerwca 2011 r. w sprawie usuwania pojazdów, których używanie może zagrażać bezpieczeństwu lub porządkowi ruchu drogowego albo utrudniających prowadzenie akcji ratowniczej </text:span><text:span text:style-name="T3">(Dz. U. </text:span><text:span text:style-name="T5">z</text:span><text:span text:style-name="T4"> 20</text:span><text:span text:style-name="T5">18 r.</text:span><text:span text:style-name="T3"> poz. </text:span><text:span text:style-name="T4">2285</text:span><text:span text:style-name="T3">)</text:span><text:span text:style-name="T2">.</text:span></text:p>
      <text:p text:style-name="P2"/>
      <text:p text:style-name="P8">2. Dyspozycja usunięcia pojazdu z drogi może być wydana w formie pisemnej, faksem lub ustnej, przy czym dyspozycja ustna wymaga niezwłocznego potwierdzenia w formie pisemnej lub za pomocą faksu.</text:p>
      <text:p text:style-name="P2"/>
      <text:p text:style-name="P2"><text:span text:style-name="T25">3. </text:span><text:span text:style-name="T2">Pojazd usunięty z drogi umieszczany będzie na parkingu strzeżonym w Kamieniu Pomorski przy</text:span></text:p>
      <text:p text:style-name="P8">ul. Nowoprojektowanej 1.</text:p>
      <text:p text:style-name="P35"/>
      <text:p text:style-name="P35"/>
      <text:p text:style-name="P38">§ 3</text:p>
      <text:p text:style-name="P32">Z chwilą rozpoczęcia wykonywania usługi stanowiącej przedmiot niniejszej umowy, aż do chwili zakończenia na wykonawcy niniejszej umowy spoczywa pełna odpowiedzialność za zobowiązania wynikające z niniejszej umowy, w tym za:</text:p>
      <text:p text:style-name="P32">a) szkody wynikłe w czasie załadunku, rozładunku i transportu pojazdu, jego elementów, podzespołów i części, z uszkodzenia, zniszczenia mienia osób trzecich spowodowane działaniem lub zaniechaniem Wykonawcy naruszającymi niniejszą umowę, zasady należytej staranności wynikające z rodzaju działalności gospodarczej, w ramach której jest wykonywana niniejsza umowa, bądź przepisów prawa.</text:p>
      <text:p text:style-name="P32">b) szkody powstałe w wyniku nienależytego wykonania przez Wykonawcę jego zobowiązań <text:s text:c="30"/>umownych lub czynności zleconych przez podmiot uprawniony bezpośrednio na miejscu zdarzenia.</text:p>
      <text:p text:style-name="P32"/>
      <text:p text:style-name="P33">§ 4</text:p>
      <text:p text:style-name="P32">1. Niniejsza umowa wyłącza odpowiedzialność zamawiającego za szkody wynikłe w pojazdach przemieszczanych, którą to odpowiedzialność przejmuje w całości Wykonawca bez względu na rodzaj posiadanego ubezpieczenia.</text:p>
      <text:p text:style-name="P34">2. Wykonawca zobowiązuje się ubezpieczyć przez cały okres trwania umowy w towarzystwie ubezpieczeniowym powszechnie uznawanym za wypłacalne, od wszelkich zdarzeń, za które z uwagi na swoją działalność mógłby ponosić odpowiedzialność cywilną oraz szkody materialne i niematerialne na sumę gwarancyjną 500.000,00 PLN.</text:p>
      <text:p text:style-name="P38"/>
      <text:p text:style-name="P38"/>
      <text:p text:style-name="P38"/>
      <text:p text:style-name="P38"/>
      <text:p text:style-name="P38"/>
      <text:p text:style-name="P38"><text:soft-page-break/>§ 5</text:p>
      <text:p text:style-name="P39"/>
      <text:p text:style-name="P20">1. Ustala się następujące stawki, wyrażone w złotych (brutto), wynagrodzenia Wykonawcy za wykonanie przedmiotu niniejszej umowy:</text:p>
      <text:p text:style-name="P18">rower, motorower<text:tab/><text:tab/><text:tab/><text:tab/><text:tab/><text:tab/><text:tab/><text:tab/>… zł brutto</text:p>
      <text:p text:style-name="P18">motocykl<text:tab/><text:tab/><text:tab/><text:tab/><text:tab/><text:tab/><text:tab/><text:tab/><text:tab/>… zł brutto</text:p>
      <text:p text:style-name="P18">pojazd o dopuszczalnej masie całkowitej do 3,5 t<text:tab/><text:tab/><text:tab/><text:tab/>… zł brutto</text:p>
      <text:p text:style-name="P18">pojazd o dopuszczalnej masie całkowitej powyżej 3,5 t do 7,5 t<text:tab/><text:tab/>… zł brutto</text:p>
      <text:p text:style-name="P18">pojazd o dopuszczalnej masie całkowitej powyżej 7,5 t do 16 t<text:tab/><text:tab/>… zł brutto</text:p>
      <text:p text:style-name="P18">pojazd o dopuszczalnej masie całkowitej powyżej 16 t<text:tab/><text:tab/><text:tab/>… zł brutto</text:p>
      <text:p text:style-name="P20">pojazd przewożący materiały niebezpieczne<text:tab/><text:tab/><text:tab/><text:tab/><text:tab/>… zł brutto</text:p>
      <text:p text:style-name="P21">hulajnoga elektryczna lub urządzenie transportu elektrycznego<text:tab/><text:tab/>… zł brutto</text:p>
      <text:p text:style-name="P18"/>
      <text:p text:style-name="P18"/>
      <text:p text:style-name="P25">2. Ustala się stawki kosztów Wykonawcy, wyrażone w złotych (brutto), w przypadku odstąpienia od usunięcia pojazdu, jeżeli przed wydaniem dyspozycji usunięcia pojazdu, lub w trakcie usuwania ustaną przyczyny jego usunięcia:</text:p>
      <text:p text:style-name="P19">rower, motorower<text:tab/><text:tab/><text:tab/><text:tab/><text:tab/><text:tab/><text:tab/><text:tab/>… zł brutto</text:p>
      <text:p text:style-name="P19">motocykl<text:tab/><text:tab/><text:tab/><text:tab/><text:tab/><text:tab/><text:tab/><text:tab/><text:tab/>… zł brutto</text:p>
      <text:p text:style-name="P19">pojazd o dopuszczalnej masie całkowitej do 3,5 t<text:tab/><text:tab/><text:tab/><text:tab/>… zł brutto</text:p>
      <text:p text:style-name="P19">pojazd o dopuszczalnej masie całkowitej powyżej 3,5 t do 7,5 t<text:tab/><text:tab/>… zł brutto</text:p>
      <text:p text:style-name="P19">pojazd o dopuszczalnej masie całkowitej powyżej 7,5 t do 16 t<text:tab/><text:tab/>… zł brutto</text:p>
      <text:p text:style-name="P19">pojazd o dopuszczalnej masie całkowitej powyżej 16 t<text:tab/><text:tab/><text:tab/>… zł brutto</text:p>
      <text:p text:style-name="P22">pojazd przewożący materiały niebezpieczne<text:tab/><text:tab/><text:tab/><text:tab/><text:tab/>…<text:span text:style-name="T32"> </text:span>zł brutto</text:p>
      <text:p text:style-name="P23">hulajnoga elektryczna lub urządzenie transportu elektrycznego<text:tab/><text:tab/>… zł brutto</text:p>
      <text:p text:style-name="P24"/>
      <text:p text:style-name="P24"/>
      <text:p text:style-name="P26"><text:span text:style-name="T31">3</text:span>. Strony przyjmują, że rozliczenie z tytułu świadczonych usług będzie następowało na podstawie faktur, rachunków wystawionych przez Wykonawcę na koniec danego miesiąca na płatnika Powiat Kamieński.</text:p>
      <text:p text:style-name="P26"><text:span text:style-name="T31">4</text:span>. Podstawą do wystawienia faktury będzie miesięczny pisemny raport wykonanych usług zatwierdzony przez Zamawiającego.</text:p>
      <text:p text:style-name="P26"><text:span text:style-name="T29">5</text:span><text:span text:style-name="T28">. Zapłata wynagrodzenia</text:span><text:span text:style-name="T27"> będzie dokonywana przelewem z konta Zamawiającego na konto bankowe Wykonawcy wskazane w fakturze w terminie 30 dni od dnia doręczenia Zamawiającemu prawidłowo wystawionej faktury.</text:span></text:p>
      <text:p text:style-name="P31"><text:span text:style-name="T31">6</text:span>. W razie błędnego wystawienia faktury Zamawiający odeśle ją Wykonawcy do poprawy wstrzymując się z zapłatą do czasu doręczenia poprawionej faktury.</text:p>
      <text:p text:style-name="P26"><text:span text:style-name="T10">7</text:span><text:span text:style-name="T9">. </text:span><text:span text:style-name="T26">Wykonawca zobowiązuje się do wystawienia faktur zawierających dane identyfikacyjne pojazdów, których dotyczy faktura tj. np. numer zlecenia, typ pojazdu, jego markę, numer rejestracyjny, a jeśli go brak to numer nadwozia.</text:span></text:p>
      <text:p text:style-name="P30"><text:span text:style-name="T31">8</text:span>. Łączna wartość umowy w okresie jej obowiązywania w zakresie cen określonych w niniejszym paragrafie, zgodnie z oświadczeniem Zamawiającego nie przekroczy kwoty <text:span text:style-name="T38">60 </text:span>000,<text:span text:style-name="T35">00</text:span> zł (brutto), <text:span text:style-name="T34">z zastrzeżeniem ust. 9.</text:span></text:p>
      <text:p text:style-name="P30"><text:soft-page-break/><text:span text:style-name="T22">9. </text:span><text:span text:style-name="T23">W przypadku większej od przewidywanej ilości usuwanych pojazdów zamawiający będzie mógł skorzystać z prawa opcji i powiększyć przedmiot zamówienia, jednak nie więcej niż </text:span><text:span text:style-name="T24">o </text:span><text:span text:style-name="T23">20% ogólnej wartości zamówienia brutto z jednoczesnym zwiększeniem wynagrodzenia, na zasadach i przy uwzględnieniu obowiązujących cen jednostkowych w czasie realizacji zamówienia.</text:span></text:p>
      <text:p text:style-name="P28"/>
      <text:p text:style-name="P28">§ 6</text:p>
      <text:p text:style-name="P27"/>
      <text:p text:style-name="P26">1. W razie niewykonania zlecenia usunięcia pojazdu w terminie, o którym mowa w § 1 ust. 3 lit. b, pojazd zostanie usunięty na koszt i ryzyko Wykonawcy w drodze wykonania przez inny podmiot.</text:p>
      <text:p text:style-name="P26">2. Oprócz przypadków określonych w Kodeksie cywilnym Zamawiający może odstąpić od umowy, w razie wystąpienia istotnej zmiany okoliczności powodującej, że wykonanie umowy nie leży w interesie publicznym, czego nie można było przewidzieć w chwili zawarcia umowy. W takim przypadku odstąpienie od umowy powinno nastąpić w terminie 30 dni od powzięcia wiadomości o powyższych okolicznościach.</text:p>
      <text:p text:style-name="P26">3. W przypadku odstąpienia od umowy lub rozwiązania jej Wykonawca może żądać wynagrodzenia jedynie za część umowy wykonaną do dnia ustania obowiązywania umowy.</text:p>
      <text:p text:style-name="P29">4. Odstąpienie od umowy wymaga formy pisemnej pod rygorem nieważności.</text:p>
      <text:p text:style-name="P29"/>
      <text:p text:style-name="P28">§ 7</text:p>
      <text:p text:style-name="P28"/>
      <text:p text:style-name="P26">1. Za <text:span text:style-name="T31">opóźnienie w wykonaniu</text:span> zlecenia holowania środków transportu i ich elementów Zamawiający naliczy Wykonawcy karę umowną w wysokości 3% ceny ofertowej za każdy dzień spóźnienia.</text:p>
      <text:p text:style-name="P26">2. Za rozwiązanie umowy z przyczyn leżących <text:s/>po stronie Wykonawcy Zamawiający ma prawo naliczyć karę umowną w wysokości 10 % wynagrodzenia należnego do dnia rozwiązania umowy z tytułu wykonania umowy.</text:p>
      <text:p text:style-name="P26">3. Zamawiający zastrzega sobie prawo dochodzenia odszkodowania uzupełniającego przekraczającego wysokość zastrzeżonych kar umownych.</text:p>
      <text:p text:style-name="P29">4. Wykonawca ma prawo obciążyć Zamawiającego ustawowymi odsetkami w przypadku nieterminowej realizacji płatności wynikających z umowy.</text:p>
      <text:p text:style-name="P35"/>
      <text:p text:style-name="P35"/>
      <text:p text:style-name="P38">§ 8</text:p>
      <text:p text:style-name="P40"/>
      <text:p text:style-name="P35">1. Umowa zostaje zawarta na czas określony do dnia <text:span text:style-name="T37">1 lipca 2023 r. do dnia 30 czerwca</text:span> 20<text:span text:style-name="T33">24</text:span> r.</text:p>
      <text:p text:style-name="P35"><text:span text:style-name="T31">2</text:span>. Umowa może być wypowiedziana przez Zamawiającego w trybie natychmiastowym, w przypadkach:</text:p>
      <text:p text:style-name="P35">a) niewywiązania się lub niewłaściwego wywiązywania się Wykonawcy ze zobowiązań niniejszej umowy</text:p>
      <text:p text:style-name="P42">b) naruszenia postanowień niniejszej umowy.</text:p>
      <text:p text:style-name="P35"/>
      <text:p text:style-name="P38"/>
      <text:p text:style-name="P38"/>
      <text:p text:style-name="P38"><text:soft-page-break/>§ 9</text:p>
      <text:p text:style-name="P35"/>
      <text:p text:style-name="P36">1. Wszelkie zmiany i uzupełnienia postanowień niniejszej umowy wymagają formy pisemnej pod rygorem nieważności.</text:p>
      <text:p text:style-name="P36">2. Wierzytelności wynikłe z realizacji niniejszej umowy nie mogą być przeniesione na osoby trzecie.</text:p>
      <text:p text:style-name="P37">3. W sprawach nieuregulowanych postanowieniami umowy będą mieć zastosowanie odpowiednie przepisy, w tym przepisy Kodeksu cywilnego oraz przepisy ustawy <text:span text:style-name="T30">z dnia 20 czerwca 1997 r. - </text:span>Prawo o ruchu drogowym z przepisami wykonawczymi.</text:p>
      <text:p text:style-name="P37">4. Wszelkie doręczenia pism i oświadczeń pomiędzy stronami w wykonaniu niniejszej umowy będą dokonywane na adresy wskazane w niniejszej umowie.</text:p>
      <text:p text:style-name="P36">5. Spory mogące wyniknąć przy wykonywaniu umowy, strony poddają właściwości sądów powszechnych właściwych dla siedziby Zamawiającego.</text:p>
      <text:p text:style-name="P36">6. Umowa zostaje sporządzona w trzech jednobrzmiących egzemplarzach, jednym dla Wykonawcy oraz dwóch dla Zamawiającego.</text:p>
      <text:p text:style-name="P36"/>
      <text:p text:style-name="P36"/>
      <text:p text:style-name="P36"/>
      <text:p text:style-name="P36"><text:s text:c="9"/>Zamawiający<text:tab/><text:tab/><text:tab/><text:tab/><text:tab/><text:tab/><text:tab/><text:tab/> <text:s text:c="3"/>Wykonawca</text:p>
      <text:p text:style-name="P36"/>
      <text:p text:style-name="P36"/>
      <text:p text:style-name="P41">….............................................<text:tab/><text:tab/><text:tab/><text:tab/><text:tab/> <text:s text:c="25"/>…..................................... <text:s text:c="5"/></text:p>
      <text:p text:style-name="P41"/>
      <text:p text:style-name="P41"/>
      <text:p text:style-name="P41"/>
      <text:p text:style-name="P41">….............................................<text:tab/></text:p>
      <text:p text:style-name="P41"/>
      <text:p text:style-name="P41"/>
      <text:p text:style-name="P41"/>
      <text:p text:style-name="P41">…............................................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0:36:02.210000000</meta:creation-date>
    <dc:date>2023-06-12T10:29:47.700000000</dc:date>
    <meta:editing-duration>PT6H7M45S</meta:editing-duration>
    <meta:editing-cycles>36</meta:editing-cycles>
    <meta:generator>LibreOffice/4.3.4.1$Windows_x86 LibreOffice_project/bc356b2f991740509f321d70e4512a6a54c5f243</meta:generator>
    <meta:print-date>2017-12-21T11:25:24.781000000</meta:print-date>
    <meta:document-statistic meta:table-count="0" meta:image-count="0" meta:object-count="0" meta:page-count="5" meta:paragraph-count="89" meta:word-count="1417" meta:character-count="10203" meta:non-whitespace-character-count="8729"/>
  </office:meta>
</office:document-meta>
</file>