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language="de" fo:country="DE" style:font-name-asian="Times New Roman2" style:language-asian="ar" style:country-asian="SA" style:font-name-complex="Arial2" style:font-size-complex="10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Arial1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212cm" fo:margin-bottom="0cm" fo:line-height="100%" fo:text-align="justify" style:justify-single-word="false" fo:hyphenation-ladder-count="no-limit" fo:text-indent="0cm" style:auto-text-indent="false"/>
      <style:text-properties style:font-name="Arial1" style:font-name-asian="Times New Roman2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Arial1" fo:font-size="10pt" style:text-underline-style="solid" style:text-underline-width="auto" style:text-underline-color="font-color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style="italic" fo:font-weight="normal" style:font-name-asian="Times New Roman2" style:font-size-asian="12pt" style:language-asian="ar" style:country-asian="SA" style:font-style-asian="italic" style:font-weight-asian="normal" style:font-name-complex="Arial2" style:font-size-complex="12pt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</style:style>
    <style:style style:name="P24" style:family="paragraph" style:parent-style-name="Standard" style:list-style-name="L2">
      <style:paragraph-properties fo:line-height="100%" fo:text-align="justify" style:justify-single-word="false"/>
    </style:style>
    <style:style style:name="P25" style:family="paragraph" style:parent-style-name="Standard" style:list-style-name="L2">
      <style:paragraph-properties fo:line-height="100%" fo:text-align="justify" style:justify-single-word="false">
        <style:tab-stops>
          <style:tab-stop style:position="0.704cm"/>
          <style:tab-stop style:position="1.067cm"/>
          <style:tab-stop style:position="1.771cm"/>
          <style:tab-stop style:position="1.792cm"/>
        </style:tab-stops>
      </style:paragraph-properties>
    </style:style>
    <style:style style:name="P26" style:family="paragraph" style:parent-style-name="Standard" style:list-style-name="L2">
      <style:paragraph-properties fo:line-height="100%" fo:text-align="justify" style:justify-single-word="false">
        <style:tab-stops>
          <style:tab-stop style:position="1.921cm"/>
          <style:tab-stop style:position="2.027cm"/>
        </style:tab-stops>
      </style:paragraph-properties>
    </style:style>
    <style:style style:name="P27" style:family="paragraph" style:parent-style-name="Standard" style:list-style-name="L2">
      <style:paragraph-properties fo:line-height="100%" fo:text-align="justify" style:justify-single-word="false">
        <style:tab-stops>
          <style:tab-stop style:position="1.921cm"/>
          <style:tab-stop style:position="2.027cm"/>
        </style:tab-stops>
      </style:paragraph-properties>
      <style:text-properties style:font-name="Times New Roman1" fo:font-size="12pt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 style:list-style-name="L7">
      <style:paragraph-properties fo:line-height="100%" fo:text-align="justify" style:justify-single-word="false"/>
      <style:text-properties style:font-name="Times New Roman1" fo:font-size="12pt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 style:list-style-name="L8">
      <style:paragraph-properties fo:margin-top="0.212cm" fo:margin-bottom="0cm" fo:line-height="100%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0" style:family="paragraph" style:parent-style-name="Standard" style:list-style-name="L9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Arial1" fo:font-size="10p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3" style:family="paragraph" style:parent-style-name="List_20_Paragraph">
      <style:paragraph-properties fo:margin-top="0cm" fo:margin-bottom="0cm" fo:line-height="0.564cm" fo:text-align="justify" style:justify-single-word="false" fo:hyphenation-ladder-count="no-limit"/>
      <style:text-properties style:font-name="Arial1" fo:font-size="10pt" style:font-name-asian="Times New Roman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0pt" style:font-name-asian="Times New Roman2" style:font-size-asian="10pt" style:language-asian="ar" style:country-asian="SA" style:font-name-complex="Arial2" style:font-size-complex="10pt"/>
    </style:style>
    <style:style style:name="T5" style:family="text">
      <style:text-properties style:font-name="Arial1" fo:font-size="10pt" style:font-name-asian="Times New Roman2" style:font-size-asian="10pt" style:language-asian="pl" style:country-asian="PL" style:font-name-complex="Arial2" style:font-size-complex="10pt"/>
    </style:style>
    <style:style style:name="T6" style:family="text">
      <style:text-properties style:font-name="Arial1" fo:font-size="10pt" fo:font-style="normal" style:text-underline-style="none" fo:font-weight="normal" style:font-name-asian="Times New Roman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1" style:family="text">
      <style:text-properties style:font-name="Times New Roman1" fo:font-size="12pt" fo:font-style="normal" style:text-underline-style="none" fo:font-weight="normal" style:font-name-asian="Times New Roman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style:text-underline-style="solid" style:text-underline-width="auto" style:text-underline-color="font-color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style:font-name="Times New Roman" fo:font-size="10pt" fo:font-style="normal" style:text-underline-style="none" fo:font-weight="normal" style:font-name-asian="Times New Roman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font-name="Times New Roman" fo:font-size="10pt" fo:font-style="italic" style:text-underline-style="none" fo:font-weight="normal" style:font-name-asian="Times New Roman2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….............. <text:s text:c="32"/>............................, dnia: ……………....</text:p>
      <text:p text:style-name="P2">……………………………………</text:p>
      <text:p text:style-name="P2">……………………………………</text:p>
      <text:p text:style-name="P3"><text:s text:c="16"/>(wnioskodawca, adres)</text:p>
      <text:p text:style-name="Standard"><text:span text:style-name="T1">…………………………………… <text:s text:c="30"/></text:span><text:span text:style-name="T2"><text:s/></text:span></text:p>
      <text:p text:style-name="P3"><text:s text:c="16"/>(telefon kontaktowy)</text:p>
      <text:p text:style-name="P2">……………………………………</text:p>
      <text:p text:style-name="P3"><text:s text:c="26"/>(e-mail)</text:p>
      <text:p text:style-name="P4">Starostwo Powiatowe <text:s text:c="5"/></text:p>
      <text:p text:style-name="P4">w Kamieniu Pomorskim <text:s/></text:p>
      <text:p text:style-name="P4">ul. Wolińska 7 B <text:s text:c="14"/></text:p>
      <text:p text:style-name="P4"><text:s/>72-400 Kamień Pomorski</text:p>
      <text:p text:style-name="P4"/>
      <text:p text:style-name="P1">WNIOSEK</text:p>
      <text:p text:style-name="P6"><text:span text:style-name="T3">o sprzedaż nieruchomości gruntowej zabudowanej na rzecz jej użytkownika wieczystego na podstawie działu VIa <text:s/>przepisów epizodycznych </text:span><text:bookmark text:name="main-form:full-content-document-view-panel"/><text:span text:style-name="T3">dotyczących roszczenia o sprzedaż nieruchomości gruntowej na rzecz jej użytkownika wieczystego ustawy z dnia </text:span><text:bookmark text:name="main-form:full-content-document-view-panel1"/><text:span text:style-name="T3">21 sierpnia 1997 r. o gospodarce nieruchomościami </text:span><text:bookmark text:name="main-form:full-content-document-view-panel2"/><text:bookmark text:name="target_link_mfrxilrsgq4tinboobqxalrugeytsmboozsxelrrhe2dcmq_mfrxilrtg4ytqnrug4yta"/><text:span text:style-name="T3">(t.j: Dz.U. z 2023 r. poz. 344 ze zm.) </text:span></text:p>
      <text:p text:style-name="P1"/>
      <text:p text:style-name="P7"/>
      <text:p text:style-name="P8"><text:tab/><text:span text:style-name="T7">Na podstawie art. 198g ustawy z dnia </text:span><text:span text:style-name="T9">21 sierpnia 1997 r. </text:span><text:bookmark text:name="main-form:full-content-document-view-panel21"/><text:bookmark text:name="target_link_mfrxilrsgq4tinboobqxalrugeytsmboozsxelrrhe2dcmq_mfrxilrtg4ytqnrug4yta1"/><text:span text:style-name="T9">(t.j: Dz.U. z 2023 r. poz. 344 ze zm.) wnoszę o sprzedaż niżej opisanej nieruchomości:</text:span></text:p>
      <text:list xml:id="list3074448027441657037" text:style-name="L1">
        <text:list-item>
          <text:p text:style-name="P17">położenie nieruchomości (obręb, gmina) ...............................................................................</text:p>
        </text:list-item>
        <text:list-item>
          <text:p text:style-name="P17">numer ewidencyjny działki .................... ujawnionej w księdze wieczystej KW Nr ......................................</text:p>
        </text:list-item>
        <text:list-item>
          <text:p text:style-name="P17">powierzchnia nieruchomości zabudowanej ....................................................</text:p>
        </text:list-item>
      </text:list>
      <text:p text:style-name="P9">stanowiącej własność Skarbu Państwa w użytkowaniu wieczystym (dane użytkownika wieczystego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<text:span text:style-name="T9"><text:tab/></text:span><text:span text:style-name="T8">Ponadto oświadczam, iż:</text:span></text:p>
      <text:p text:style-name="P9"/>
      <text:list xml:id="list7837932407379630313" text:style-name="L2">
        <text:list-item>
          <text:p text:style-name="P18">przedmiotowa nieruchomość została pierwotnie oddana w użytkowanie wieczyste <text:s text:c="16"/>w dniu ............................................. i na jaki cel .................................................................</text:p>
          <text:p text:style-name="P18"/>
        </text:list-item>
        <text:list-item>
          <text:p text:style-name="P18">nieruchomość oddana w użytkowanie wieczyste, jest wykorzystywana zgodnie <text:s text:c="28"/>ze zobowiązaniem określonym w umowie o oddanie nieruchomości gruntowej <text:s text:c="29"/>w użytkowanie wieczyste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"><text:span text:style-name="T10">□</text:span><text:span text:style-name="T9"> TAK <text:s text:c="5"/></text:span><text:span text:style-name="T10">□</text:span><text:span text:style-name="T9"> <text:s/>NIE <text:s text:c="10"/></text:span><text:span text:style-name="T10">□</text:span><text:span text:style-name="T9"> <text:s/>NIE WIEM</text:span></text:p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położona jest na terenie portów i przystani morskich w rozumieniu art. 2 pkt 2 ustawy z dnia 20 grudnia 1996 r. o portach i przystaniach morskich (Dz. U. z 2022 r. poz. 1624 <text:s text:c="22"/>oraz z 2023 r. poz. 261): </text:p>
        </text:list-item>
      </text:list>
      <text:list xml:id="list27252306463964879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<text:span text:style-name="T9"><text:s/></text:span><text:span text:style-name="T10">□</text:span><text:span text:style-name="T9"> TAK <text:s text:c="5"/></text:span><text:span text:style-name="T10">□</text:span><text:span text:style-name="T9"> <text:s/>NIE <text:s text:c="9"/></text:span><text:span text:style-name="T10">□</text:span><text:span text:style-name="T9"> <text:s/>NIE WIEM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77321" text:continue-list="list78379324073796303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w/w nieruchomość jest wykorzystywana na prowadzenie rodzinnego ogrodu działkowego <text:s/>w rozumieniu art. 2 pkt 5 ustawy z dnia 13 grudnia 2013 r. o rodzinnych ogrodach działkowych: <text:s text:c="3"/></text:p>
        </text:list-item>
      </text:list>
      <text:list xml:id="list80062647284493339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9"><text:s/><text:tab/></text:span><text:span text:style-name="T10">□</text:span><text:span text:style-name="T9"> TAK <text:s text:c="6"/></text:span><text:span text:style-name="T10">□</text:span><text:span text:style-name="T9"> <text:s/>NIE <text:s text:c="3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291308" text:continue-list="list292773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">przedmiotowa nieruchomość jest zabudowana:</text:p>
        </text:list-item>
      </text:list>
      <text:list xml:id="list363312515583305941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11"><text:s text:c="12"/>□</text:span><text:span text:style-name="T13"> TAK <text:s text:c="6"/></text:span><text:span text:style-name="T11">□</text:span><text:span text:style-name="T13"> <text:s/>NIE</text:span></text:p>
                          <text:p text:style-name="P1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rodzaj zabudowy znajdującej się na nieruchomości (np. budynek gospodarczy, garaż itp.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9"><text:soft-page-break/></text:p>
      <text:list xml:id="list29296861" text:continue-list="list29291308" text:style-name="L2">
        <text:list-item>
          <text:p text:style-name="P18">przedmiotowa nieruchomość jest wykorzystywana do prowadzenia działalności gospodarczej w myśl art. 3 ustawy z dnia 6 marca 2018r. - Prawo przedsiębiorców (Dz. U. <text:s text:c="12"/>z 2023r. poz. 221, 641 i 803)</text:p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0"><text:s text:c="10"/>□</text:span><text:span text:style-name="T9"> TAK <text:s text:c="6"/></text:span><text:span text:style-name="T10">□</text:span><text:span text:style-name="T9"> <text:s/>NIE</text:span></text:p>
                        </text:list-header>
                      </text:list>
                    </text:list-item>
                  </text:list>
                </text:list-item>
                <text:list-item>
                  <text:p text:style-name="P24"><text:span text:style-name="T14">jeżeli TAK</text:span><text:span text:style-name="T13">: do wniosku należy dołączyć wniosek o udzielenie pomocy publicznej</text:span></text:p>
                  <text:p text:style-name="P18">w ramach reguły de minimis (załącznik 1)</text:p>
                  <text:p text:style-name="P18"/>
                </text:list-item>
              </text:list>
            </text:list-item>
          </text:list>
        </text:list-item>
        <text:list-item>
          <text:p text:style-name="P18">wnoszę o:</text:p>
          <text:p text:style-name="P25"><text:span text:style-name="T11">□ <text:s text:c="2"/></text:span><text:span text:style-name="T12">naliczenie zapłaty ceny jednorazowo,</text:span><text:span text:style-name="T11"> tj.: jako dwudziestokrotność kwoty stanowiącej <text:s text:c="6"/><text:tab/> <text:s text:c="9"/>iloczyn dotychczasowej stawki procentowej opłaty rocznej z tytułu użytkowania <text:tab/> <text:s text:c="9"/>wieczystego oraz wartości nieruchomości gruntowej określonej na dzień zawarcia <text:tab/><text:tab/> <text:s text:c="6"/>umowy sprzedaży;</text:span></text:p>
          <text:p text:style-name="P26"><text:span text:style-name="T11">□ <text:s/></text:span><text:span text:style-name="T12">rozłożenie ceny na raty,</text:span><text:span text:style-name="T11"> tj.: jako dwudziestopięciokrotność kwoty stanowiącej <text:tab/>iloczyn dotychczasowej <text:tab/>stawki procentowej opłaty rocznej z tytułu użytkowania <text:tab/>wieczystego oraz <text:tab/>wartości nieruchomości gruntowej określonej na dzień <text:tab/>zawarcia <text:tab/>umowy sprzedaży;</text:span></text:p>
          <text:p text:style-name="P27"/>
        </text:list-item>
        <text:list-item>
          <text:p text:style-name="P27">oświadczam, że na podstawie art 198k <text:s/>spełniam warunki bonifikaty na dowód czego przedkładam ................................................................. i tym samym wnoszę o jej udzielenie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<text:s text:c="2"/>□ TAK <text:s text:c="9"/>□ NIE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"/>
        </text:list-item>
      </text:list>
      <text:p text:style-name="P9"/>
      <text:p text:style-name="P9"/>
      <text:p text:style-name="P9">Świadomy odpowiedzialności karnej za złożenie fałszywego oświadczenia wynikającej z art. 233 § 1 Kodeksu Karnego – „kto składając zeznania mające służyć za dowód w postępowaniu sądowym lub w innym postępowaniu prowadzonym na podstawie ustawy, zeznaje nieprawdę lub zataja prawdę, podlega karze pozbawienia wolności od 6 miesięcy do lat 8” <text:span text:style-name="T20">oświadczam, że dane zawarte we wniosku są kompletne i zgodne z prawdą.</text:span></text:p>
      <text:p text:style-name="P9"/>
      <text:p text:style-name="P9"/>
      <text:list xml:id="list3156807002153015031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 text:c="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text:tab/><text:tab/><text:tab/><text:tab/><text:tab/>...................................................................</text:p>
      <text:p text:style-name="P5"><text:tab/><text:tab/><text:tab/><text:tab/><text:tab/><text:tab/><text:tab/><text:tab/> <text:s text:c="3"/><text:span text:style-name="T17">(podpis Wnioskodawcy)</text:span></text:p>
      <text:p text:style-name="P12"/>
      <text:list xml:id="list3669931864718312558" text:style-name="L8">
        <text:list-header>
          <text:p text:style-name="P29"><text:bookmark-start text:name="Bookmark"/></text:p>
        </text:list-header>
      </text:list>
      <text:p text:style-name="P11"><text:bookmark-end text:name="Bookmark"/>Do wniosku dołącza się:</text:p>
      <text:p text:style-name="P10"/>
      <text:list xml:id="list2814219926213805960" text:style-name="WWNum2">
        <text:list-item>
          <text:p text:style-name="P32">dokumentację fotograficzną zabudowy znajdującej się na wnioskowanej do wykupu nieruchomości;</text:p>
        </text:list-item>
        <text:list-item>
          <text:p text:style-name="P31"><text:span text:style-name="T5">kserokopia aktu notarialnego;</text:span><text:span text:style-name="T4"><text:tab/></text:span></text:p>
        </text:list-item>
      </text:list>
      <text:p text:style-name="P33"/>
      <text:p text:style-name="P13"/>
      <text:p text:style-name="P14">słownik:</text:p>
      <text:list xml:id="list1740133248656619753" text:style-name="L9">
        <text:list-item>
          <text:p text:style-name="P30"><text:span text:style-name="T15">art. 2 pkt 2 ustawy z dnia 20 grudnia 1996 r. o portach i przystaniach morskich (Dz. U. z 2022 r. poz. 1624 oraz z <text:s/>2023 r. poz. 261) -</text:span><text:bookmark text:name="main-form:full-content-document-view-panel3"/><text:bookmark text:name="highlightHit_30"/><text:span text:style-name="T15"> cyt.: "</text:span><text:span text:style-name="T19">porcie lub </text:span><text:bookmark text:name="highlightHit_31"/><text:span text:style-name="T19">przystani </text:span><text:bookmark text:name="highlightHit_32"/><text:span text:style-name="T19">morskiej - rozumie się przez to akweny </text:span><text:bookmark text:name="highlightHit_33"/><text:span text:style-name="T19">i grunty oraz związaną z nimi infrastrukturę portową, znajdujące się w granicach </text:span><text:bookmark text:name="highlightHit_34"/><text:span text:style-name="T19">portu lub </text:span><text:bookmark text:name="highlightHit_35"/><text:span text:style-name="T19">przystani </text:span><text:bookmark text:name="highlightHit_36"/><text:span text:style-name="T19">morskiej;"</text:span><text:span text:style-name="T18"> </text:span></text:p>
        </text:list-item>
        <text:list-item>
          <text:p text:style-name="P30"><text:span text:style-name="T15"><text:s/>art. 2 pkt 5 ustawy z dnia 13 grudnia 2013 r. o rodzinnych ogrodach działkowych- cyt.: </text:span><text:bookmark text:name="main-form:full-content-document-view-panel4"/><text:bookmark text:name="highlightHit_22"/><text:span text:style-name="T15">"</text:span><text:span text:style-name="T16">rodzinnym </text:span><text:bookmark text:name="highlightHit_23"/><text:span text:style-name="T16">ogrodzie </text:span><text:bookmark text:name="highlightHit_24"/><text:span text:style-name="T16">działkowym - należy przez to rozumieć wydzielony obszar lub obszary przeznaczone na cele </text:span><text:bookmark text:name="highlightHit_25"/><text:span text:style-name="T16">rodzinnych </text:span><text:bookmark text:name="highlightHit_26"/><text:span text:style-name="T16">ogrodów </text:span><text:bookmark text:name="highlightHit_27"/><text:span text:style-name="T16">działkowych, składające się z działek i terenu ogólnego, służące do wspólnego korzystania przez działkowców, wyposażone w infrastrukturę ogrodową;"</text:span></text:p>
        </text:list-item>
        <text:list-item>
          <text:p text:style-name="P30"><text:span text:style-name="T15">art. 3 ustawy z dnia 6 marca 2018r. - Prawo przedsiębiorców (Dz. U. z 2023r. poz. 221, 641 i <text:s/>803)-cyt.: <text:s/></text:span><text:bookmark text:name="main-form:full-content-document-view-panel5"/><text:span text:style-name="T15">"</text:span><text:span text:style-name="T16">[Definicja działalności gospodarczej] Działalnością gospodarczą jest zorganizowana działalność zarobkowa, wykonywana we własnym imieniu i w sposób ciągły."</text:span></text:p>
        </text:list-item>
        <text:list-item>
          <text:p text:style-name="P30"><text:span text:style-name="T6">nieruchomość zabudowana - zgodnie z art. 3 ustawy z dnia </text:span><text:bookmark text:name="main-form:full-content-document-view-panel6"/><text:span text:style-name="T6">7 lipca 1994 r. prawo budowlane </text:span><text:bookmark text:name="main-form:full-content-document-view-panel7"/><text:bookmark text:name="target_link_mfrxilrsgq2dinroobqxalruga4dioboozsxelrrhe2dkoi_mfrxilrtg4ytqobugmydi"/><text:span text:style-name="T6">(Dz. U. z 2023 r. poz. 682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8cm" fo:margin-bottom="1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12-11T09:04:01.92</dc:date>
    <meta:editing-duration>PT2H31M52S</meta:editing-duration>
    <meta:editing-cycles>9</meta:editing-cycles>
    <meta:generator>OpenOffice/4.1.7$Win32 OpenOffice.org_project/417m1$Build-9800</meta:generator>
    <meta:print-date>2023-12-11T08:59:32.87</meta:print-date>
    <meta:document-statistic meta:table-count="0" meta:image-count="0" meta:object-count="0" meta:page-count="2" meta:paragraph-count="51" meta:word-count="687" meta:character-count="5930"/>
  </office:meta>
</office:document-meta>
</file>