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Arial1" fo:font-size="10pt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Arial1" fo:font-size="10pt" style:text-underline-style="solid" style:text-underline-width="auto" style:text-underline-color="font-color" fo:font-weight="bold" style:font-name-asian="Times New Roman2" style:font-size-asian="10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212cm" fo:margin-bottom="0cm" fo:line-height="100%" fo:text-align="justify" style:justify-single-word="false" fo:hyphenation-ladder-count="no-limit" fo:text-indent="0cm" style:auto-text-indent="false"/>
      <style:text-properties style:font-name="Arial1" style:font-name-asian="Times New Roman2" style:language-asian="ar" style:country-asian="SA" style:font-name-complex="Arial2" style:font-size-complex="10pt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Arial1" fo:font-size="10pt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Arial1" fo:font-size="10pt" style:text-underline-style="solid" style:text-underline-width="auto" style:text-underline-color="font-color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0" style:family="paragraph" style:parent-style-name="List_20_Paragraph">
      <style:paragraph-properties fo:margin-top="0cm" fo:margin-bottom="0cm" fo:line-height="0.564cm" fo:text-align="justify" style:justify-single-word="false" fo:hyphenation-ladder-count="no-limit"/>
      <style:text-properties style:font-name="Arial1" fo:font-size="10pt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1" style:family="paragraph" style:parent-style-name="List_20_Paragraph" style:list-style-name="WWNum2">
      <style:paragraph-properties fo:margin-top="0cm" fo:margin-bottom="0cm"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 style:list-style-name="L1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language="de" fo:country="DE" style:font-name-asian="Times New Roman2" style:language-asian="ar" style:country-asian="SA" style:font-name-complex="Arial2" style:font-size-complex="10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 style:list-style-name="L3">
      <style:paragraph-properties fo:line-height="100%" fo:text-align="justify" style:justify-single-word="false"/>
    </style:style>
    <style:style style:name="P17" style:family="paragraph" style:parent-style-name="Standard" style:list-style-name="L5">
      <style:paragraph-properties fo:line-height="100%" fo:text-align="justify" style:justify-single-word="false"/>
    </style:style>
    <style:style style:name="P18" style:family="paragraph" style:parent-style-name="Standard" style:list-style-name="L8">
      <style:paragraph-properties fo:line-height="100%" fo:text-align="justify" style:justify-single-word="false"/>
    </style:style>
    <style:style style:name="P19" style:family="paragraph" style:parent-style-name="Standard" style:list-style-name="L10">
      <style:paragraph-properties fo:line-height="100%" fo:text-align="justify" style:justify-single-word="false"/>
    </style:style>
    <style:style style:name="P20" style:family="paragraph" style:parent-style-name="Standard" style:list-style-name="L3">
      <style:paragraph-properties fo:line-height="100%" fo:text-align="justify" style:justify-single-word="false">
        <style:tab-stops>
          <style:tab-stop style:position="0.704cm"/>
          <style:tab-stop style:position="1.067cm"/>
          <style:tab-stop style:position="1.771cm"/>
          <style:tab-stop style:position="1.792cm"/>
        </style:tab-stops>
      </style:paragraph-properties>
    </style:style>
    <style:style style:name="P21" style:family="paragraph" style:parent-style-name="Standard" style:list-style-name="L3">
      <style:paragraph-properties fo:line-height="100%" fo:text-align="justify" style:justify-single-word="false">
        <style:tab-stops>
          <style:tab-stop style:position="1.921cm"/>
          <style:tab-stop style:position="2.027cm"/>
        </style:tab-stops>
      </style:paragraph-properties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25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26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27" style:family="paragraph" style:parent-style-name="Standard" style:list-style-name="L12">
      <style:paragraph-properties fo:line-height="100%" fo:text-align="justify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28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29" style:family="paragraph" style:parent-style-name="Standard" style:list-style-name="L11">
      <style:paragraph-properties fo:margin-top="0.212cm" fo:margin-bottom="0cm" fo:line-height="100%" fo:text-align="justify" style:justify-single-word="false" fo:hyphenation-ladder-count="no-limit"/>
      <style:text-properties style:font-name="Arial1" fo:font-size="10pt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5" style:family="text">
      <style:text-properties style:font-name="Arial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6" style:family="text"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style:font-name="Arial1" fo:font-size="10pt" style:font-name-asian="Times New Roman2" style:font-size-asian="10pt" style:language-asian="ar" style:country-asian="SA" style:font-name-complex="Arial2" style:font-size-complex="10pt"/>
    </style:style>
    <style:style style:name="T8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9" style:family="text">
      <style:text-properties style:font-name="Arial1" fo:font-size="10pt" fo:font-style="normal" style:text-underline-style="none" fo:font-weight="normal" style:font-name-asian="Times New Roman2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style:font-name="Arial1" fo:font-style="normal" style:text-underline-style="none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15" style:family="text">
      <style:text-properties style:font-name="Times New Roman1" fo:font-size="12pt" fo:font-style="normal" style:text-underline-style="none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1" fo:font-size="12pt" fo:font-style="normal" style:text-underline-style="solid" style:text-underline-width="auto" style:text-underline-color="font-color" fo:font-weight="bold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normal" style:font-name-asian="Times New Roman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style:font-name="Times New Roman" fo:font-size="10pt" fo:font-style="normal" style:text-underline-style="none" fo:font-weight="normal" style:font-name-asian="Times New Roman2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font-name="Times New Roman" fo:font-size="10pt" fo:font-style="italic" style:text-underline-style="none" fo:font-weight="normal" style:font-name-asian="Times New Roman2" style:font-size-asian="10pt" style:language-asian="ar" style:country-asian="SA" style:font-style-asian="italic" style:font-weight-asian="normal" style:font-name-complex="Arial2" style:font-size-complex="10pt" style:font-style-complex="italic" style:font-weight-complex="normal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………………………….............. <text:s text:c="32"/>............................, dnia: ……………....</text:p>
      <text:p text:style-name="P2">……………………………………</text:p>
      <text:p text:style-name="P2">……………………………………</text:p>
      <text:p text:style-name="P3"><text:s text:c="16"/>(wnioskodawca, adres)</text:p>
      <text:p text:style-name="Standard"><text:span text:style-name="T1">…………………………………… <text:s text:c="30"/></text:span><text:span text:style-name="T2"><text:s/></text:span></text:p>
      <text:p text:style-name="P3"><text:s text:c="16"/>(telefon kontaktowy)</text:p>
      <text:p text:style-name="P2">……………………………………</text:p>
      <text:p text:style-name="P3"><text:s text:c="26"/>(e-mail)</text:p>
      <text:p text:style-name="P4">Starostwo Powiatowe <text:s text:c="5"/></text:p>
      <text:p text:style-name="P4">w Kamieniu Pomorskim <text:s/></text:p>
      <text:p text:style-name="P4">ul. Wolińska 7 B <text:s text:c="14"/></text:p>
      <text:p text:style-name="P4"><text:s/>72-400 Kamień Pomorski</text:p>
      <text:p text:style-name="P4"/>
      <text:p text:style-name="P1">WNIOSEK</text:p>
      <text:p text:style-name="P15"><text:span text:style-name="T3">o sprzedaż nieruchomości gruntowej zabudowanej na rzecz jej użytkownika wieczystego na podstawie działu VIa <text:s/>przepisów epizodycznych </text:span><text:bookmark text:name="main-form:full-content-document-view-panel"/><text:span text:style-name="T3">dotyczących roszczenia o sprzedaż nieruchomości gruntowej na rzecz jej użytkownika wieczystego ustawy z dnia </text:span><text:bookmark text:name="main-form:full-content-document-view-panel1"/><text:span text:style-name="T3">21 sierpnia 1997 r. o gospodarce nieruchomościami </text:span><text:bookmark text:name="main-form:full-content-document-view-panel2"/><text:bookmark text:name="target_link_mfrxilrsgq4tinboobqxalrugeytsmboozsxelrrhe2dcmq_mfrxilrtg4ytqnrug4yta"/><text:span text:style-name="T3">(t.j: Dz.U. z 2023 r. poz. 344 ze zm.) </text:span></text:p>
      <text:p text:style-name="P1"/>
      <text:p text:style-name="P22"/>
      <text:p text:style-name="P23"><text:tab/><text:span text:style-name="T11">Na podstawie art. 198g ustawy z dnia </text:span><text:span text:style-name="T13">21 sierpnia 1997 r. </text:span><text:bookmark text:name="main-form:full-content-document-view-panel21"/><text:bookmark text:name="target_link_mfrxilrsgq4tinboobqxalrugeytsmboozsxelrrhe2dcmq_mfrxilrtg4ytqnrug4yta1"/><text:span text:style-name="T13">(t.j: Dz.U. z 2023 r. poz. 344 ze zm.) wnoszę o sprzedaż niżej opisanej nieruchomości:</text:span></text:p>
      <text:list xml:id="list6150391325129625036" text:style-name="L2">
        <text:list-item>
          <text:p text:style-name="P24"><text:span text:style-name="T13">położenie nieruchomości (obręb, gmina) ...............................................................................</text:span></text:p>
        </text:list-item>
        <text:list-item>
          <text:p text:style-name="P24"><text:span text:style-name="T13">numer ewidencyjny działki .................... ujawnionej w księdze wieczystej KW Nr ......................................</text:span></text:p>
        </text:list-item>
        <text:list-item>
          <text:p text:style-name="P24"><text:span text:style-name="T13">powierzchnia nieruchomości zabudowanej ....................................................</text:span></text:p>
        </text:list-item>
      </text:list>
      <text:p text:style-name="P23"><text:span text:style-name="T13">stanowiącej własność Skarbu Państwa w użytkowaniu wieczystym (dane użytkownika wieczystego)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"><text:span text:style-name="T13"/></text:p>
      <text:p text:style-name="P23"><text:span text:style-name="T13"><text:tab/></text:span><text:span text:style-name="T12">Ponadto oświadczam, iż:</text:span></text:p>
      <text:p text:style-name="P23"><text:span text:style-name="T13"/></text:p>
      <text:list xml:id="list7234960252827618196" text:style-name="L3">
        <text:list-item>
          <text:p text:style-name="P25"><text:span text:style-name="T13">przedmiotowa nieruchomość została pierwotnie oddana w użytkowanie wieczyste <text:s text:c="16"/>w dniu ............................................. i na jaki cel .................................................................</text:span></text:p>
          <text:p text:style-name="P25"><text:span text:style-name="T13"/></text:p>
        </text:list-item>
        <text:list-item>
          <text:p text:style-name="P25"><text:span text:style-name="T13">nieruchomość oddana w użytkowanie wieczyste, jest wykorzystywana zgodnie <text:s text:c="28"/>ze zobowiązaniem określonym w umowie o oddanie nieruchomości gruntowej <text:s text:c="29"/>w użytkowanie wieczyste: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><text:span text:style-name="T14">□</text:span><text:span text:style-name="T13"> TAK <text:s text:c="5"/></text:span><text:span text:style-name="T14">□</text:span><text:span text:style-name="T13"> <text:s/>NIE <text:s text:c="10"/></text:span><text:span text:style-name="T14">□</text:span><text:span text:style-name="T13"> <text:s/>NIE WIEM</text:span></text:p>
                                  <text:p text:style-name="P25"><text:span text:style-name="T13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13">położona jest na terenie portów i przystani morskich w rozumieniu art. 2 pkt 2 ustawy z dnia 20 grudnia 1996 r. o portach i przystaniach morskich (Dz. U. z 2022 r. poz. 1624 <text:s text:c="22"/>oraz z 2023 r. poz. 261): </text:span></text:p>
        </text:list-item>
      </text:list>
      <text:list xml:id="list6874473892899417796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7"><text:span text:style-name="T13"><text:s/></text:span><text:span text:style-name="T14">□</text:span><text:span text:style-name="T13"> TAK <text:s text:c="5"/></text:span><text:span text:style-name="T14">□</text:span><text:span text:style-name="T13"> <text:s/>NIE <text:s text:c="9"/></text:span><text:span text:style-name="T14">□</text:span><text:span text:style-name="T13"> <text:s/>NIE WIEM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358452" text:continue-list="list723496025282761819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><text:span text:style-name="T13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13">w/w nieruchomość jest wykorzystywana na prowadzenie rodzinnego ogrodu działkowego <text:s/>w rozumieniu art. 2 pkt 5 ustawy z dnia 13 grudnia 2013 r. o rodzinnych ogrodach działkowych: <text:s text:c="3"/></text:span></text:p>
        </text:list-item>
      </text:list>
      <text:list xml:id="list5628111256602939895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<text:span text:style-name="T13"><text:s/><text:tab/></text:span><text:span text:style-name="T14">□</text:span><text:span text:style-name="T13"> TAK <text:s text:c="6"/></text:span><text:span text:style-name="T14">□</text:span><text:span text:style-name="T13"> <text:s/>NIE <text:s text:c="3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376434" text:continue-list="list3435845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><text:span text:style-name="T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6"><text:span text:style-name="T17">przedmiotowa nieruchomość jest zabudowana:</text:span></text:p>
        </text:list-item>
      </text:list>
      <text:list xml:id="list3645036041936720074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 text:c="12"/>□</text:span><text:span text:style-name="T17"> TAK <text:s text:c="6"/></text:span><text:span text:style-name="T15">□</text:span><text:span text:style-name="T17"> <text:s/>NIE</text:span></text:p>
                          <text:p text:style-name="P26"><text:span text:style-name="T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<text:span text:style-name="T17">rodzaj zabudowy znajdującej się na nieruchomości (np. budynek gospodarczy, garaż itp.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5"><text:soft-page-break/><text:span text:style-name="T17"/></text:p>
      <text:list xml:id="list34363192" text:continue-list="list34376434" text:style-name="L3">
        <text:list-item>
          <text:p text:style-name="P16"><text:span text:style-name="T17">przedmiotowa nieruchomość jest wykorzystywana do prowadzenia działalności gospodarczej w myśl art. 3 ustawy z dnia 6 marca 2018r. - Prawo przedsiębiorców (Dz. U. <text:s text:c="12"/>z 2023r. poz. 221, 641 i 803)</text:span></text:p>
          <text:p text:style-name="P16"><text:span text:style-name="T17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><text:span text:style-name="T14"><text:s text:c="10"/>□</text:span><text:span text:style-name="T13"> TAK <text:s text:c="6"/></text:span><text:span text:style-name="T14">□</text:span><text:span text:style-name="T13"> <text:s/>NIE</text:span></text:p>
                        </text:list-header>
                      </text:list>
                    </text:list-item>
                  </text:list>
                </text:list-item>
                <text:list-item>
                  <text:p text:style-name="P16"><text:span text:style-name="T18">jeżeli TAK</text:span><text:span text:style-name="T17">: do wniosku należy dołączyć wniosek o udzielenie pomocy publicznej</text:span></text:p>
                  <text:p text:style-name="P16"><text:span text:style-name="T17">w ramach reguły de minimis (załącznik 1)</text:span></text:p>
                  <text:p text:style-name="P16"><text:span text:style-name="T17"/></text:p>
                </text:list-item>
              </text:list>
            </text:list-item>
          </text:list>
        </text:list-item>
        <text:list-item>
          <text:p text:style-name="P16"><text:span text:style-name="T17">wnoszę o:</text:span></text:p>
          <text:p text:style-name="P20"><text:span text:style-name="T15">□ <text:s text:c="2"/></text:span><text:span text:style-name="T16">naliczenie zapłaty ceny jednorazowo,</text:span><text:span text:style-name="T15"> tj.: jako dwudziestokrotność kwoty stanowiącej <text:s text:c="6"/><text:tab/> <text:s text:c="9"/>iloczyn dotychczasowej stawki procentowej opłaty rocznej z tytułu użytkowania <text:tab/> <text:s text:c="9"/>wieczystego oraz wartości nieruchomości gruntowej określonej na dzień zawarcia <text:tab/><text:tab/> <text:s text:c="6"/>umowy sprzedaży;</text:span></text:p>
          <text:p text:style-name="P21"><text:span text:style-name="T15">□ <text:s/></text:span><text:span text:style-name="T16">rozłożenie ceny na raty,</text:span><text:span text:style-name="T15"> tj.: jako dwudziestopięciokrotność kwoty stanowiącej <text:tab/>iloczyn dotychczasowej <text:tab/>stawki procentowej opłaty rocznej z tytułu użytkowania <text:tab/>wieczystego oraz <text:tab/>wartości nieruchomości gruntowej określonej na dzień <text:tab/>zawarcia <text:tab/>umowy sprzedaży;</text:span></text:p>
          <text:p text:style-name="P21"><text:span text:style-name="T15"/></text:p>
        </text:list-item>
        <text:list-item>
          <text:p text:style-name="P21"><text:span text:style-name="T15">oświadczam, że na podstawie art 198k <text:s/>spełniam warunki bonifikaty na dowód czego przedkładam ................................................................. i tym samym wnoszę o jej udzielenie: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15"><text:s text:c="2"/>□ TAK <text:s text:c="9"/>□ NIE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><text:span text:style-name="T17"/></text:p>
        </text:list-item>
      </text:list>
      <text:list xml:id="list6475964570049192894" text:style-name="L10">
        <text:list-item>
          <text:list>
            <text:list-item>
              <text:list>
                <text:list-header>
                  <text:p text:style-name="P19"><text:span text:style-name="T17"/></text:p>
                </text:list-header>
              </text:list>
            </text:list-item>
          </text:list>
        </text:list-item>
      </text:list>
      <text:list xml:id="list262402873065363294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 text:c="7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<text:tab/><text:tab/><text:tab/><text:tab/>...................................................................</text:p>
      <text:p text:style-name="P14"><text:tab/><text:tab/><text:tab/><text:tab/><text:tab/><text:tab/><text:tab/><text:tab/> <text:s text:c="3"/><text:span text:style-name="T21">(podpis Wnioskodawcy)</text:span></text:p>
      <text:p text:style-name="P7"/>
      <text:list xml:id="list8371215975850904946" text:style-name="L11">
        <text:list-header>
          <text:p text:style-name="P29"><text:bookmark-start text:name="Bookmark"/></text:p>
        </text:list-header>
      </text:list>
      <text:p text:style-name="P6"><text:bookmark-end text:name="Bookmark"/>Do wniosku dołącza się:</text:p>
      <text:p text:style-name="P5"/>
      <text:list xml:id="list8500098579615750549" text:style-name="WWNum2">
        <text:list-item>
          <text:p text:style-name="P11"><text:span text:style-name="T8">dokumentację fotograficzną zabudowy znajdującej się na wnioskowanej do wykupu nieruchomości;</text:span><text:span text:style-name="T7"><text:tab/></text:span></text:p>
        </text:list-item>
      </text:list>
      <text:p text:style-name="P10"/>
      <text:p text:style-name="P8"/>
      <text:p text:style-name="P8"/>
      <text:p text:style-name="P8"/>
      <text:p text:style-name="P9">słownik:</text:p>
      <text:list xml:id="list1910532257898450469" text:style-name="L14">
        <text:list-item>
          <text:p text:style-name="P13"><text:span text:style-name="T19">art. 2 pkt 2 ustawy z dnia 20 grudnia 1996 r. o portach i przystaniach morskich (Dz. U. z 2022 r. poz. 1624 oraz z <text:s/>2023 r. poz. 261) -</text:span><text:bookmark text:name="main-form:full-content-document-view-panel3"/><text:bookmark text:name="highlightHit_30"/><text:span text:style-name="T19"> cyt.: "</text:span><text:span text:style-name="T23">porcie lub </text:span><text:bookmark text:name="highlightHit_31"/><text:span text:style-name="T23">przystani </text:span><text:bookmark text:name="highlightHit_32"/><text:span text:style-name="T23">morskiej - rozumie się przez to akweny </text:span><text:bookmark text:name="highlightHit_33"/><text:span text:style-name="T23">i grunty oraz związaną z nimi infrastrukturę portową, znajdujące się w granicach </text:span><text:bookmark text:name="highlightHit_34"/><text:span text:style-name="T23">portu lub </text:span><text:bookmark text:name="highlightHit_35"/><text:span text:style-name="T23">przystani </text:span><text:bookmark text:name="highlightHit_36"/><text:span text:style-name="T23">morskiej;"</text:span><text:span text:style-name="T22"> </text:span></text:p>
        </text:list-item>
        <text:list-item>
          <text:p text:style-name="P13"><text:span text:style-name="T19"><text:s/>art. 2 pkt 5 ustawy z dnia 13 grudnia 2013 r. o rodzinnych ogrodach działkowych- cyt.: </text:span><text:bookmark text:name="main-form:full-content-document-view-panel4"/><text:bookmark text:name="highlightHit_22"/><text:span text:style-name="T19">"</text:span><text:span text:style-name="T20">rodzinnym </text:span><text:bookmark text:name="highlightHit_23"/><text:span text:style-name="T20">ogrodzie </text:span><text:bookmark text:name="highlightHit_24"/><text:span text:style-name="T20">działkowym - należy przez to rozumieć wydzielony obszar lub obszary przeznaczone na cele </text:span><text:bookmark text:name="highlightHit_25"/><text:span text:style-name="T20">rodzinnych </text:span><text:bookmark text:name="highlightHit_26"/><text:span text:style-name="T20">ogrodów </text:span><text:bookmark text:name="highlightHit_27"/><text:span text:style-name="T20">działkowych, składające się z działek i terenu ogólnego, służące do wspólnego korzystania przez działkowców, wyposażone w infrastrukturę ogrodową;"</text:span></text:p>
        </text:list-item>
        <text:list-item>
          <text:p text:style-name="P13"><text:span text:style-name="T19">art. 3 ustawy z dnia 6 marca 2018r. - Prawo przedsiębiorców (Dz. U. z 2023r. poz. 221, 641 i <text:s/>803)-cyt.: <text:s/></text:span><text:bookmark text:name="main-form:full-content-document-view-panel5"/><text:span text:style-name="T19">"</text:span><text:span text:style-name="T20">[Definicja działalności gospodarczej] Działalnością gospodarczą jest zorganizowana działalność zarobkowa, wykonywana we własnym imieniu i w sposób ciągły."</text:span></text:p>
        </text:list-item>
        <text:list-item>
          <text:p text:style-name="P13"><text:span text:style-name="T9">nieruchomość zabudowana - zgodnie z art. 3 ustawy z dnia </text:span><text:bookmark text:name="main-form:full-content-document-view-panel6"/><text:span text:style-name="T9">7 lipca 1994 r. prawo budowlane </text:span><text:bookmark text:name="main-form:full-content-document-view-panel7"/><text:bookmark text:name="target_link_mfrxilrsgq2dinroobqxalruga4dioboozsxelrrhe2dkoi_mfrxilrtg4ytqobugmydi"/><text:span text:style-name="T9">(Dz. U. z 2023 r. poz. 682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ListLabel_20_1" style:display-name="ListLabel 1" style:family="text">
      <style:text-properties fo:font-size="11pt" style:font-size-asian="11pt" style:font-name-complex="Calibri1" style:font-size-complex="11pt"/>
    </style:style>
    <style:style style:name="ListLabel_20_2" style:display-name="ListLabel 2" style:family="text">
      <style:text-properties fo:font-size="10pt" style:font-size-asian="10pt" style:font-name-complex="Calibri1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8cm" fo:margin-bottom="1.2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12:06:43.67</meta:creation-date>
    <dc:date>2023-08-31T14:12:54.16</dc:date>
    <meta:editing-duration>PT2H23M50S</meta:editing-duration>
    <meta:editing-cycles>5</meta:editing-cycles>
    <meta:generator>OpenOffice/4.1.9$Win32 OpenOffice.org_project/419m1$Build-9805</meta:generator>
    <meta:print-date>2022-01-27T13:59:44.93</meta:print-date>
    <meta:document-statistic meta:table-count="0" meta:image-count="0" meta:object-count="0" meta:page-count="2" meta:paragraph-count="49" meta:word-count="622" meta:character-count="5490"/>
  </office:meta>
</office:document-meta>
</file>