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fo:margin-top="0.212cm" fo:margin-bottom="0.423cm" fo:line-height="100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423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423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8pt" fo:font-style="italic" style:font-name-asian="Times New Roman1" style:font-size-asian="8pt" style:language-asian="ar" style:country-asian="SA" style:font-style-asian="italic" style:font-name-complex="Arial1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language="de" fo:country="DE" style:font-name-asian="Times New Roman1" style:language-asian="ar" style:country-asian="SA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0.529cm" fo:text-align="justify" style:justify-single-word="false" fo:hyphenation-ladder-count="no-limit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Arial1" style:font-size-complex="10pt" fo:hyphenate="false" fo:hyphenation-remain-char-count="2" fo:hyphenation-push-char-count="2"/>
    </style:style>
    <style:style style:name="P17" style:family="paragraph" style:parent-style-name="List_20_Paragraph">
      <style:paragraph-properties fo:margin-top="0cm" fo:margin-bottom="0cm" fo:line-height="0.564cm" fo:text-align="justify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18" style:family="paragraph" style:parent-style-name="List_20_Paragraph">
      <style:paragraph-properties fo:margin-top="0cm" fo:margin-bottom="0cm" fo:line-height="0.564cm" fo:text-align="justify" style:justify-single-word="false" fo:hyphenation-ladder-count="no-limit"/>
      <style:text-properties style:font-name="Times New Roman" fo:font-size="10pt" style:font-size-asian="10pt" style:font-name-complex="Arial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002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style:font-name-asian="Times New Roman1" style:language-asian="ar" style:country-asian="SA" style:font-name-complex="Arial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cm" fo:line-height="100%" fo:text-align="justify" style:justify-single-word="false" fo:hyphenation-ladder-count="no-limit" fo:text-indent="1.249cm" style:auto-text-indent="false"/>
      <style:text-properties style:font-name="Times New Roman" style:font-name-asian="Times New Roman1" style:language-asian="ar" style:country-asian="SA" style:font-name-complex="Arial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fo:line-height="150%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.212cm" fo:margin-bottom="0.423cm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.423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Arial1" style:font-size-complex="12pt"/>
    </style:style>
    <style:style style:name="P27" style:family="paragraph" style:parent-style-name="Standard" style:list-style-name="WWNum1">
      <style:paragraph-properties fo:margin-top="0.212cm" fo:margin-bottom="0.423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.63cm" fo:margin-right="0cm" fo:margin-top="0cm" fo:margin-bottom="0cm" fo:line-height="150%" fo:text-align="justify" style:justify-single-word="false" fo:hyphenation-ladder-count="no-limit" fo:text-indent="-0.63cm" style:auto-text-indent="false"/>
      <style:text-properties style:font-name="Times New Roman" fo:font-size="12pt" style:font-name-asian="Times New Roman1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29" style:family="paragraph" style:parent-style-name="Standard" style:list-style-name="WWNum2">
      <style:paragraph-properties fo:margin-top="0cm" fo:margin-bottom="0cm" fo:line-height="0.564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30" style:family="paragraph" style:parent-style-name="Standard" style:list-style-name="L2">
      <style:paragraph-properties fo:margin-top="0cm" fo:margin-bottom="0cm" fo:line-height="0.564cm" fo:text-align="justify" style:justify-single-word="false">
        <style:tab-stops>
          <style:tab-stop style:position="1.752cm"/>
          <style:tab-stop style:position="2cm"/>
        </style:tab-stops>
      </style:paragraph-properties>
      <style:text-properties style:font-name="Times New Roman"/>
    </style:style>
    <style:style style:name="P31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style:font-name="Times New Roman" fo:font-size="10pt" style:font-size-asian="10pt" style:font-name-complex="Arial1" style:font-size-complex="10pt" fo:hyphenate="false" fo:hyphenation-remain-char-count="2" fo:hyphenation-push-char-count="2"/>
    </style:style>
    <style:style style:name="P32" style:family="paragraph" style:parent-style-name="List_20_Paragraph" style:list-style-name="WWNum2">
      <style:paragraph-properties fo:margin-top="0cm" fo:margin-bottom="0cm" fo:line-height="0.564cm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33" style:family="paragraph" style:parent-style-name="List_20_Paragraph" style:list-style-name="WWNum2">
      <style:paragraph-properties fo:margin-top="0cm" fo:margin-bottom="0cm" fo:line-height="0.564cm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/>
    </style:style>
    <style:style style:name="T4" style:family="text">
      <style:text-properties fo:font-size="12pt" style:font-name-asian="Times New Roman1" style:font-size-asian="12pt" style:language-asian="ar" style:country-asian="SA" style:font-name-complex="Arial1" style:font-size-complex="12pt"/>
    </style:style>
    <style:style style:name="T5" style:family="text">
      <style:text-properties style:font-name-asian="Times New Roman1" style:language-asian="ar" style:country-asian="SA" style:font-name-complex="Calibri" style:font-size-complex="12pt"/>
    </style:style>
    <style:style style:name="T6" style:family="text">
      <style:text-properties style:font-name-asian="Times New Roman1" style:language-asian="ar" style:country-asian="SA" style:font-name-complex="Arial1" style:font-size-complex="12pt"/>
    </style:style>
    <style:style style:name="T7" style:family="text">
      <style:text-properties fo:font-size="10pt" style:font-name-asian="Times New Roman1" style:font-size-asian="10pt" style:language-asian="pl" style:country-asian="PL" style:font-name-complex="Arial1" style:font-size-complex="10pt"/>
    </style:style>
    <style:style style:name="T8" style:family="text">
      <style:text-properties fo:font-size="10pt" style:font-name-asian="Times New Roman1" style:font-size-asian="10pt" style:language-asian="ar" style:country-asian="SA" style:font-name-complex="Arial1" style:font-size-complex="10pt"/>
    </style:style>
    <style:style style:name="T9" style:family="text">
      <style:text-properties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1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............................, dnia: ……………....</text:p>
      <text:p text:style-name="P2">……………………………………</text:p>
      <text:p text:style-name="P2">……………………………………</text:p>
      <text:p text:style-name="P5"><text:s text:c="16"/>(wnioskodawca, adres)</text:p>
      <text:p text:style-name="P1"><text:span text:style-name="T2">…………………………………… <text:s text:c="30"/></text:span><text:span text:style-name="T3"><text:s/></text:span></text:p>
      <text:p text:style-name="P5"><text:s text:c="16"/>(telefon kontaktowy)</text:p>
      <text:p text:style-name="P2">……………………………………</text:p>
      <text:p text:style-name="P5"><text:s text:c="26"/>(e-mail)</text:p>
      <text:p text:style-name="P6">Starostwo Powiatowe <text:s text:c="5"/></text:p>
      <text:p text:style-name="P6">w Kamieniu Pomorskim <text:s/></text:p>
      <text:p text:style-name="P6">ul. Wolińska 7 B <text:s text:c="14"/></text:p>
      <text:p text:style-name="P6"><text:s/>72-400 Kamień Pomorski</text:p>
      <text:p text:style-name="P6"/>
      <text:p text:style-name="P4">W N I O S E K</text:p>
      <text:p text:style-name="P4">o uzgodnienie i wyrażenie zgody na dysponowanie nieruchomością Skarbu Państwa</text:p>
      <text:p text:style-name="P4"/>
      <text:p text:style-name="P3">oznaczonej w ewidencji gruntów numerem działki …………………………… położonej w obrębie ewidencyjnym ………………………, gmina …………………………….</text:p>
      <text:p text:style-name="P8"><text:span text:style-name="T4">INWESTOR</text:span><text:span text:style-name="T5"> <text:s/></text:span><text:span text:style-name="T6">...........................................................................................................................</text:span></text:p>
      <text:p text:style-name="P11">........................................................................................................................................</text:p>
      <text:p text:style-name="P13">(imię i nazwisko/nazwa, adres zamieszkania/adres siedziby, telefon kontaktowy)</text:p>
      <text:p text:style-name="P14"/>
      <text:p text:style-name="P19"/>
      <text:p text:style-name="P19">Osoba <text:s/>upoważniona do składania oświadczeń woli w imieniu Inwestora (pełnomocnik):</text:p>
      <text:list xml:id="list8056165304788275038" text:style-name="L1">
        <text:list-item>
          <text:p text:style-name="P26">imię nazwisko: ........................................................ </text:p>
        </text:list-item>
        <text:list-item>
          <text:p text:style-name="P26">adres zamieszkania/ siedziby firmy: ..............................................................</text:p>
        </text:list-item>
        <text:list-item>
          <text:p text:style-name="P26">numer telefonu:.....................................................</text:p>
        </text:list-item>
        <text:list-item>
          <text:p text:style-name="P26">adres e-mail: ..........................................................</text:p>
        </text:list-item>
      </text:list>
      <text:p text:style-name="P20"/>
      <text:p text:style-name="P21">Opis inwestycji na ww. nieruchomości:…………………………………………………....................................................................................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12"/>
      <text:p text:style-name="P9">W tym dane:</text:p>
      <text:list xml:id="list680113052266191982" text:style-name="WWNum1">
        <text:list-item>
          <text:p text:style-name="P27">cel udostępnienia nieruchomości ……….........………………………………………………</text:p>
        </text:list-item>
        <text:list-item>
          <text:p text:style-name="P27">rodzaj sieci …………….....……………………………………………………………..........</text:p>
        </text:list-item>
        <text:list-item>
          <text:p text:style-name="P27">parametry projektowanej infrastruktury technicznej……………......………………………</text:p>
        </text:list-item>
        <text:list-item>
          <text:p text:style-name="P27">rodzaj, nazwa i ilość urządzeń <text:soft-page-break/>towarzyszących .............................................................. 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8">planowany czas zajęcia nieruchomości .………, w tym termin planowanego rozpoczęcia <text:s text:c="21"/>i zakończenia prac <text:s/>..…………………………………………………………..</text:p>
        </text:list-item>
      </text:list>
      <text:p text:style-name="P10"/>
      <text:p text:style-name="P23"/>
      <text:p text:style-name="P22">Jednocześnie zwracam się z prośba o wydanie prawa do dysponowania ww. nieruchomością/-ciami na cele budowlane.</text:p>
      <text:p text:style-name="P15"><text:bookmark-start text:name="Bookmark"/></text:p>
      <text:p text:style-name="P15"/>
      <text:p text:style-name="P24"><text:tab/><text:tab/><text:tab/><text:tab/><text:tab/><text:tab/><text:tab/>.................................................</text:p>
      <text:p text:style-name="P24"><text:tab/><text:tab/><text:tab/><text:tab/><text:tab/><text:tab/><text:tab/> <text:s text:c="12"/>(podpis)</text:p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bookmark-end text:name="Bookmark"/>Do wniosku dołącza się:</text:p>
      <text:p text:style-name="P15"/>
      <text:list xml:id="list8324451996673082969" text:style-name="WWNum2">
        <text:list-item>
          <text:p text:style-name="P31">2 Egzemplarze mapy sytuacyjno – wysokościowej w skali 1:500 (dopuszcza się też inne skale: 1:250 lub 1:1000 jak również mapy ewidencyjne dla budowli napowietrznych linii elektroenergetycznych) <text:s text:c="31"/>z zaznaczonymi:</text:p>
        </text:list-item>
      </text:list>
      <text:p text:style-name="P18">a/ <text:s/>granicami wnioskowanych działek wraz <text:span text:style-name="T1">z czytelnym projektem zagospodarowania terenu, </text:span></text:p>
      <text:p text:style-name="P18">b/ pasem technologicznym wzdłuż trasy przebiegu linii kablowej.</text:p>
      <text:list xml:id="list29523763" text:continue-numbering="true" text:style-name="WWNum2">
        <text:list-item>
          <text:p text:style-name="P29">Aktualny odpis z KRS lub zaświadczenie o prowadzeniu działalności gospodarczej Inwestora,</text:p>
        </text:list-item>
        <text:list-item>
          <text:p text:style-name="P29">Pełnomocnictwo do występowania w imieniu Inwestora – w przypadku składania wniosku przez osobę trzecią,</text:p>
        </text:list-item>
        <text:list-item>
          <text:p text:style-name="P29">Potwierdzenie wniesienia opłaty skarbowej z tytułu ustanowienia pełnomocnictwa,</text:p>
        </text:list-item>
        <text:list-item>
          <text:p text:style-name="P32">Dodatkowo w przypadku infrastruktury</text:p>
        </text:list-item>
      </text:list>
      <text:list xml:id="list4777694871592779288" text:style-name="L2">
        <text:list-item>
          <text:p text:style-name="P30"><text:span text:style-name="T9">wodociągowej, sanitarnej, kanalizacyjnej (realizowanej przez stowarzyszenia zwykłe):</text:span><text:span text:style-name="T7"> wpis do rejestru stowarzyszeń, lista członków stowarzyszenia, oświadczenie o realizacji inwestycji <text:line-break/>z programu inicjatyw lokalnych.</text:span></text:p>
        </text:list-item>
      </text:list>
      <text:list xml:id="list29528879" text:continue-list="list29523763" text:style-name="WWNum2">
        <text:list-item>
          <text:p text:style-name="P33"><text:span text:style-name="T7">Inne dokumenty pomocnicze w zależności od charakteru inwestycji.</text:span><text:span text:style-name="T8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9cm" fo:margin-bottom="2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3-10T09:29:09.97</dc:date>
    <meta:editing-duration>PT2H41M37S</meta:editing-duration>
    <meta:editing-cycles>9</meta:editing-cycles>
    <meta:generator>OpenOffice/4.1.9$Win32 OpenOffice.org_project/419m1$Build-9805</meta:generator>
    <meta:print-date>2023-02-17T11:14:57.97</meta:print-date>
    <meta:document-statistic meta:table-count="0" meta:image-count="0" meta:object-count="0" meta:page-count="2" meta:paragraph-count="45" meta:word-count="282" meta:character-count="3777"/>
  </office:meta>
</office:document-meta>
</file>