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2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0pt" style:font-name-asian="Times New Roman1" style:font-size-asian="10pt" style:language-asian="ar" style:country-asian="SA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1" style:font-size-asian="10pt" style:language-asian="ar" style:country-asian="SA" style:font-name-complex="Arial1" style:font-size-complex="10pt"/>
    </style:style>
    <style:style style:name="P7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0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1" style:font-size-asian="10pt" style:language-asian="ar" style:country-asian="SA" style:font-name-complex="Arial1" style:font-size-complex="10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style:font-name-asian="Times New Roman1" style:font-size-asian="10pt" style:language-asian="ar" style:country-asian="SA" style:font-name-complex="Arial1" style:font-size-complex="10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fo:font-weight="bold" style:font-size-asian="12pt" style:font-weight-asian="bold" style:font-name-complex="Arial1" style:font-size-complex="12pt"/>
    </style:style>
    <style:style style:name="T5" style:family="text">
      <style:text-properties fo:font-size="10pt" style:font-name-asian="Times New Roman1" style:font-size-asian="10pt" style:language-asian="ar" style:country-asian="SA" style:font-name-complex="Arial1" style:font-size-complex="10pt"/>
    </style:style>
    <style:style style:name="T6" style:family="text">
      <style:text-properties fo:font-size="10pt" fo:font-style="normal" style:font-name-asian="Times New Roman1" style:font-size-asian="10pt" style:language-asian="ar" style:country-asian="SA" style:font-style-asian="normal" style:font-name-complex="Arial1" style:font-size-complex="10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………………………….............. <text:s text:c="18"/><text:tab/> <text:s text:c="13"/>............................, dnia: ……………....</text:p>
      <text:p text:style-name="P7">……………………………….......</text:p>
      <text:p text:style-name="P7">……………………………………</text:p>
      <text:p text:style-name="P10"><text:s text:c="16"/>(wnioskodawca, adres)</text:p>
      <text:p text:style-name="P3"><text:span text:style-name="T3">…………………………………… <text:s text:c="30"/></text:span><text:span text:style-name="T4"><text:s/></text:span></text:p>
      <text:p text:style-name="P10"><text:s text:c="16"/>(telefon kontaktowy)</text:p>
      <text:p text:style-name="P7">……………………………………</text:p>
      <text:p text:style-name="P10"><text:s text:c="26"/>(e-mail)</text:p>
      <text:p text:style-name="P11">Starostwo Powiatowe <text:s text:c="5"/></text:p>
      <text:p text:style-name="P11">w Kamieniu Pomorskim <text:s/></text:p>
      <text:p text:style-name="P11">ul. Wolińska 7 B <text:s text:c="14"/></text:p>
      <text:p text:style-name="P11"><text:s/>72-400 Kamień Pomorski</text:p>
      <text:p text:style-name="P11"/>
      <text:p text:style-name="P8">Oświadczenie Inwestora</text:p>
      <text:p text:style-name="P9"/>
      <text:p text:style-name="P6"><text:tab/>Działając w imieniu i na rzecz Inwestora .......................................................... oświadczam, że zapoznałem się z Zarządzeniem Starosty Kamieńskiego Nr Or.120.38.2023.KJ z dnia 10 marca 2023r. <text:s/>w sprawie ustalenia zasad udostępniania nieruchomości Skarbu Państwa na terenie Powiatu Kamieńskiego na potrzeby infrastruktury technicznej <text:s/>i ustanawiania służebność oraz stawek opłat za ich udostępnienie, <text:span text:style-name="T2">akceptuje je i zobowiązuje się do ich przestrzegania</text:span>, a w szczególności do:</text:p>
      <text:list xml:id="list4781899899771498859" text:style-name="L1">
        <text:list-item>
          <text:p text:style-name="P14">uzyskania pozwolenia budowlanego zgodnie z przepisami prawa budowlanego oraz pozostałych uzgodnień koniecznych do rozpoczęcia prac, wynikających z obowiązujących przepisów prawa, w oparciu o wydane przez Starostę Kamieńskiego oświadczenie dające prawo Inwestorowi do podjęcia działań administracyjnych;</text:p>
        </text:list-item>
        <text:list-item>
          <text:p text:style-name="P14">złożenia Staroście Kamieńskiemu oświadczenia o uzyskaniu zgód i pozwoleń niezbędnych <text:s text:c="36"/>do przeprowadzenia inwestycji w terminie 14 dni przed terminem rozpoczęcia prac budowlanych w celu zawarcia odpłatnej umowy udostępnienia nieruchomości;</text:p>
        </text:list-item>
        <text:list-item>
          <text:p text:style-name="P15"><text:span text:style-name="T6">dostarczenia Organowi dokumentacji fotograficznej przed rozpoczęciem prac oraz po</text:span><text:span text:style-name="T5"> zakończeniu prac budowlanych, objętych umową udostępnienia nieruchomości;</text:span></text:p>
        </text:list-item>
        <text:list-item>
          <text:p text:style-name="P14">złożenia wniosku o ustanowienie służebności gruntowej/przesyłu w terminie najpóźniej do 3 miesięcy od daty dostarczenia pisemnego zawiadomienia o zakończeniu prac;</text:p>
        </text:list-item>
        <text:list-item>
          <text:p text:style-name="P14"><text:s/>uiszczenia stosownej opłaty za ustanowienie służebności przesyłu lub gruntowej;</text:p>
        </text:list-item>
      </text:list>
      <text:p text:style-name="P6"><text:tab/></text:p>
      <text:p text:style-name="P6"><text:tab/>Niniejsze oświadczenie stanowi załącznik do wniosku z dnia.................................... o udostępnienie nieruchomości Skarbu Państwa stanowiącej działkę/-i ewidencyjną/-e nr.......................................................................................................................................................................... położonej /-nych w obrębie ........................................................... gmina ............................................ w celu realizacji inwestycji pod <text:s/>nazwą 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bookmark-start text:name="Bookmark"/></text:p>
      <text:p text:style-name="P1"><text:tab/><text:tab/><text:tab/><text:tab/><text:tab/><text:tab/><text:tab/>.................................................</text:p>
      <text:p text:style-name="P2"><text:span text:style-name="T5"><text:tab/><text:tab/><text:tab/><text:tab/><text:tab/><text:tab/><text:tab/><text:tab/> <text:s text:c="3"/>(podpis)</text:span><text:bookmark-end text:name="Bookmark"/><text:span text:style-name="T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1pt" style:font-size-asian="11pt" style:font-name-complex="Calibri" style:font-size-complex="11pt"/>
    </style:style>
    <style:style style:name="ListLabel_20_2" style:display-name="ListLabel 2" style:family="text">
      <style:text-properties fo:font-size="10pt" style:font-size-asian="10pt" style:font-name-complex="Calibri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7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12:06:43.67</meta:creation-date>
    <dc:date>2023-03-10T09:30:56.46</dc:date>
    <meta:editing-duration>PT2H46M2S</meta:editing-duration>
    <meta:editing-cycles>13</meta:editing-cycles>
    <meta:generator>OpenOffice/4.1.9$Win32 OpenOffice.org_project/419m1$Build-9805</meta:generator>
    <meta:print-date>2023-03-07T09:00:54.15</meta:print-date>
    <meta:document-statistic meta:table-count="0" meta:image-count="0" meta:object-count="0" meta:page-count="1" meta:paragraph-count="23" meta:word-count="236" meta:character-count="2665"/>
  </office:meta>
</office:document-meta>
</file>