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0.564cm" fo:text-align="justify" style:justify-single-word="false" fo:hyphenation-ladder-count="no-limit" fo:text-indent="0cm" style:auto-text-indent="false"/>
      <style:text-properties style:font-name="Times New Roman" fo:font-size="10pt" style:font-name-asian="Times New Roman1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P2" style:family="paragraph" style:parent-style-name="List_20_Paragraph">
      <style:paragraph-properties fo:margin-left="0cm" fo:margin-right="0cm" fo:margin-top="0cm" fo:margin-bottom="0cm" fo:line-height="0.564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Times New Roman1" style:font-size-asian="10pt" style:language-asian="ar" style:country-asian="SA" style:font-name-complex="Arial1" style:font-size-complex="10pt"/>
    </style:style>
    <style:style style:name="P6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9" style:family="paragraph" style:parent-style-name="Standard">
      <style:text-properties style:font-name="Times New Roman" fo:font-size="8pt" style:font-size-asian="8pt" style:font-name-complex="Arial1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11" style:family="paragraph" style:parent-style-name="Standard" style:master-page-name="">
      <style:paragraph-properties fo:margin-left="0cm" fo:margin-right="-1.173cm" fo:text-indent="0cm" style:auto-text-indent="false" style:page-number="auto"/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style:font-name-asian="Times New Roman1" style:font-size-asian="10pt" style:language-asian="ar" style:country-asian="SA" style:font-name-complex="Arial1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15" style:family="paragraph" style:parent-style-name="Standard" style:list-style-name="L1">
      <style:paragraph-properties fo:line-height="150%" fo:text-align="justify" style:justify-single-word="false"/>
    </style:style>
    <style:style style:name="P16" style:family="paragraph" style:parent-style-name="Standard" style:master-page-name="Standard">
      <style:paragraph-properties fo:margin-left="0cm" fo:margin-right="-0.79cm" fo:text-align="justify" style:justify-single-word="false" fo:text-indent="0cm" style:auto-text-indent="false" style:page-number="auto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style:text-underline-style="none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fo:font-weight="bold" style:font-size-asian="12pt" style:font-weight-asian="bold" style:font-name-complex="Arial1" style:font-size-complex="12pt"/>
    </style:style>
    <style:style style:name="T4" style:family="text">
      <style:text-properties fo:font-size="10pt" style:font-name-asian="Times New Roman1" style:font-size-asian="10pt" style:language-asian="ar" style:country-asian="SA" style:font-name-complex="Arial1" style:font-size-complex="10pt"/>
    </style:style>
    <style:style style:name="T5" style:family="text">
      <style:text-properties style:font-name="Times New Roman" fo:font-size="10pt" style:font-name-asian="Times New Roman1" style:font-size-asian="10pt" style:language-asian="ar" style:country-asian="SA" style:font-name-complex="Arial1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………………………….............. <text:s text:c="46"/>............................, dnia: ……………....</text:p>
      <text:p text:style-name="P11">……………………………….......</text:p>
      <text:p text:style-name="P6">……………………………………</text:p>
      <text:p text:style-name="P9"><text:s text:c="16"/>(wnioskodawca, adres)</text:p>
      <text:p text:style-name="P3"><text:span text:style-name="T2">…………………………………… <text:s text:c="30"/></text:span><text:span text:style-name="T3"><text:s/></text:span></text:p>
      <text:p text:style-name="P9"><text:s text:c="16"/>(telefon kontaktowy)</text:p>
      <text:p text:style-name="P6">……………………………………</text:p>
      <text:p text:style-name="P9"><text:s text:c="26"/>(e-mail)</text:p>
      <text:p text:style-name="P10">Starostwo Powiatowe <text:s text:c="5"/></text:p>
      <text:p text:style-name="P10">w Kamieniu Pomorskim <text:s/></text:p>
      <text:p text:style-name="P10">ul. Wolińska 7 B <text:s text:c="14"/></text:p>
      <text:p text:style-name="P10"><text:s/>72-400 Kamień Pomorski</text:p>
      <text:p text:style-name="P10"/>
      <text:p text:style-name="P10"/>
      <text:p text:style-name="P7">Oświadczenie Inwestora</text:p>
      <text:p text:style-name="P8"/>
      <text:p text:style-name="P5"><text:tab/>Działając w imieniu i na rzecz Inwestora .......................................................... oświadczam, że na podstawie <text:s/>prawa do dysponowania gruntem w zakresie uzyskania zgód i pozwoleń na realizację inwestycji, udzielonego przez Starostę Kamieńskiego pismem znak:......................................... z dnia ............................................, uzyskano niezbędne pozwolenia <text:s text:c="3"/>i uzgodnienia do przeprowadzenia inwestycji ................................................................................................ na terenie nieruchomości Skarbu Państwa stanowiących działki nr ................................................... obręb ................................... gmina ............................................. .</text:p>
      <text:p text:style-name="P5"><text:tab/></text:p>
      <text:p text:style-name="P5"><text:tab/>Niniejsze oświadczam, iż:</text:p>
      <text:list xml:id="list644686140587485755" text:style-name="L1">
        <text:list-item>
          <text:p text:style-name="P13">prace prowadzone będą w terminie ..........................................................................,</text:p>
        </text:list-item>
        <text:list-item>
          <text:p text:style-name="P13"><text:s/>powierzchnia pasa technologicznego niezbędna do realizacji inwestycji:</text:p>
          <text:p text:style-name="P13">długość (m) <text:s/>…………… ; szerokość (m) <text:s/>………………………,</text:p>
        </text:list-item>
        <text:list-item>
          <text:p text:style-name="P13">w tym ilość i rodzaj urządzeń towarzyszących: .......................................................................................................,</text:p>
        </text:list-item>
        <text:list-item>
          <text:p text:style-name="P15"><text:span text:style-name="T5">Rodzaj robót budowlanych i innych czynności wykonywanych na udostępnionej działce (m. in. czy będą składowane materiały, czy przez działkę będzie poruszał się ciężki sprzęt budowlany) obejmują:</text:span> </text:p>
        </text:list-item>
      </text:list>
      <text:p text:style-name="P12">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</text:p>
      <text:p text:style-name="P5"><text:tab/>Jednocześnie, wnoszę o naliczenie opłaty jednorazowej z tytułu udostępnienia nieruchomości Skarbu Państwa <text:s/>oraz <text:s/>przygotowania stosownej umowy udostępnienia gruntu w/w nieruchomości celem rozpoczęcia prac budowlanych.</text:p>
      <text:p text:style-name="P5"/>
      <text:p text:style-name="P5"/>
      <text:p text:style-name="P5"/>
      <text:p text:style-name="P5"/>
      <text:p text:style-name="P5"><text:bookmark-start text:name="Bookmark"/></text:p>
      <text:p text:style-name="P1"><text:tab/><text:tab/><text:tab/><text:tab/><text:tab/><text:tab/><text:tab/>.................................................</text:p>
      <text:p text:style-name="P2"><text:span text:style-name="T4"><text:tab/><text:tab/><text:tab/><text:tab/><text:tab/><text:tab/><text:tab/><text:tab/> <text:s text:c="3"/>(podpis)</text:span><text:bookmark-end text:name="Bookmark"/><text:span text:style-name="T4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1pt" style:font-size-asian="11pt" style:font-name-complex="Calibri" style:font-size-complex="11pt"/>
    </style:style>
    <style:style style:name="ListLabel_20_2" style:display-name="ListLabel 2" style:family="text">
      <style:text-properties fo:font-size="10pt" style:font-size-asian="10pt" style:font-name-complex="Calibri" style:font-size-complex="10pt"/>
    </style:style>
    <style:style style:name="ListLabel_20_3" style:display-name="ListLabel 3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7cm" fo:margin-bottom="1.152cm" fo:margin-left="2cm" fo:margin-right="1.4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4T12:06:43.67</meta:creation-date>
    <dc:date>2023-03-10T09:33:22.38</dc:date>
    <meta:editing-duration>PT2H43M17S</meta:editing-duration>
    <meta:editing-cycles>12</meta:editing-cycles>
    <meta:generator>OpenOffice/4.1.9$Win32 OpenOffice.org_project/419m1$Build-9805</meta:generator>
    <meta:print-date>2022-12-12T12:53:45.03</meta:print-date>
    <meta:document-statistic meta:table-count="0" meta:image-count="0" meta:object-count="0" meta:page-count="1" meta:paragraph-count="28" meta:word-count="178" meta:character-count="2757"/>
  </office:meta>
</office:document-meta>
</file>