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0.635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.212cm" fo:margin-bottom="0.423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Standard" style:list-style-name="L1">
      <style:text-properties style:font-name="Times New Roman" fo:font-size="12pt" style:font-size-asian="12pt" style:language-asian="ar" style:country-asian="SA" style:font-size-complex="12pt"/>
    </style:style>
    <style:style style:name="P16" style:family="paragraph" style:parent-style-name="Standard" style:list-style-name="L1">
      <style:text-properties style:language-asian="ar" style:country-asian="SA"/>
    </style:style>
    <style:style style:name="P17" style:family="paragraph" style:parent-style-name="Standard" style:list-style-name="L2">
      <style:text-properties style:language-asian="ar" style:country-asian="SA"/>
    </style:style>
    <style:style style:name="P18" style:family="paragraph" style:parent-style-name="Standard" style:list-style-name="L3">
      <style:text-properties style:language-asian="ar" style:country-asian="SA"/>
    </style:style>
    <style:style style:name="P19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font-name-asian="Times New Roman1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ar" style:country-asian="SA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2pt" style:font-size-asian="12pt" style:font-name-complex="Arial1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name-complex="Arial1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/></text:p>
      <text:p text:style-name="P5"><text:s text:c="2"/>............................, dnia: ……………....</text:p>
      <text:p text:style-name="P4">……………………………………</text:p>
      <text:p text:style-name="P4">……………………………………</text:p>
      <text:p text:style-name="P9"><text:s text:c="16"/>(wnioskodawca, adres)</text:p>
      <text:p text:style-name="P2"><text:span text:style-name="T5">…………………………………… <text:s text:c="30"/></text:span><text:span text:style-name="T6"><text:s/></text:span></text:p>
      <text:p text:style-name="P9"><text:s text:c="16"/>(telefon kontaktowy)</text:p>
      <text:p text:style-name="P4">……………………………………</text:p>
      <text:p text:style-name="P9"><text:s text:c="26"/>(e-mail)</text:p>
      <text:p text:style-name="P10">Starostwo Powiatowe <text:s text:c="5"/></text:p>
      <text:p text:style-name="P10">w Kamieniu Pomorskim <text:s/></text:p>
      <text:p text:style-name="P10">ul. Wolińska 7 B <text:s text:c="14"/></text:p>
      <text:p text:style-name="P10"><text:s/>72-400 Kamień Pomorski</text:p>
      <text:p text:style-name="P10"/>
      <text:p text:style-name="P10"/>
      <text:p text:style-name="P6">W N I O S E K</text:p>
      <text:p text:style-name="P6">o ustanowienie służebności przesyłu/ gruntowej</text:p>
      <text:p text:style-name="P6"/>
      <text:p text:style-name="P7"><text:tab/>W związku<text:span text:style-name="T1"> z zawarta umową udostępnienia nieruchomości nr ..................................... z dnia ........................................ zwracam się z prośbą o ustanowienie służebności przesyłu/gruntowej na terenie nieruchomości Skarbu Państwa stanowiącej/-cych działkę/-i ewidencyjną/e nr ........................... obręb ........................ gmina .......................... .</text:span></text:p>
      <text:p text:style-name="P8"/>
      <text:list xml:id="list3363416976734793722" text:style-name="L1">
        <text:list-item>
          <text:p text:style-name="P16">Powierzchnia terenu niezbędną do realizacji inwestycji (m²) <text:s/>………………………</text:p>
        </text:list-item>
      </text:list>
      <text:list xml:id="list961230651718882312" text:style-name="L2">
        <text:list-item>
          <text:p text:style-name="P17">długość (m²) <text:s/>…………… ; szerokość (m²) <text:s/>………………………</text:p>
        </text:list-item>
      </text:list>
      <text:list xml:id="list31246672" text:continue-list="list3363416976734793722" text:style-name="L1">
        <text:list-item>
          <text:p text:style-name="P15"><text:bookmark text:name="page3R_mcid13"/>Powierzchnia rzutu poziomego urządzenia: ............m x .............m = ............ m2 </text:p>
        </text:list-item>
        <text:list-item>
          <text:p text:style-name="P16">Zasięg rotora (m²) <text:s/>……………………… powierzchnia (m²) <text:s/>………………………</text:p>
        </text:list-item>
        <text:list-item>
          <text:p text:style-name="P16">powierzchnia pasa technologicznego (m²) <text:s/>………………………</text:p>
        </text:list-item>
      </text:list>
      <text:list xml:id="list5607462048791902938" text:style-name="L3">
        <text:list-item>
          <text:p text:style-name="P18">długość (m²) <text:s/>…………… ; szerokość (m²) <text:s/>……………………</text:p>
        </text:list-item>
      </text:list>
      <text:p text:style-name="P11"/>
      <text:p text:style-name="P11"/>
      <text:p text:style-name="P11"/>
      <text:p text:style-name="Standard"><text:s text:c="3"/><text:tab/><text:tab/><text:tab/><text:tab/><text:tab/><text:tab/><text:tab/><text:tab/> ........................................................... <text:s text:c="4"/></text:p>
      <text:p text:style-name="P12"><text:span text:style-name="T2">(podpis) <text:s text:c="10"/></text:span><text:span text:style-name="T7"><text:s text:c="17"/></text:span><text:bookmark-start text:name="Bookmark"/></text:p>
      <text:p text:style-name="P1"/>
      <text:p text:style-name="P1"/>
      <text:p text:style-name="P1"/>
      <text:p text:style-name="P19"><text:bookmark-end text:name="Bookmark"/></text:p>
      <text:list xml:id="list4801218357907632600" text:style-name="WWNum2">
        <text:list-header>
          <text:p text:style-name="P21"/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1cm" fo:margin-bottom="2.5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1-20T11:01:30.97</dc:date>
    <meta:editing-duration>PT2H23M50S</meta:editing-duration>
    <meta:editing-cycles>5</meta:editing-cycles>
    <meta:generator>OpenOffice/4.1.9$Win32 OpenOffice.org_project/419m1$Build-9805</meta:generator>
    <meta:print-date>2022-01-27T13:59:44.93</meta:print-date>
    <meta:document-statistic meta:table-count="0" meta:image-count="0" meta:object-count="0" meta:page-count="1" meta:paragraph-count="23" meta:word-count="139" meta:character-count="1275"/>
  </office:meta>
</office:document-meta>
</file>