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font-size="10pt" style:font-name-asian="Times New Roman1" style:font-size-asian="10pt" style:language-asian="ar" style:country-asian="SA" style:font-name-complex="Arial1" style:font-size-complex="10pt" fo:hyphenate="false" fo:hyphenation-remain-char-count="2" fo:hyphenation-push-char-count="2"/>
    </style:style>
    <style:style style:name="P2" style:family="paragraph" style:parent-style-name="List_20_Paragraph">
      <style:paragraph-properties fo:margin-left="0cm" fo:margin-right="0cm" fo:margin-top="0cm" fo:margin-bottom="0cm" fo:line-height="0.564cm" fo:text-align="justify" style:justify-single-word="false" fo:hyphenation-ladder-count="no-limit" fo:text-indent="0cm" style:auto-text-indent="false"/>
      <style:text-properties style:font-name="Times New Roman" fo:hyphenate="false" fo:hyphenation-remain-char-count="2" fo:hyphenation-push-char-count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line-height="150%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7" style:family="paragraph" style:parent-style-name="Standard"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Arial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1" style:family="paragraph" style:parent-style-name="Standard">
      <style:text-properties style:font-name="Times New Roman" fo:font-size="8pt" style:font-size-asian="8pt" style:font-name-complex="Arial1" style:font-size-complex="8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name-asian="Times New Roman1" style:font-size-asian="10pt" style:language-asian="ar" style:country-asian="SA" style:font-name-complex="Arial1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text-underline-style="none" fo:font-weight="normal" style:font-size-asian="10pt" style:font-weight-asian="normal" style:font-name-complex="Arial1" style:font-size-complex="10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fo:font-weight="bold" style:font-size-asian="12pt" style:font-weight-asian="bold" style:font-name-complex="Arial1" style:font-size-complex="12pt"/>
    </style:style>
    <style:style style:name="T5" style:family="text">
      <style:text-properties fo:font-size="10pt" style:font-name-asian="Times New Roman1" style:font-size-asian="10pt" style:language-asian="ar" style:country-asian="SA" style:font-name-complex="Arial1" style:font-size-complex="10pt"/>
    </style:style>
    <style:style style:name="T6" style:family="text">
      <style:text-properties fo:font-size="10pt" fo:font-style="italic" style:font-name-asian="Times New Roman1" style:font-size-asian="10pt" style:language-asian="ar" style:country-asian="SA" style:font-style-asian="italic" style:font-name-complex="Arial1" style:font-size-complex="10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/></text:p>
      <text:p text:style-name="P8"/>
      <text:p text:style-name="P15">………………………….............. <text:s text:c="40"/>............................, dnia: ……………....</text:p>
      <text:p text:style-name="P7">……………………………….......</text:p>
      <text:p text:style-name="P7">……………………………………</text:p>
      <text:p text:style-name="P11"><text:s text:c="16"/>(wnioskodawca, adres)</text:p>
      <text:p text:style-name="P3"><text:span text:style-name="T3">…………………………………… <text:s text:c="30"/></text:span><text:span text:style-name="T4"><text:s/></text:span></text:p>
      <text:p text:style-name="P11"><text:s text:c="16"/>(telefon kontaktowy)</text:p>
      <text:p text:style-name="P7">……………………………………</text:p>
      <text:p text:style-name="P11"><text:s text:c="26"/>(e-mail)</text:p>
      <text:p text:style-name="P12">Starostwo Powiatowe <text:s text:c="5"/></text:p>
      <text:p text:style-name="P12">w Kamieniu Pomorskim <text:s/></text:p>
      <text:p text:style-name="P12">ul. Wolińska 7 B <text:s text:c="14"/></text:p>
      <text:p text:style-name="P12"><text:s/>72-400 Kamień Pomorski</text:p>
      <text:p text:style-name="P12"/>
      <text:p text:style-name="P9">Oświadczenie Inwestora</text:p>
      <text:p text:style-name="P10"/>
      <text:p text:style-name="P5"><text:tab/>Działając w imieniu i na rzecz Inwestora .......................................................... oświadczam, że zapoznałem się z Zarządzeniem Starosty Kamieńskiego Nr Or.120.8.2023.KJ z dnia 20 stycznia 2023r. <text:s/>w sprawie ustalenia zasad udostępniania nieruchomości Skarbu Państwa na terenie Powiatu Kamieńskiego na potrzeby infrastruktury technicznej <text:s/>i ustanawiania służebność oraz stawek opłat za ich udostępnienie, <text:span text:style-name="T2">akceptuje je i zobowiązuje się do ich przestrzegania</text:span>, a w szczególności do:</text:p>
      <text:list xml:id="list1269231837843631258" text:style-name="L1">
        <text:list-item>
          <text:p text:style-name="P13">uzyskania pozwolenia budowlanego zgodnie z przepisami prawa budowlanego oraz pozostałych uzgodnień koniecznych do rozpoczęcia prac, wynikających z obowiązujących przepisów prawa, w oparciu o wydane przez Starostę Kamieńskiego oświadczenie dające prawo Inwestorowi do podjęcia działań administracyjnych;</text:p>
        </text:list-item>
        <text:list-item>
          <text:p text:style-name="P13">przedłożenia Staroście Kamieńskiemu ostatecznej decyzji o pozwoleniu na budowę lub innego dokumentu wymaganego prawem budowlanym, w terminie co najmniej 30 dni przed terminem rozpoczęcia prac budowlanych w celu zawarcia odpłatnej umowy udostępnienia nieruchomości;</text:p>
        </text:list-item>
        <text:list-item>
          <text:p text:style-name="P14"><text:span text:style-name="T6">dostarczenia Organowi dokumentacji fotograficznej przed rozpoczęciem prac oraz</text:span><text:span text:style-name="T5"> po zakończeniu prac budowlanych, objętych umową udostępnienia nieruchomości;</text:span></text:p>
        </text:list-item>
        <text:list-item>
          <text:p text:style-name="P13">złożenia wniosku o ustanowienie służebności gruntowej/przesyłu w terminie najpóźniej do 3 miesięcy od daty dostarczenia pisemnego zawiadomienia o zakończeniu prac;</text:p>
        </text:list-item>
        <text:list-item>
          <text:p text:style-name="P13"><text:s/>uiszczenia stosownej opłaty za ustanowienie służebności przesyłu lub gruntowej;</text:p>
        </text:list-item>
      </text:list>
      <text:p text:style-name="P6"><text:tab/></text:p>
      <text:p text:style-name="P6"><text:tab/>Niniejsze oświadczenie stanowi załącznik do wniosku z dnia.................................... o udostępnienie nieruchomości Skarbu Państwa stanowiącej działkę/-i ewidencyjną/-e nr.......................................................................................................................................................................... położonej /-nych w obrębie ........................................................... gmina ............................................ w celu realizacji inwestycji pod nazwą 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<text:bookmark-start text:name="Bookmark"/></text:p>
      <text:p text:style-name="P1"><text:tab/><text:tab/><text:tab/><text:tab/><text:tab/><text:tab/><text:tab/>.................................................</text:p>
      <text:p text:style-name="P2"><text:span text:style-name="T5"><text:tab/><text:tab/><text:tab/><text:tab/><text:tab/><text:tab/><text:tab/><text:tab/> <text:s text:c="3"/>(podpis)</text:span><text:bookmark-end text:name="Bookmark"/><text:span text:style-name="T5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size="11pt" style:font-size-asian="11pt" style:font-name-complex="Calibri" style:font-size-complex="11pt"/>
    </style:style>
    <style:style style:name="ListLabel_20_2" style:display-name="ListLabel 2" style:family="text">
      <style:text-properties fo:font-size="10pt" style:font-size-asian="10pt" style:font-name-complex="Calibri" style:font-size-complex="10pt"/>
    </style:style>
    <style:style style:name="ListLabel_20_3" style:display-name="ListLabel 3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27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4T12:06:43.67</meta:creation-date>
    <dc:date>2023-01-20T10:58:08.99</dc:date>
    <meta:editing-duration>PT2H42M5S</meta:editing-duration>
    <meta:editing-cycles>9</meta:editing-cycles>
    <meta:generator>OpenOffice/4.1.9$Win32 OpenOffice.org_project/419m1$Build-9805</meta:generator>
    <meta:print-date>2022-12-12T12:53:45.03</meta:print-date>
    <meta:document-statistic meta:table-count="0" meta:image-count="0" meta:object-count="0" meta:page-count="1" meta:paragraph-count="23" meta:word-count="241" meta:character-count="2806"/>
  </office:meta>
</office:document-meta>
</file>