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pkt" style:family="paragraph">
      <style:paragraph-properties fo:text-align="center" fo:margin-top="0in" fo:margin-bottom="0in" fo:line-height="115%" fo:margin-left="0in" fo:text-indent="0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" style:parent-style-name="Standard" style:family="paragraph">
      <style:paragraph-properties fo:border="0.0069in solid #000001" fo:padding="0in" style:shadow="none" fo:text-align="center" fo:line-height="115%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P9" style:parent-style-name="pkt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pkt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" style:parent-style-name="pkt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pkt" style:family="paragraph">
      <style:paragraph-properties fo:text-align="center" fo:margin-top="0in" fo:margin-bottom="0in" fo:line-height="115%" fo:margin-left="0in" fo:text-indent="0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6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7" style:parent-style-name="Domyślnaczcionkaakapitu1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P1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P2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6" style:parent-style-name="Tekstkomentarza1" style:family="paragraph">
      <style:paragraph-properties fo:text-align="justify" fo:line-height="115%" fo:margin-left="0.2958in">
        <style:tab-stops/>
      </style:paragraph-properties>
      <style:text-properties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-complex="Times New Roman" style:font-weight-complex="bold"/>
    </style:style>
    <style:style style:name="TableColumn29" style:family="table-column">
      <style:table-column-properties style:column-width="0.3381in" style:use-optimal-column-width="false"/>
    </style:style>
    <style:style style:name="TableColumn30" style:family="table-column">
      <style:table-column-properties style:column-width="6.1104in" style:use-optimal-column-width="false"/>
    </style:style>
    <style:style style:name="Table28" style:family="table">
      <style:table-properties style:width="6.4486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end" fo:line-height="200%"/>
      <style:text-properties style:font-name-complex="Times New Roman" style:font-weight-complex="bold"/>
    </style:style>
    <style:style style:name="TableCell34" style:family="table-cell">
      <style:table-cell-properties fo:border="none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200%"/>
    </style:style>
    <style:style style:name="T36" style:parent-style-name="Domyślnaczcionkaakapitu" style:family="text">
      <style:text-properties style:font-name-complex="Times New Roman" style:font-weight-complex="bold"/>
    </style:style>
    <style:style style:name="P37" style:parent-style-name="Standard" style:family="paragraph">
      <style:paragraph-properties fo:text-align="justify" fo:text-indent="-0.0041in"/>
    </style:style>
    <style:style style:name="T38" style:parent-style-name="Domyślnaczcionkaakapitu" style:family="text">
      <style:text-properties style:font-name-complex="Times New Roman" style:font-weight-complex="bold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font-style="italic" style:font-style-asian="italic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text-align="justify" fo:text-indent="-0.0041in"/>
      <style:text-properties style:font-name-complex="Times New Roman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end" fo:line-height="200%"/>
      <style:text-properties style:font-name-complex="Times New Roman" style:font-weight-complex="bold"/>
    </style:style>
    <style:style style:name="TableCell47" style:family="table-cell">
      <style:table-cell-properties fo:border="none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200%"/>
    </style:style>
    <style:style style:name="T49" style:parent-style-name="Domyślnaczcionkaakapitu" style:family="text">
      <style:text-properties style:font-name-complex="Times New Roman" style:font-weight-complex="bold"/>
    </style:style>
    <style:style style:name="P50" style:parent-style-name="Standard" style:family="paragraph">
      <style:paragraph-properties fo:text-align="justify" fo:text-indent="-0.0041in"/>
    </style:style>
    <style:style style:name="T51" style:parent-style-name="Domyślnaczcionkaakapitu" style:family="text">
      <style:text-properties style:font-name-complex="Times New Roman" style:font-weight-complex="bold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fo:font-style="italic" style:font-style-asian="italic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font-style="italic" style:font-style-asian="italic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Standard" style:family="paragraph">
      <style:paragraph-properties fo:text-align="justify" fo:text-indent="-0.0041i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font-style="italic" style:font-style-asian="italic"/>
    </style:style>
    <style:style style:name="P62" style:parent-style-name="Standard" style:family="paragraph">
      <style:paragraph-properties fo:text-align="justify" fo:text-indent="-0.0041in"/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style:font-weight-complex="bold" fo:font-style="italic" style:font-style-asian="italic"/>
    </style:style>
    <style:style style:name="P66" style:parent-style-name="Standard" style:family="paragraph">
      <style:text-properties style:font-name-complex="Times New Roman"/>
    </style:style>
    <style:style style:name="P67" style:parent-style-name="Tekstkomentarza1" style:family="paragraph">
      <style:paragraph-properties fo:text-align="justify" fo:line-height="115%" fo:margin-left="0.2958in">
        <style:tab-stops/>
      </style:paragraph-properties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130"/>Zał. nr 4 do SWZ</text:span></text:p>
      <text:p text:style-name="P4"><text:span text:style-name="T5"><text:s text:c="14"/></text:span></text:p>
      <text:p text:style-name="P6"><text:span text:style-name="T7">Oświadczenie wykonawcy, w<text:s/></text:span><text:span text:style-name="T8">zakresie art. 108 ust. 1 pkt 5 ustawy, o braku przynależności do tej samej grupy kapitałowej</text:span></text:p>
      <text:p text:style-name="P9"/>
      <text:p text:style-name="P10"/>
      <text:p text:style-name="P11"/>
      <text:p text:style-name="P12"><text:span text:style-name="T13">Przystępując do postępowania w sprawie udzielenia zamówienia na:</text:span></text:p>
      <text:p text:style-name="P14"><text:span text:style-name="T15">„Zakup dwóch samochodów osobowych na potrzeby Powiatowego Centrum Pomocy Rodzinie w Kamieniu Po</text:span><text:span text:style-name="T16">morskim w ramach projektu <text:s/>Regionalne Pogotowie Kryzysowe</text:span><text:span text:style-name="T17">”.</text:span></text:p>
      <text:p text:style-name="P18"/>
      <text:p text:style-name="P19"/>
      <text:p text:style-name="P20"><text:span text:style-name="T21">działając w imieniu wykonawcy:</text:span><text:span text:style-name="T22">……………………………</text:span></text:p>
      <text:p text:style-name="P23"><text:span text:style-name="T24"><text:s/>(podać nazwę i adres wykonawcy)</text:span></text:p>
      <text:p text:style-name="P25"/>
      <text:p text:style-name="P26"/>
      <text:p text:style-name="Standard"><text:span text:style-name="T27">Informuję, że*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 <text:s text:c="3"/>nie należę</text:span></text:p>
            <text:p text:style-name="P37"><text:span text:style-name="T38">do tej samej grupy kapitałowej w<text:s/></text:span><text:span text:style-name="T39">rozumieniu ustawy z dnia 16 lutego 2007 r. o<text:s/></text:span><text:span text:style-name="T40">ochronie konkurencji i konsumentów<text:s/></text:span><text:span text:style-name="T41">(Dz. U. z 2020 r. poz. 1076)</text:span><text:span text:style-name="T42"><text:s/>co wykonawcy, którzy również złożyli oferty w powyższym postępowaniu.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 <text:s text:c="3"/>należę</text:span></text:p>
            <text:p text:style-name="P50"><text:span text:style-name="T51">do tej samej grupy kapitałowej w<text:s/></text:span><text:span text:style-name="T52">rozumieniu ustawy z dnia 16 lutego 2007 r. o ochronie konkurencji i<text:s/></text:span><text:span text:style-name="T53">konsumentów<text:s/></text:span><text:span text:style-name="T54">(Dz. U. z 2020 r. poz. 1076)</text:span><text:span text:style-name="T55">, co wykonawca/y ……………………………….………….<text:s/></text:span><text:span text:style-name="T56">(nazwa i adres),<text:s/></text:span><text:span text:style-name="T57">który/rzy również złożył/li ofertę we wskazanym powyżej postępowaniu.</text:span></text:p>
            <text:p text:style-name="P58"><text:span text:style-name="T59">Jednocześnie wykazuję, iż złożona oferta została przygotowana niezależnie od oferty <text:s/>wskazane</text:span><text:span text:style-name="T60">go powyżej wykonawcy: ……………………………………<text:s/></text:span><text:span text:style-name="T61">( wypełnić)</text:span></text:p>
            <text:p text:style-name="P62"/>
            <text:p text:style-name="P63"/>
          </table:table-cell>
        </table:table-row>
      </table:table>
      <text:p text:style-name="P64"><text:span text:style-name="T65">*Zaznaczyć odpowiednie.</text:span></text:p>
      <text:p text:style-name="P66"/>
      <text:p text:style-name="P6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nivers-PL" svg:font-family="Univers-PL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fo:font-size="9.5pt" style:font-size-asian="9.5pt" style:font-size-complex="9.5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0208in" svg:height="0.79167in" style:rel-width="scale" style:rel-height="scale"><draw:image xlink:href="media/image1.emf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Niemczycka</meta:initial-creator>
    <dc:creator>mniemczycka</dc:creator>
    <meta:creation-date>2022-08-04T10:12:00Z</meta:creation-date>
    <dc:date>2022-08-18T08:39:00Z</dc: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78" meta:row-count="9" meta:non-whitespace-character-count="1098"/>
  </office:meta>
</office:document-meta>
</file>