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0.25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indent="0.25in"/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 fo:line-height="150%" fo:text-indent="0.4916in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5.875in"/>
          <style:tab-stop style:type="left" style:position="6.1875in"/>
          <style:tab-stop style:type="right" style:position="6.3in"/>
        </style:tab-stops>
      </style:paragraph-properties>
    </style:style>
    <style:style style:name="P17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5.875in"/>
          <style:tab-stop style:type="left" style:position="6.1875in"/>
          <style:tab-stop style:type="right" style:position="6.3in"/>
        </style:tab-stops>
      </style:paragraph-properties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24" style:family="table-column">
      <style:table-column-properties style:column-width="0.4229in" style:use-optimal-column-width="false"/>
    </style:style>
    <style:style style:name="TableColumn25" style:family="table-column">
      <style:table-column-properties style:column-width="1.3736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2444in" style:use-optimal-column-width="false"/>
    </style:style>
    <style:style style:name="TableColumn28" style:family="table-column">
      <style:table-column-properties style:column-width="1.0541in" style:use-optimal-column-width="false"/>
    </style:style>
    <style:style style:name="TableColumn29" style:family="table-column">
      <style:table-column-properties style:column-width="1.2118in" style:use-optimal-column-width="false"/>
    </style:style>
    <style:style style:name="Table23" style:family="table">
      <style:table-properties style:width="6.4319in" fo:margin-left="-0.0659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ableCell37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0.0069in solid #000001" fo:border-left="0.0069in solid #000001" fo:border-bottom="none" fo:border-right="none" fo:background-color="#FFFFFF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ableCell45" style:family="table-cell">
      <style:table-cell-properties fo:border-top="0.0069in solid #000001" fo:border-left="0.0069in solid #000001" fo:border-bottom="none" fo:border-right="none" fo:background-color="#FFFFFF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-top="0.0069in solid #000001" fo:border-left="0.0069in solid #000001" fo:border-bottom="none" fo:border-right="0.0069in solid #000001" fo:background-color="#FFFFFF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justify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Tekstpodstawowywcięty31" style:family="paragraph">
      <style:paragraph-properties fo:margin-bottom="0in" fo:margin-left="3.2604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Tekstpodstawowywcięty31" style:family="paragraph">
      <style:paragraph-properties fo:margin-bottom="0in" fo:margin-left="3.2604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6 do SWZ</text:span></text:p>
      <text:p text:style-name="Standard"/>
      <text:p text:style-name="Standard">.................................................</text:p>
      <text:p text:style-name="P3"><text:span text:style-name="T4">( pieczęć Wykonawcy )</text:span></text:p>
      <text:p text:style-name="P5"/>
      <text:p text:style-name="Heading5"><text:span text:style-name="T6">WYKAZ <text:s/>ROBÓT <text:s/>BUDOWLANYCH</text:span></text:p>
      <text:p text:style-name="P7"/>
      <text:p text:style-name="P8">Ja (My), niżej podpisany (ni)<text:s/>...........................................................................................</text:p>
      <text:p text:style-name="P9">działając w imieniu i na rzecz :</text:p>
      <text:p text:style-name="P10">......................................................................................................................................................</text:p>
      <text:p text:style-name="P11"><text:span text:style-name="T12">(pełna nazwa Wykonawcy)</text:span></text:p>
      <text:p text:style-name="P13"/>
      <text:p text:style-name="Standard">....................................................................................................................................................</text:p>
      <text:p text:style-name="P14"><text:span text:style-name="T15">(adres siedziby Wykonawcy)</text:span></text:p>
      <text:p text:style-name="Standard"/>
      <text:p text:style-name="P16">w odpowiedzi na ogłoszenie o udzielenie zamówienia publicznego na zadanie pn:</text:p>
      <text:p text:style-name="P17"/>
      <text:p text:style-name="P18"><text:span text:style-name="T19">„Budowa ciągu pieszo-rowerowego wzdłuż drogi powiatowej nr 1006Z na odcinku Wolin – Unin”</text:span><text:span text:style-name="T20"><text:s/></text:span><text:span text:style-name="T21">w formule zaprojektuj i wybuduj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Opis (rodzaj) pracy podobnej</text:span></text:p>
          </table:table-cell>
          <table:table-cell table:style-name="TableCell37">
            <text:p text:style-name="P38"/>
            <text:p text:style-name="P39"><text:span text:style-name="T40">Podmiot <text:s/>zlecający prace</text:span></text:p>
            <text:p text:style-name="P41"/>
          </table:table-cell>
          <table:table-cell table:style-name="TableCell42">
            <text:p text:style-name="P43"><text:span text:style-name="T44">Miejsce wykonania</text:span></text:p>
          </table:table-cell>
          <table:table-cell table:style-name="TableCell45">
            <text:p text:style-name="P46"/>
            <text:p text:style-name="P47"><text:span text:style-name="T48">Data<text:s/></text:span><text:span text:style-name="T49">wykonania</text:span></text:p>
          </table:table-cell>
          <table:table-cell table:style-name="TableCell50">
            <text:p text:style-name="P51"><text:span text:style-name="T52">Rodzaj nawierzchni/Powierzchnia wykonanej drogi w m²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Standard"/>
      <text:p text:style-name="P87"><text:span text:style-name="T88">Do niniejszego załącznika należy dołączyć dokumenty potwierdzające czy w/w. roboty <text:s/>zostały wykonane zgodnie z zasadami sztuki budowlanej <text:s/>i prawidłowo ukończone.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Standard"><text:span text:style-name="T95">..............................., dn. ...............................</text:span><text:span text:style-name="T96"><text:tab/></text:span><text:span text:style-name="T97"><text:tab/>.....................................................................</text:span></text:p>
      <text:p text:style-name="P98"><text:span text:style-name="T99">(podpis(y) osób uprawnionych do reprezentacji Wykonawcy, w przypadku oferty wspólnej-</text:span></text:p>
      <text:p text:style-name="P100"><text:span text:style-name="T101"><text:s text:c="8"/>podpis<text:s/></text:span><text:span text:style-name="T102">pełnomocnika Wykonawców)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5-17T08:31:00Z</meta:creation-date>
    <dc:date>2022-05-17T07:13:00Z</dc: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48" meta:row-count="10" meta:non-whitespace-character-count="1243"/>
  </office:meta>
</office:document-meta>
</file>