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paragraph-properties fo:text-indent="0.0986in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indent="0.25in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50%" fo:text-indent="0.4916in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15" style:parent-style-name="Standard" style:family="paragraph">
      <style:paragraph-properties fo:text-align="center" style:line-height-at-least="0.1388in">
        <style:tab-stops>
          <style:tab-stop style:type="left" style:position="0.4895in"/>
          <style:tab-stop style:type="left" style:position="0.739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ableColumn23" style:family="table-column">
      <style:table-column-properties style:column-width="1.5201in" style:use-optimal-column-width="false"/>
    </style:style>
    <style:style style:name="TableColumn24" style:family="table-column">
      <style:table-column-properties style:column-width="1.7083in" style:use-optimal-column-width="false"/>
    </style:style>
    <style:style style:name="TableColumn25" style:family="table-column">
      <style:table-column-properties style:column-width="1.7388in" style:use-optimal-column-width="false"/>
    </style:style>
    <style:style style:name="TableColumn26" style:family="table-column">
      <style:table-column-properties style:column-width="1.4083in" style:use-optimal-column-width="false"/>
    </style:style>
    <style:style style:name="Table22" style:family="table">
      <style:table-properties style:width="6.3756in" fo:margin-left="-0.006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5" style:parent-style-name="Standard" style:family="paragraph">
      <style:text-properties fo:color="#FF0000"/>
    </style:style>
    <style:style style:name="TableCell4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47" style:parent-style-name="Standard" style:family="paragraph">
      <style:text-properties fo:color="#FF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2" style:parent-style-name="Standard" style:family="paragraph">
      <style:text-properties fo:color="#FF0000"/>
    </style:style>
    <style:style style:name="TableCell5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4" style:parent-style-name="Standard" style:family="paragraph">
      <style:text-properties fo:color="#FF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9" style:parent-style-name="Standard" style:family="paragraph">
      <style:text-properties fo:color="#FF0000"/>
    </style:style>
    <style:style style:name="TableCell6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61" style:parent-style-name="Standard" style:family="paragraph">
      <style:text-properties fo:color="#FF0000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Tekstpodstawowywcięty31" style:family="paragraph">
      <style:paragraph-properties fo:margin-bottom="0in" fo:margin-left="3.2604in">
        <style:tab-stops/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Tekstpodstawowywcięty31" style:family="paragraph">
      <style:paragraph-properties fo:margin-bottom="0in" fo:margin-left="3.2604in">
        <style:tab-stops/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end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łącznik nr 5 do SWZ</text:span></text:p>
      <text:p text:style-name="P3"/>
      <text:p text:style-name="Standard"><text:span text:style-name="T4">...........................................</text:span></text:p>
      <text:p text:style-name="P5">(pieczęć Wykonawcy)</text:p>
      <text:p text:style-name="P6"/>
      <text:p text:style-name="Heading2">WYKAZ OSÓB, KTÓRE BĘDĄ UCZESTNICZYĆ</text:p>
      <text:p text:style-name="Heading2">W WYKONYWANIU ZAMÓWIENIA</text:p>
      <text:p text:style-name="P7"/>
      <text:p text:style-name="P8">Ja (My), niżej podpisany<text:s/>(ni)...........................................................................................</text:p>
      <text:p text:style-name="P9">działając w imieniu i na rzecz :</text:p>
      <text:p text:style-name="P10">......................................................................................................................................................</text:p>
      <text:p text:style-name="P11">(pełna nazwa Wykonawcy)</text:p>
      <text:p text:style-name="P12"/>
      <text:p text:style-name="Standard">....................................................................................................................................................</text:p>
      <text:p text:style-name="P13">(adres siedziby Wykonawcy)</text:p>
      <text:p text:style-name="Standard"/>
      <text:p text:style-name="P14">w odpowiedzi na ogłoszenie o udzielenie zamówienia publicznego na zadanie pn:</text:p>
      <text:p text:style-name="P15"><text:span text:style-name="T16">„Budowa ciągu pieszo-rowerowego wzdłuż drogi powiatowej nr 1006Z na odcinku Wolin – Unin”</text:span><text:span text:style-name="T17"><text:s/></text:span><text:span text:style-name="T18">w formule zaprojektuj i wybuduj.</text:span></text:p>
      <text:p text:style-name="P19"/>
      <text:p text:style-name="P20"><text:span text:style-name="T21">oświadczamy, że w wykonywaniu zamówienia będą uczestniczyć następujące osoby:</text:span></text:p>
      <text:p text:style-name="Standard"/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mię<text:s/></text:span><text:span text:style-name="T31">i nazwisko</text:span></text:p>
          </table:table-cell>
          <table:table-cell table:style-name="TableCell32">
            <text:p text:style-name="P33"><text:span text:style-name="T34">Kwalifikacje zawodowe, doświadczenie i wykształcenie</text:span></text:p>
          </table:table-cell>
          <table:table-cell table:style-name="TableCell35">
            <text:p text:style-name="P36"><text:span text:style-name="T37">Zakres wykonywanych czynności</text:span></text:p>
          </table:table-cell>
          <table:table-cell table:style-name="TableCell38">
            <text:p text:style-name="P39"><text:span text:style-name="T40">Podstawa do dysponowania daną osobą</text:span></text:p>
          </table:table-cell>
        </table:table-row>
        <table:table-row table:style-name="TableRow41">
          <table:table-cell table:style-name="TableCell42">
            <text:p text:style-name="Standard"/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/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Standard"/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3">..............................., <text:s/>dn. ...............................</text:span><text:span text:style-name="T64"><text:tab/><text:s text:c="16"/></text:span><text:span text:style-name="T65">.....................................................................</text:span></text:p>
      <text:p text:style-name="P66"><text:span text:style-name="T67">(podpis(y) osób uprawnionych do reprezentacji Wykonawcy, w przypadku oferty wspólnej- podpis</text:span></text:p>
      <text:p text:style-name="P68"><text:span text:style-name="T69"><text:s text:c="17"/>pełnomocnika Wykonawców)</text:span></text:p>
      <text:p text:style-name="P7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Niemczycka</meta:initial-creator>
    <dc:creator>mniemczycka</dc:creator>
    <meta:creation-date>2022-05-17T08:30:00Z</meta:creation-date>
    <dc:date>2022-05-17T07:11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97" meta:row-count="10" meta:non-whitespace-character-count="1200"/>
  </office:meta>
</office:document-meta>
</file>