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15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1"/>
    </style:style>
    <style:style style:name="P4" style:family="paragraph" style:parent-style-name="Standard">
      <style:paragraph-properties fo:line-height="200%" fo:text-align="end" style:justify-single-word="false"/>
      <style:text-properties style:font-name-complex="Calibri1" style:font-weight-complex="bold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018cm solid #000001"/>
    </style:style>
    <style:style style:name="P10" style:family="paragraph" style:parent-style-name="Standard">
      <style:paragraph-properties fo:margin-left="0cm" fo:margin-right="0cm" fo:text-align="justify" style:justify-single-word="false" fo:text-indent="-0.01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11cm" style:auto-text-indent="false"/>
      <style:text-properties style:font-name-complex="Calibri1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11cm" style:auto-text-indent="false"/>
      <style:text-properties style:font-name-complex="Calibri1"/>
    </style:style>
    <style:style style:name="P13" style:family="paragraph" style:parent-style-name="Tekst_20_komentarza1">
      <style:paragraph-properties fo:line-height="115%" fo:text-align="justify" style:justify-single-word="false"/>
      <style:text-properties fo:font-size="11pt" style:font-size-asian="11pt" style:font-name-complex="Calibri1" style:font-size-complex="11pt"/>
    </style:style>
    <style:style style:name="P14" style:family="paragraph" style:parent-style-name="Tekst_20_komentarza1">
      <style:paragraph-properties fo:margin-left="0.751cm" fo:margin-right="0cm" fo:line-height="115%" fo:text-align="justify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15" style:family="paragraph" style:parent-style-name="pkt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16" style:family="paragraph" style:parent-style-name="pkt">
      <style:paragraph-properties fo:margin-left="0cm" fo:margin-right="0cm" fo:margin-top="0cm" fo:margin-bottom="0cm" fo:line-height="115%" fo:text-indent="0cm" style:auto-text-indent="false"/>
      <style:text-properties style:font-name="Calibri" fo:font-size="11pt" style:font-size-asian="11pt" style:font-name-complex="Calibri1" style:font-size-complex="11pt" style:font-weight-complex="bold"/>
    </style:style>
    <style:style style:name="P17" style:family="paragraph" style:parent-style-name="pkt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 style:font-weight-complex="bold"/>
    </style:style>
    <style:style style:name="T1" style:family="text">
      <style:text-properties style:font-name="Calibri" fo:font-size="11pt" style:font-size-asian="11pt" style:font-name-complex="Calibri1" style:font-size-complex="11pt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font-style="italic" style:font-style-asian="italic" style:font-name-complex="Calibri1"/>
    </style:style>
    <style:style style:name="T9" style:family="text">
      <style:text-properties fo:font-style="italic" style:font-style-asian="italic" style:font-name-complex="Calibri1" style:font-weight-complex="bold"/>
    </style:style>
    <style:style style:name="T10" style:family="text">
      <style:text-properties style:font-name="Wingdings 2" style:font-name-complex="Calibri1" style:font-weight-complex="bold"/>
    </style:style>
    <style:style style:name="T11" style:family="text">
      <style:text-properties fo:font-size="9pt" fo:font-style="italic" style:font-size-asian="9pt" style:font-style-asian="italic" style:font-name-complex="Calibri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2"/>Zał. nr 4 do SWZ</text:p>
      <text:p text:style-name="P15"><text:span text:style-name="T1"><text:s text:c="14"/></text:span></text:p>
      <text:p text:style-name="P9"><text:span text:style-name="T2">Oświadczenie wykonawcy, w zakresie art. 108 ust. 1 pkt 5 ustawy, o braku przynależności do tej samej grupy kapitałowej</text:span></text:p>
      <text:p text:style-name="P17"/>
      <text:p text:style-name="P16"/>
      <text:p text:style-name="P15"><text:span text:style-name="T3">Przystępując do postępowania w sprawie udzielenia zamówienia na:</text:span></text:p>
      <text:p text:style-name="P2"><text:span text:style-name="T4">„Budowa ciągu pieszo-rowerowego wzdłuż drogi powiatowej nr 1006Z na odcinku Wolin – Unin”w formule zaprojektuj i wybuduj.</text:span></text:p>
      <text:p text:style-name="P3"/>
      <text:p text:style-name="P1"><text:span text:style-name="T6">działając w imieniu wykonawcy:</text:span><text:span text:style-name="T5">……………………………</text:span></text:p>
      <text:p text:style-name="P1"><text:span text:style-name="T9"><text:s/>(podać nazwę i adres wykonawcy)</text:span></text:p>
      <text:p text:style-name="P13"/>
      <text:p text:style-name="Standard"><text:span text:style-name="T7">Informuję, że*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10"></text:span><text:span text:style-name="T7"> <text:s text:c="3"/>nie należę</text:span></text:p>
            <text:p text:style-name="P10"><text:span text:style-name="T7">do tej samej grupy kapitałowej w </text:span><text:span text:style-name="T6">rozumieniu ustawy z dnia 16 lutego 2007 r. o ochronie konkurencji i konsumentów </text:span><text:span text:style-name="T8">(Dz. U. z 2020 r. poz. 1076)</text:span><text:span text:style-name="T6"> co wykonawcy, którzy również złożyli oferty w powyższym postępowaniu.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10"></text:span><text:span text:style-name="T7"> <text:s text:c="3"/>należę</text:span></text:p>
            <text:p text:style-name="P10"><text:span text:style-name="T7">do tej samej grupy kapitałowej w </text:span><text:span text:style-name="T6">rozumieniu ustawy z dnia 16 lutego 2007 r. o ochronie konkurencji i konsumentów </text:span><text:span text:style-name="T8">(Dz. U. z 2020 r. poz. 1076)</text:span><text:span text:style-name="T6">, co wykonawca/y ……………………………….…………. </text:span><text:span text:style-name="T8">(nazwa i adres), </text:span><text:span text:style-name="T6">który/rzy również złożył/li ofertę we wskazanym powyżej postępowaniu. </text:span></text:p>
            <text:p text:style-name="P10"><text:span text:style-name="T6">Jednocześnie wykazuję, iż złożona oferta została przygotowana niezależnie od oferty <text:s/>wskazanego powyżej wykonawcy: …………………………………… </text:span><text:span text:style-name="T8">( wypełnić)</text:span></text:p>
            <text:p text:style-name="P12"/>
            <text:p text:style-name="P5"><text:span text:style-name="T10"></text:span><text:span text:style-name="T7"> <text:s text:c="3"/>nie należę</text:span></text:p>
            <text:p text:style-name="P6"><text:span text:style-name="T7">do żadnej grupy kapitałowej w rozumieniu ustawy z dnia 16 lutego 2007r. o ochronie konkurencji i konsumentów (Dz. U. z 2020r. poz. 1076 z późn. zm.)</text:span></text:p>
            <text:p text:style-name="P12"/>
          </table:table-cell>
        </table:table-row>
      </table:table>
      <text:p text:style-name="P6"><text:span text:style-name="T11">*Zaznaczyć odpowiednie.</text:span></text:p>
      <text:p text:style-name="P7"/>
      <text:p text:style-name="P1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Niemczycka</meta:initial-creator>
    <meta:creation-date>2022-05-17T08:29:34.99</meta:creation-date>
    <meta:document-statistic meta:table-count="1" meta:image-count="0" meta:object-count="0" meta:page-count="1" meta:paragraph-count="16" meta:word-count="188" meta:character-count="1381"/>
    <dc:date>2022-05-17T08:30:29.41</dc:date>
    <dc:creator>Magdalena Niemczycka</dc:creator>
    <meta:editing-duration>PT54S</meta:editing-duration>
    <meta:editing-cycles>1</meta:editing-cycles>
    <meta:generator>OpenOffice/4.1.7$Win32 OpenOffice.org_project/417m1$Build-9800</meta:generator>
  </office:meta>
</office:document-meta>
</file>