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rsid="001d2bbb" officeooo:paragraph-rsid="001d2bb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de" fo:country="D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italic" style:text-underline-style="solid" style:text-underline-width="auto" style:text-underline-color="font-color" officeooo:rsid="00203ae4" officeooo:paragraph-rsid="00203ae4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style="italic" style:text-underline-style="solid" style:text-underline-width="auto" style:text-underline-color="font-color" officeooo:rsid="001f0b10" officeooo:paragraph-rsid="001f0b10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953cm" style:auto-text-indent="false"/>
      <style:text-properties fo:font-size="11pt" style:font-size-asian="11pt" style:font-size-complex="11pt" style:font-style-complex="italic"/>
    </style:style>
    <style:style style:name="P11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itle">
      <style:paragraph-properties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Title">
      <style:paragraph-properties fo:line-height="150%" fo:text-align="end" style:justify-single-word="false"/>
      <style:text-properties fo:font-style="normal" style:text-underline-style="none" fo:font-weight="normal" officeooo:rsid="001d2bbb" officeooo:paragraph-rsid="001d2bbb" style:font-style-asian="normal" style:font-weight-asian="normal" style:font-style-complex="normal" style:font-weight-complex="normal"/>
    </style:style>
    <style:style style:name="P14" style:family="paragraph" style:parent-style-name="Title">
      <style:paragraph-properties fo:line-height="150%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5" style:family="paragraph" style:parent-style-name="Title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/>
    </style:style>
    <style:style style:name="P16" style:family="paragraph" style:parent-style-name="Title" style:master-page-name="Standard">
      <style:paragraph-properties fo:line-height="150%" fo:text-align="end" style:justify-single-word="false" style:page-number="auto"/>
      <style:text-properties fo:font-style="normal" style:text-underline-style="none" fo:font-weight="bold" officeooo:rsid="001d2bbb" officeooo:paragraph-rsid="001d2bbb" style:font-style-asian="normal" style:font-weight-asian="bold" style:font-style-complex="normal" style:font-weight-complex="bold"/>
    </style:style>
    <style:style style:name="P17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normal" style:font-weight-asian="normal"/>
    </style:style>
    <style:style style:name="T6" style:family="text">
      <style:text-properties fo:language="de" fo:country="DE"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language="de" fo:country="DE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f661" style:font-size-asian="11pt" style:font-weight-asian="bold" style:font-size-complex="11pt"/>
    </style:style>
    <style:style style:name="T16" style:family="text">
      <style:text-properties fo:font-size="11pt" fo:font-weight="bold" officeooo:rsid="0022f3fb" style:font-size-asian="11pt" style:font-weight-asian="bold" style:font-size-complex="11pt"/>
    </style:style>
    <style:style style:name="T17" style:family="text">
      <style:text-properties fo:font-size="11pt" fo:font-weight="bold" officeooo:rsid="00248db0" style:font-size-asian="11pt" style:font-weight-asian="bold" style:font-size-complex="11pt"/>
    </style:style>
    <style:style style:name="T18" style:family="text">
      <style:text-properties officeooo:rsid="001d2bbb"/>
    </style:style>
    <style:style style:name="T19" style:family="text">
      <style:text-properties officeooo:rsid="001f5c40"/>
    </style:style>
    <style:style style:name="T20" style:family="text">
      <style:text-properties officeooo:rsid="002150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. nr 1 </text:p>
      <text:p text:style-name="P13">do zapytania ofertowego z dnia 1<text:span text:style-name="T20">8</text:span> lutego 2022 r. </text:p>
      <text:p text:style-name="P12"/>
      <text:p text:style-name="P14">FORMULARZ OFERTOWY</text:p>
      <text:p text:style-name="P15"/>
      <text:list xml:id="list1137405904" text:style-name="Outline">
        <text:list-item>
          <text:h text:style-name="P17" text:outline-level="1"><text:span text:style-name="T1">Nazwa <text:s/>Wykonawcy</text:span><text:span text:style-name="T3"> :<text:tab/></text:span></text:h>
        </text:list-item>
      </text:list>
      <text:p text:style-name="P1">………………………………………………………………………………….…………</text:p>
      <text:p text:style-name="P1">……………………………………………………………………….……………………</text:p>
      <text:list xml:id="list103231749205318" text:continue-numbering="true" text:style-name="Outline">
        <text:list-item>
          <text:h text:style-name="P17" text:outline-level="1"><text:span text:style-name="T6">Tel:</text:span><text:span text:style-name="T4"> </text:span><text:span text:style-name="T5">…………………………………..</text:span></text:h>
        </text:list-item>
      </text:list>
      <text:p text:style-name="P1"><text:span text:style-name="T10">NIP:</text:span><text:span text:style-name="T4"> <text:tab/>………………………………</text:span><text:span text:style-name="T9"> <text:s text:c="17"/></text:span><text:span text:style-name="T10">REGON:</text:span><text:span text:style-name="T4"> ………………………………</text:span></text:p>
      <text:p text:style-name="P5"/>
      <text:p text:style-name="P9"><text:span text:style-name="T11"><text:s text:c="10"/></text:span><text:span text:style-name="T12">Nr rachunku bankowego</text:span><text:span text:style-name="T8">: ……………………………………………………………..…………..</text:span></text:p>
      <text:p text:style-name="P10"><text:s text:c="52"/>…………………………………………………………………………</text:p>
      <text:p text:style-name="P10"/>
      <text:p text:style-name="P2"/>
      <text:p text:style-name="P6">Oferuje wykonanie przedmiotu zamówienia:</text:p>
      <text:p text:style-name="P1"><text:span text:style-name="T14"><text:s/>„</text:span><text:span text:style-name="T13">Wymiana </text:span><text:span text:style-name="T15">i montaż</text:span><text:span text:style-name="T13"> </text:span><text:span text:style-name="T17">1 sztuki </text:span><text:span text:style-name="T13">okna </text:span><text:span text:style-name="T16">z PCV z mikrowentylacją</text:span><text:span text:style-name="T13"> </text:span><text:span text:style-name="T15">wra</text:span><text:span text:style-name="T13">z </text:span><text:span text:style-name="T15">z obróbką w </text:span><text:span text:style-name="T13">lokalu mieszkalnym </text:span><text:span text:style-name="T15">Skarbu Państwa </text:span><text:span text:style-name="T13">nr 5b/1 w Duniewie”</text:span><text:span text:style-name="T7"> </text:span></text:p>
      <text:p text:style-name="P2">Cena za <text:span text:style-name="T18">całość przedmiotu zamówienia:</text:span></text:p>
      <text:p text:style-name="P2">Cena netto : ......................… <text:span text:style-name="T19">zł </text:span></text:p>
      <text:p text:style-name="P11">Podatek VAT:..................…. <text:span text:style-name="T19">zł</text:span></text:p>
      <text:p text:style-name="P2">Cena brutto: .......................... zł</text:p>
      <text:p text:style-name="P7">słownie: ………………………………………………………………………………………………….. zł brutto</text:p>
      <text:p text:style-name="P8">Proponuję okres gwaranc<text:span text:style-name="T20">ji:</text:span></text:p>
      <text:p text:style-name="P2"><text:s/>……………………………………………………………………………..</text:p>
      <text:p text:style-name="P2"/>
      <text:p text:style-name="P2">Oświadczam, że zapoznałem/am się z opisem przedmiotu zamówienia i zobowiązuję się go wykonać na wyżej wskazanych warunkach. Oświadczam, że dysponuję potencjałem technicznym i osobami zdolnymi do wykonania zamówienia. </text:p>
      <text:p text:style-name="P4">Ponadto, akceptuję projekt umowy i nie wnoszę uwag.</text:p>
      <text:p text:style-name="P2"/>
      <text:p text:style-name="P3"><text:s/>Dnia: ………………………</text:p>
      <text:list xml:id="list103231193987841" text:continue-numbering="true" text:style-name="Outline">
        <text:list-item>
          <text:h text:style-name="P17" text:outline-level="1"><text:span text:style-name="T2"><text:s text:c="6"/><text:tab/><text:tab/><text:tab/><text:tab/><text:tab/><text:tab/><text:tab/><text:tab/> </text:span><text:span text:style-name="T3">Podpis i pieczątka Wykonawcy</text:span> </text:h>
        </text:list-item>
      </text:list>
      <text:p text:style-name="Standard"/>
      <text:p text:style-name="Standard"><text:tab/><text:tab/><text:tab/><text:tab/><text:tab/><text:tab/><text:tab/><text:tab/> <text:s text:c="4"/>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953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-0.953cm" fo:margin-right="0cm" fo:text-indent="0cm" style:auto-text-indent="false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print-date>2021-05-17T10:38:00</meta:print-date>
    <meta:creation-date>2022-02-08T13:02:48.33</meta:creation-date>
    <dc:date>2022-02-18T10:32:29.580000000</dc:date>
    <meta:editing-duration>PT9M26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24" meta:word-count="124" meta:character-count="1177" meta:non-whitespace-character-count="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