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Heading2" style:family="paragraph">
      <style:paragraph-properties fo:margin-left="0.4923in">
        <style:tab-stops>
          <style:tab-stop style:type="left" style:position="0.4923in"/>
        </style:tab-stops>
      </style:paragraph-properties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916in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Footer" style:family="paragraph">
      <style:paragraph-properties>
        <style:tab-stops/>
      </style:paragraph-properties>
    </style:style>
    <style:style style:name="P14" style:parent-style-name="Footer" style:family="paragraph">
      <style:paragraph-properties>
        <style:tab-stops/>
      </style:paragraph-properties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18" style:parent-style-name="Tekstpodstawowy31" style:family="paragraph">
      <style:paragraph-properties fo:text-align="center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T21" style:parent-style-name="Domyślnaczcionkaakapitu" style:family="text">
      <style:text-properties style:font-name-asian="Lucida Sans Unicode"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Standard" style:list-style-name="WW8Num2" style:family="paragraph">
      <style:paragraph-properties fo:line-height="150%" fo:margin-left="0.009in" fo:text-indent="-0.009in">
        <style:tab-stops>
          <style:tab-stop style:type="left" style:position="0.25in"/>
        </style:tab-stops>
      </style:paragraph-properties>
    </style:style>
    <style:style style:name="P26" style:parent-style-name="Standard" style:list-style-name="WW8Num2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27" style:parent-style-name="Standard" style:list-style-name="WW8Num2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30" style:parent-style-name="Standard" style:list-style-name="WW8Num2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3" style:family="paragraph">
      <style:paragraph-properties fo:margin-left="3.2604in">
        <style:tab-stops/>
      </style:paragraph-properties>
    </style:style>
    <style:style style:name="T36" style:parent-style-name="Domyślnaczcionkaakapitu" style:family="text">
      <style:text-properties style:font-size-complex="11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Boś.6160.1.2022.PS</text:p>
      <text:p text:style-name="P2"/>
      <text:p text:style-name="P3">Załącznik nr 1</text:p>
      <text:p text:style-name="P4"/>
      <text:p text:style-name="Standard">...............................................</text:p>
      <text:p text:style-name="Standard">( pieczęć Wykonawcy)</text:p>
      <text:p text:style-name="Standard"/>
      <text:p text:style-name="P5">OFERTA CENOWA</text:p>
      <text:p text:style-name="P6"/>
      <text:p text:style-name="P7">Ja (My), niżej podpisany (ni)<text:s/>...........................................................................................</text:p>
      <text:p text:style-name="P8">działając w imieniu i na rzecz :</text:p>
      <text:p text:style-name="P9"/>
      <text:p text:style-name="P10">......................................................................................................................................................</text:p>
      <text:p text:style-name="P11">(pełna nazwa Wykonawcy)</text:p>
      <text:p text:style-name="Standard"/>
      <text:p text:style-name="Standard">........................................................................................................................................................</text:p>
      <text:p text:style-name="P12">(adres siedziby Wykonawcy)</text:p>
      <text:p text:style-name="P13"/>
      <text:p text:style-name="P14"/>
      <text:p text:style-name="Standard">REGON................................................................... Nr NIP <text:s/>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</text:p>
      <text:p text:style-name="Standard"/>
      <text:p text:style-name="Standard">nr telefonu .......................................................... nr faxu ......................................................</text:p>
      <text:p text:style-name="Standard"/>
      <text:p text:style-name="Standard">e-mail <text:s/>.............................................................................................</text:p>
      <text:p text:style-name="P15"/>
      <text:p text:style-name="P16">w odpowiedzi na zapytanie ofertowe, na :</text:p>
      <text:p text:style-name="P17"/>
      <text:p text:style-name="P18"><text:span text:style-name="T19">„Świadczenie usługi związanej z nadzorem nad gospodarką leśną w lasach niestanowiących własności Skarbu Państwa, którą Zleceniodawca sprawuje na podstawie ustawy z dnia 28 września 1991 r.</text:span><text:span text:style-name="T20"><text:s/>o lasach (tekst jednolity Dz. U. z 2021 poz. 1275 )</text:span><text:span text:style-name="T21">”</text:span><text:span text:style-name="T22">.</text:span></text:p>
      <text:p text:style-name="P23"/>
      <text:p text:style-name="P24">składam(y) niniejszą ofertę:</text:p>
      <text:list text:style-name="WW8Num2">
        <text:list-item text:start-value="1">
          <text:p text:style-name="P25">Oferuję wykonanie zamówienia zgodnie z opisem przedmiotu zamówienia i na warunkach płatności określonych w zapytaniu ofertowym za cenę umowną brutto, wynoszącą:</text:p>
        </text:list-item>
        <text:list-item>
          <text:p text:style-name="P26"/>
        </text:list-item>
        <text:list-item>
          <text:p text:style-name="P27"><text:s text:c="2"/><text:span text:style-name="T28">.</text:span>.....................................brutto ( słownie........................................................zł.) za 1m-c.</text:p>
        </text:list-item>
      </text:list>
      <text:p text:style-name="P29"/>
      <text:list text:style-name="WW8Num2" text:continue-numbering="true">
        <text:list-item>
          <text:p text:style-name="P30">1) Oświadczam(y), że przedmiot zamówienia zrealizujemy w terminach określonych w zapytaniu ofertowym.</text:p>
        </text:list-item>
      </text:list>
      <text:p text:style-name="P31"/>
      <text:p text:style-name="Standard"><text:s text:c="9"/></text:p>
      <text:p text:style-name="Standard"><text:s/><text:span text:style-name="T32">..............................., dn. ...............................</text:span><text:span text:style-name="T33"><text:tab/></text:span><text:span text:style-name="T34"><text:tab/>.....................................................................</text:span></text:p>
      <text:p text:style-name="P35"><text:span text:style-name="T36">(podpis(y) osób uprawnionych do reprezentacji Wykonawcy, w przypadku oferty wspólnej- podpis pełnomocnika Wykonawców)</text:span></text:p>
      <text:soft-page-break/>
      <text:p text:style-name="P37"><text:s text:c="14"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kstpodstawowywcięty3" style:display-name="Tekst podstawowy wcięty 3" style:family="paragraph" style:parent-style-name="Standard">
      <style:paragraph-properties fo:text-align="center" fo:margin-left="3.4416in">
        <style:tab-stops/>
      </style:paragraph-properties>
      <style:text-properties fo:font-size="10pt" style:font-size-asian="10pt" style:font-size-complex="10pt" fo:hyphenate="false"/>
    </style:style>
    <style:style style:name="Tekstpodstawowywcięty3Znak" style:display-name="Tekst podstawowy wcięty 3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zemysław Szafrański</meta:initial-creator>
    <dc:creator>mniemczycka</dc:creator>
    <meta:creation-date>2020-02-14T08:33:00Z</meta:creation-date>
    <dc:date>2022-01-19T08:51:00Z</dc:date>
    <meta:print-date>2021-02-12T13:16:00Z</meta:print-date>
    <meta:template xlink:href="Normal" xlink:type="simple"/>
    <meta:editing-cycles>5</meta:editing-cycles>
    <meta:editing-duration>PT2340S</meta:editing-duration>
    <meta:document-statistic meta:page-count="2" meta:paragraph-count="4" meta:word-count="309" meta:character-count="2161" meta:row-count="15" meta:non-whitespace-character-count="1856"/>
  </office:meta>
</office:document-meta>
</file>