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Times'" svg:font-family="Times'" style:font-family-generic="roman"/>
    <style:font-face style:name="Arial2" svg:font-family="Arial" style:font-family-generic="swiss"/>
    <style:font-face style:name="Tahoma1" svg:font-family="Tahoma" style:font-pitch="variable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1.5pt" officeooo:paragraph-rsid="0017af5b" style:font-size-asian="11.5pt" style:font-size-complex="11.5pt"/>
    </style:style>
    <style:style style:name="P2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paragraph-rsid="0017e622" style:font-size-asian="11.5pt" style:font-size-complex="11.5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42cm"/>
        </style:tab-stops>
      </style:paragraph-properties>
      <style:text-properties style:font-name="Times New Roman1" fo:font-size="11.5pt" officeooo:paragraph-rsid="0017e622" style:font-size-asian="11.5pt" style:font-size-complex="11.5pt"/>
    </style:style>
    <style:style style:name="P4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paragraph-rsid="0017e622" style:font-size-asian="11.5pt" style:font-name-complex="Calibri" style:font-size-complex="11.5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.5pt" fo:font-weight="normal" officeooo:paragraph-rsid="0017af5b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1.5pt" fo:font-weight="normal" officeooo:paragraph-rsid="0017af5b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.5pt" officeooo:paragraph-rsid="0019416b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17af5b" style:font-name-asian="Lucida Sans Unicode" style:font-size-asian="12pt" style:language-asian="pl" style:country-asian="PL" style:font-name-complex="Times New Roman1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1.5pt" officeooo:paragraph-rsid="0017af5b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16cm"/>
        </style:tab-stops>
      </style:paragraph-properties>
      <style:text-properties fo:color="#000000"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16cm"/>
        </style:tab-stops>
      </style:paragraph-properties>
      <style:text-properties fo:color="#000000" style:font-name="Times New Roman1" fo:font-size="11.5pt" officeooo:paragraph-rsid="0017af5b" style:font-size-asian="11.5pt" style:font-size-complex="11.5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fo:font-weight="bold" officeooo:paragraph-rsid="0017af5b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fo:font-weight="bold" officeooo:rsid="001e09f8" officeooo:paragraph-rsid="001e09f8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1" fo:font-size="11.5pt" fo:font-weight="bold" officeooo:rsid="001e09f8" officeooo:paragraph-rsid="001e09f8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17cm"/>
        </style:tab-stops>
      </style:paragraph-properties>
      <style:text-properties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fo:font-weight="bold" officeooo:paragraph-rsid="001e09f8" style:font-name-asian="Tahoma" style:font-size-asian="11.5pt" style:font-weight-asian="bold" style:font-name-complex="Times New Roman1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fo:font-weight="bold" officeooo:paragraph-rsid="001e09f8" style:font-name-asian="Tahoma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16cm"/>
        </style:tab-stops>
      </style:paragraph-properties>
      <style:text-properties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16cm"/>
        </style:tab-stops>
      </style:paragraph-properties>
      <style:text-properties style:font-name="Times New Roman1" fo:font-size="11.5pt" fo:font-weight="bold" officeooo:rsid="001e09f8" officeooo:paragraph-rsid="001e09f8" style:font-name-asian="Tahoma" style:font-size-asian="11.5pt" style:font-weight-asian="bold" style:font-name-complex="Times New Roman1" style:font-size-complex="11.5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officeooo:paragraph-rsid="0017af5b" style:font-size-asian="11.5pt" style:font-size-complex="11.5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1" fo:font-size="11.5pt" officeooo:paragraph-rsid="0017af5b" style:font-size-asian="11.5pt" style:font-size-complex="11.5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64cm"/>
        </style:tab-stops>
      </style:paragraph-properties>
      <style:text-properties style:font-name="Times New Roman1" fo:font-size="11.5pt" officeooo:paragraph-rsid="0017af5b" style:font-size-asian="11.5pt" style:font-size-complex="11.5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85cm"/>
        </style:tab-stops>
      </style:paragraph-properties>
      <style:text-properties style:font-name="Times New Roman1" fo:font-size="11.5pt" officeooo:paragraph-rsid="0017af5b" style:font-size-asian="11.5pt" style:font-size-complex="11.5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16cm"/>
        </style:tab-stops>
      </style:paragraph-properties>
      <style:text-properties style:font-name="Times New Roman1" fo:font-size="11.5pt" officeooo:paragraph-rsid="0017af5b" style:font-size-asian="11.5pt" style:font-size-complex="11.5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42cm"/>
        </style:tab-stops>
      </style:paragraph-properties>
      <style:text-properties style:font-name="Times New Roman1" fo:font-size="11.5pt" officeooo:paragraph-rsid="0017af5b" style:font-size-asian="11.5pt" style:font-size-complex="11.5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officeooo:paragraph-rsid="0017af5b" style:font-size-asian="11.5pt" style:font-size-complex="11.5pt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12.488cm"/>
        </style:tab-stops>
      </style:paragraph-properties>
      <style:text-properties style:font-name="Times New Roman1" fo:font-size="11.5pt" officeooo:paragraph-rsid="0017af5b" style:font-size-asian="11.5pt" style:font-size-complex="11.5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imes New Roman1" fo:font-size="11.5pt" officeooo:paragraph-rsid="0017af5b" style:font-size-asian="11.5pt" style:font-name-complex="Times New Roman1" style:font-size-complex="11.5pt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12.488cm"/>
        </style:tab-stops>
      </style:paragraph-properties>
      <style:text-properties style:font-name="Times New Roman1" fo:font-size="11.5pt" officeooo:paragraph-rsid="0017af5b" style:font-size-asian="11.5pt" style:font-name-complex="Times New Roman1" style:font-size-complex="11.5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officeooo:paragraph-rsid="0017af5b" style:font-name-asian="Times New Roman1" style:font-size-asian="11.5pt" style:language-asian="pl" style:country-asian="PL" style:font-name-complex="Times New Roman1" style:font-size-complex="11.5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officeooo:paragraph-rsid="0017af5b" style:font-name-asian="Times New Roman1" style:font-size-asian="11.5pt" style:language-asian="pl" style:country-asian="PL" style:font-name-complex="Times New Roman1" style:font-size-complex="11.5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1" fo:font-size="11.5pt" officeooo:paragraph-rsid="0017af5b" style:font-name-asian="Times New Roman1" style:font-size-asian="11.5pt" style:font-name-complex="Times New Roman1" style:font-size-complex="11.5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1" fo:font-size="11.5pt" officeooo:paragraph-rsid="0017af5b" style:font-name-asian="Times New Roman1" style:font-size-asian="11.5pt" style:font-name-complex="Times New Roman1" style:font-size-complex="11.5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fo:font-weight="normal" officeooo:paragraph-rsid="0017af5b" style:font-name-asian="Times New Roman1" style:font-size-asian="11.5pt" style:language-asian="pl" style:country-asian="PL" style:font-weight-asian="normal" style:font-name-complex="Times New Roman1" style:font-size-complex="11.5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fo:font-weight="normal" officeooo:paragraph-rsid="0017af5b" style:font-name-asian="Tahoma" style:font-size-asian="11.5pt" style:language-asian="pl" style:country-asian="PL" style:font-weight-asian="normal" style:font-name-complex="Times New Roman1" style:font-size-complex="11.5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fo:font-weight="normal" officeooo:paragraph-rsid="0017af5b" style:font-size-asian="11.5pt" style:font-weight-asian="normal" style:font-size-complex="11.5pt" style:font-weight-complex="normal"/>
    </style:style>
    <style:style style:name="P39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Times New Roman1" fo:font-size="11.5pt" fo:font-weight="normal" officeooo:paragraph-rsid="0017af5b" style:font-size-asian="11.5pt" style:font-weight-asian="normal" style:font-size-complex="11.5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5cm"/>
        </style:tab-stops>
      </style:paragraph-properties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35cm"/>
        </style:tab-stops>
      </style:paragraph-properties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4" style:family="paragraph" style:parent-style-name="Standard">
      <style:paragraph-properties fo:margin-top="0cm" fo:margin-bottom="0cm" loext:contextual-spacing="false"/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9416b" style:font-name-asian="Lucida Sans Unicode" style:font-size-asian="11pt" style:language-asian="pl" style:country-asian="PL" style:font-name-complex="Arial" style:font-size-complex="11pt" style:language-complex="zxx" style:country-complex="none"/>
    </style:style>
    <style:style style:name="P47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1" fo:font-size="11.5pt" fo:font-weight="bold" officeooo:rsid="001e09f8" officeooo:paragraph-rsid="001e09f8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P48" style:family="paragraph" style:parent-style-name="Standard">
      <style:paragraph-properties fo:margin-left="7.823cm" fo:margin-right="0cm" fo:margin-top="0cm" fo:margin-bottom="0cm" loext:contextual-spacing="false" fo:text-align="justify" style:justify-single-word="false" fo:text-indent="-0.305cm" style:auto-text-indent="false">
        <style:tab-stops>
          <style:tab-stop style:position="31.291cm"/>
        </style:tab-stops>
      </style:paragraph-properties>
      <style:text-properties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/>
    </style:style>
    <style:style style:name="P49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1" fo:font-size="11.5pt" officeooo:paragraph-rsid="0017af5b" style:font-name-asian="Times New Roman1" style:font-size-asian="11.5pt" style:font-name-complex="Times New Roman1" style:font-size-complex="11.5pt"/>
    </style:style>
    <style:style style:name="P50" style:family="paragraph" style:parent-style-name="Standard">
      <style:paragraph-properties fo:margin-left="1.305cm" fo:margin-right="0.529cm" fo:margin-top="0cm" fo:margin-bottom="0cm" loext:contextual-spacing="false" fo:text-align="justify" style:justify-single-word="false" fo:text-indent="-0.693cm" style:auto-text-indent="false">
        <style:tab-stops>
          <style:tab-stop style:position="5.161cm"/>
        </style:tab-stops>
      </style:paragraph-properties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51" style:family="paragraph" style:parent-style-name="Standard">
      <style:paragraph-properties fo:margin-left="1.305cm" fo:margin-right="0.071cm" fo:margin-top="0cm" fo:margin-bottom="0cm" loext:contextual-spacing="false" fo:text-align="justify" style:justify-single-word="false" fo:text-indent="-0.693cm" style:auto-text-indent="false">
        <style:tab-stops>
          <style:tab-stop style:position="5.161cm"/>
        </style:tab-stops>
      </style:paragraph-properties>
      <style:text-properties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52" style:family="paragraph" style:parent-style-name="Standard">
      <style:paragraph-properties fo:margin-left="7.7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1.422cm"/>
        </style:tab-stops>
      </style:paragraph-properties>
      <style:text-properties style:font-name="Times New Roman1" fo:font-size="11.5pt" fo:font-weight="bold" officeooo:paragraph-rsid="0017e622" style:font-size-asian="11.5pt" style:font-weight-asian="bold" style:font-size-complex="11.5pt" style:font-weight-complex="bold"/>
    </style:style>
    <style:style style:name="P53" style:family="paragraph" style:parent-style-name="Standard">
      <style:paragraph-properties fo:margin-left="7.585cm" fo:margin-right="0cm" fo:margin-top="0cm" fo:margin-bottom="0cm" loext:contextual-spacing="false" fo:text-indent="0cm" style:auto-text-indent="false"/>
      <style:text-properties style:font-name="Times New Roman1" fo:font-size="11.5pt" officeooo:paragraph-rsid="0017af5b" style:font-size-asian="11.5pt" style:font-size-complex="11.5pt"/>
    </style:style>
    <style:style style:name="P54" style:family="paragraph" style:parent-style-name="Standard">
      <style:paragraph-properties fo:margin-left="7.585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.5pt" officeooo:paragraph-rsid="0017af5b" style:font-size-asian="11.5pt" style:font-size-complex="11.5pt"/>
    </style:style>
    <style:style style:name="P55" style:family="paragraph" style:parent-style-name="Standard">
      <style:paragraph-properties fo:margin-left="7.585cm" fo:margin-right="0cm" fo:margin-top="0cm" fo:margin-bottom="0cm" loext:contextual-spacing="false" fo:text-indent="0cm" style:auto-text-indent="false"/>
      <style:text-properties style:font-name="Times New Roman1" fo:font-size="11.5pt" officeooo:paragraph-rsid="0017af5b" style:font-size-asian="11.5pt" style:font-name-complex="Times New Roman1" style:font-size-complex="11.5pt"/>
    </style:style>
    <style:style style:name="P56" style:family="paragraph" style:parent-style-name="Standard">
      <style:paragraph-properties fo:margin-left="1.251cm" fo:margin-right="0cm" fo:text-indent="0cm" style:auto-text-indent="false"/>
      <style:text-properties officeooo:paragraph-rsid="0017af5b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.5pt" officeooo:paragraph-rsid="0017af5b" style:font-size-asian="11.5pt" style:font-size-complex="11.5pt"/>
    </style:style>
    <style:style style:name="P58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paragraph-rsid="0017af5b" style:font-size-asian="11.5pt" style:font-size-complex="11.5pt"/>
    </style:style>
    <style:style style:name="P59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5pt" officeooo:paragraph-rsid="0017af5b" style:font-size-asian="11.5pt" style:font-name-complex="Times New Roman1" style:font-size-complex="11.5pt"/>
    </style:style>
    <style:style style:name="P60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5pt" officeooo:paragraph-rsid="001ae8ea" style:font-size-asian="11.5pt" style:font-name-complex="Times New Roman1" style:font-size-complex="11.5pt"/>
    </style:style>
    <style:style style:name="P61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5pt" officeooo:paragraph-rsid="0017af5b" style:font-name-asian="Tahoma" style:font-size-asian="11.5pt" style:font-name-complex="Times New Roman1" style:font-size-complex="11.5pt"/>
    </style:style>
    <style:style style:name="P62" style:family="paragraph" style:parent-style-name="Preformatted_20_Text">
      <style:paragraph-properties fo:margin-top="0cm" fo:margin-bottom="0cm" loext:contextual-spacing="false" fo:text-align="center" style:justify-single-word="false"/>
      <style:text-properties fo:color="#000000" style:font-name="Times New Roman1" fo:font-size="11.5pt" fo:font-weight="bold" officeooo:paragraph-rsid="0017af5b" style:font-name-asian="Tahoma" style:font-size-asian="11.5pt" style:font-weight-asian="bold" style:font-name-complex="Times New Roman1" style:font-size-complex="11.5pt" style:font-weight-complex="bold"/>
    </style:style>
    <style:style style:name="P63" style:family="paragraph" style:parent-style-name="Standard_20__28_user_29_" style:list-style-name="WW8Num2">
      <style:paragraph-properties fo:margin-top="0cm" fo:margin-bottom="0cm" loext:contextual-spacing="false" fo:text-align="center" style:justify-single-word="false">
        <style:tab-stops>
          <style:tab-stop style:position="0.642cm"/>
        </style:tab-stops>
      </style:paragraph-properties>
      <style:text-properties fo:color="#000000" style:font-name="Times New Roman1" fo:font-size="11.5pt" fo:font-weight="bold" officeooo:paragraph-rsid="0017af5b" style:font-name-asian="Times New Roman1" style:font-size-asian="11.5pt" style:font-weight-asian="bold" style:font-size-complex="11.5pt" style:font-style-complex="italic" style:font-weight-complex="bold"/>
    </style:style>
    <style:style style:name="P64" style:family="paragraph" style:parent-style-name="Standard_20__28_user_29_" style:list-style-name="WW8Num2">
      <style:paragraph-properties fo:margin-top="0cm" fo:margin-bottom="0cm" loext:contextual-spacing="false" fo:text-align="justify" style:justify-single-word="false">
        <style:tab-stops>
          <style:tab-stop style:position="0.642cm"/>
        </style:tab-stops>
      </style:paragraph-properties>
      <style:text-properties style:font-name="Times New Roman1" fo:font-size="11.5pt" officeooo:paragraph-rsid="0017af5b" style:font-name-asian="Times New Roman1" style:font-size-asian="11.5pt" style:font-size-complex="11.5pt" style:font-style-complex="italic"/>
    </style:style>
    <style:style style:name="P65" style:family="paragraph" style:parent-style-name="Standard_20__28_user_29_" style:list-style-name="WW8Num2">
      <style:paragraph-properties fo:margin-top="0cm" fo:margin-bottom="0cm" loext:contextual-spacing="false" fo:text-align="justify" style:justify-single-word="false">
        <style:tab-stops>
          <style:tab-stop style:position="0.642cm"/>
        </style:tab-stops>
      </style:paragraph-properties>
      <style:text-properties style:font-name="Times New Roman1" fo:font-size="11.5pt" officeooo:paragraph-rsid="0017af5b" style:font-name-asian="Tahoma" style:font-size-asian="11.5pt" style:font-size-complex="11.5pt"/>
    </style:style>
    <style:style style:name="T1" style:family="text">
      <style:text-properties fo:color="#000000" fo:font-size="12pt" style:font-name-asian="Tahoma" style:font-size-asian="12pt" style:font-name-complex="Times New Roman1" style:font-size-complex="12pt" style:font-weight-complex="bold"/>
    </style:style>
    <style:style style:name="T2" style:family="text">
      <style:text-properties fo:color="#000000" fo:font-size="12pt" officeooo:rsid="0017af5b" style:font-name-asian="Tahoma" style:font-size-asian="12pt" style:font-name-complex="Times New Roman1" style:font-size-complex="12pt" style:font-weight-complex="bold"/>
    </style:style>
    <style:style style:name="T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fo:font-size="12pt" officeooo:rsid="0017af5b" style:font-name-asian="Times New Roman1" style:font-size-asian="12pt" style:font-name-complex="Times New Roman1" style:font-size-complex="12pt"/>
    </style:style>
    <style:style style:name="T5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officeooo:rsid="0017af5b" style:font-name-asian="Times New Roman1" style:font-name-complex="Times New Roman1"/>
    </style:style>
    <style:style style:name="T12" style:family="text">
      <style:text-properties fo:color="#000000" style:font-name-asian="Times New Roman1" style:language-asian="pl" style:country-asian="PL" style:font-name-complex="Times New Roman1"/>
    </style:style>
    <style:style style:name="T13" style:family="text">
      <style:text-properties fo:color="#000000" fo:font-weight="bold" style:font-name-asian="Times New Roman1" style:font-weight-asian="bold" style:font-name-complex="Times New Roman1"/>
    </style:style>
    <style:style style:name="T1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fo:font-weight="bold" style:font-name-asian="Times New Roman1" style:font-weight-asian="bold" style:font-name-complex="Times New Roman1" style:font-style-complex="italic" style:font-weight-complex="bold"/>
    </style:style>
    <style:style style:name="T16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fo:color="#000000" style:font-name-asian="Tahoma" style:font-name-complex="Times New Roman1" style:font-weight-complex="bold"/>
    </style:style>
    <style:style style:name="T18" style:family="text">
      <style:text-properties fo:color="#000000" officeooo:rsid="0017af5b" style:font-name-asian="Tahoma" style:font-name-complex="Times New Roman1" style:font-weight-complex="bold"/>
    </style:style>
    <style:style style:name="T19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variant="normal" fo:text-transform="none" style:use-window-font-color="true" style:text-outline="false" fo:language="pl" fo:country="PL" fo:font-style="normal" style:text-underline-style="none" fo:font-weight="normal" style:font-name-asian="Tahoma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text-outline="false" fo:language="pl" fo:country="PL" fo:font-style="normal" style:text-underline-style="none" fo:font-weight="bold" style:font-name-asian="Tahoma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text-outline="false" fo:language="pl" fo:country="PL" fo:font-style="italic" style:text-underline-style="none" fo:font-weight="bold" style:font-name-asian="Tahoma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23" style:family="text">
      <style:text-properties fo:font-variant="normal" fo:text-transform="none" style:use-window-font-color="true" style:text-outline="false" fo:language="pl" fo:country="PL" fo:font-style="italic" style:text-underline-style="none" fo:font-weight="normal" style:font-name-asian="Tahoma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fo:font-size="12pt" officeooo:rsid="0017af5b" style:font-size-asian="12pt" style:font-name-complex="Times New Roman1" style:font-size-complex="12pt"/>
    </style:style>
    <style:style style:name="T26" style:family="text">
      <style:text-properties fo:font-size="12pt" style:font-name-asian="Times New Roman1" style:font-size-asian="12pt" style:font-name-complex="Times New Roman1" style:font-size-complex="12pt"/>
    </style:style>
    <style:style style:name="T27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size="12pt" fo:font-weight="normal" officeooo:rsid="000f344b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size="12pt" style:font-name-asian="Tahoma" style:font-size-asian="12pt" style:language-asian="pl" style:country-asian="PL" style:font-name-complex="Times New Roman1" style:font-size-complex="12pt"/>
    </style:style>
    <style:style style:name="T31" style:family="text">
      <style:text-properties fo:font-size="12pt" style:font-name-asian="Tahoma" style:font-size-asian="12pt" style:font-name-complex="Times New Roman1" style:font-size-complex="12pt"/>
    </style:style>
    <style:style style:name="T32" style:family="text">
      <style:text-properties fo:font-size="12pt" officeooo:rsid="0017af5b" style:font-name-asian="Tahoma" style:font-size-asian="12pt" style:font-name-complex="Times New Roman1" style:font-size-complex="12pt"/>
    </style:style>
    <style:style style:name="T33" style:family="text">
      <style:text-properties fo:font-size="12pt" style:font-name-asian="Tahoma" style:font-size-asian="12pt" style:font-name-complex="Times New Roman1" style:font-size-complex="12pt" style:font-weight-complex="bold"/>
    </style:style>
    <style:style style:name="T34" style:family="text">
      <style:text-properties fo:font-size="12pt" officeooo:rsid="0017af5b" style:font-name-asian="Tahoma" style:font-size-asian="12pt" style:font-name-complex="Times New Roman1" style:font-size-complex="12pt" style:font-weight-complex="bold"/>
    </style:style>
    <style:style style:name="T35" style:family="text">
      <style:text-properties fo:font-size="12pt" officeooo:rsid="000f344b" style:font-name-asian="Tahoma" style:font-size-asian="12pt" style:font-name-complex="Times New Roman1" style:font-size-complex="12pt"/>
    </style:style>
    <style:style style:name="T36" style:family="text">
      <style:text-properties fo:font-size="12pt" style:font-name-asian="Lucida Sans Unicode" style:font-size-asian="12pt" style:language-asian="pl" style:country-asian="PL" style:font-name-complex="Times New Roman1" style:font-size-complex="12pt" style:language-complex="zxx" style:country-complex="none"/>
    </style:style>
    <style:style style:name="T37" style:family="text">
      <style:text-properties fo:font-size="12pt" fo:font-weight="bold" style:font-name-asian="Tahoma" style:font-size-asian="12pt" style:language-asian="pl" style:country-asian="PL" style:font-weight-asian="bold" style:font-name-complex="Times New Roman1" style:font-size-complex="12pt" style:font-weight-complex="bold"/>
    </style:style>
    <style:style style:name="T38" style:family="text">
      <style:text-properties fo:font-size="12pt" fo:font-weight="bold" style:font-name-asian="Tahoma" style:font-size-asian="12pt" style:font-weight-asian="bold" style:font-name-complex="Times New Roman1" style:font-size-complex="12pt"/>
    </style:style>
    <style:style style:name="T39" style:family="text">
      <style:text-properties fo:font-size="12pt" fo:font-weight="bold" style:font-name-asian="Tahoma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fo:font-size="12pt" fo:font-weight="bold" officeooo:rsid="0017af5b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3" style:family="text">
      <style:text-properties fo:font-size="12pt" fo:font-weight="bold" officeooo:rsid="0010c8b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4" style:family="text">
      <style:text-properties fo:font-size="12pt" fo:font-weight="bold" officeooo:rsid="0017af5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5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fo:font-size="12pt" style:font-name-asian="Arial" style:font-size-asian="12pt" style:font-name-complex="Times New Roman1" style:font-size-complex="12pt"/>
    </style:style>
    <style:style style:name="T4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48" style:family="text">
      <style:text-properties officeooo:rsid="000f344b"/>
    </style:style>
    <style:style style:name="T49" style:family="text">
      <style:text-properties officeooo:rsid="0017af5b"/>
    </style:style>
    <style:style style:name="T50" style:family="text">
      <style:text-properties fo:font-style="normal" fo:font-weight="bold" style:font-style-asian="normal" style:font-weight-asian="bold" style:font-name-complex="Times New Roman3" style:font-style-complex="normal" style:font-weight-complex="bold"/>
    </style:style>
    <style:style style:name="T51" style:family="text">
      <style:text-properties fo:font-style="normal" fo:font-weight="bold" officeooo:rsid="0017af5b" style:font-style-asian="normal" style:font-weight-asian="bold" style:font-name-complex="Times New Roman3" style:font-style-complex="normal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7af5b" style:font-weight-asian="bold" style:font-weight-complex="bold"/>
    </style:style>
    <style:style style:name="T55" style:family="text">
      <style:text-properties fo:font-weight="bold" officeooo:rsid="000f344b" style:font-weight-asian="bold" style:font-weight-complex="bold"/>
    </style:style>
    <style:style style:name="T56" style:family="text">
      <style:text-properties fo:font-weight="bold" style:font-weight-asian="bold" style:font-name-complex="Times New Roman3" style:font-weight-complex="bold"/>
    </style:style>
    <style:style style:name="T57" style:family="text">
      <style:text-properties fo:font-weight="bold" officeooo:rsid="0017af5b" style:font-weight-asian="bold" style:font-name-complex="Times New Roman3" style:font-weight-complex="bold"/>
    </style:style>
    <style:style style:name="T58" style:family="text">
      <style:text-properties fo:font-weight="bold" officeooo:rsid="0019416b" style:font-weight-asian="bold" style:font-name-complex="Times New Roman3" style:font-weight-complex="bold"/>
    </style:style>
    <style:style style:name="T59" style:family="text">
      <style:text-properties fo:font-weight="bold" style:font-weight-asian="bold" style:font-name-complex="Times New Roman1" style:font-weight-complex="bold"/>
    </style:style>
    <style:style style:name="T60" style:family="text">
      <style:text-properties fo:font-weight="bold" officeooo:rsid="0017af5b" style:font-weight-asian="bold" style:font-name-complex="Times New Roman1" style:font-weight-complex="bold"/>
    </style:style>
    <style:style style:name="T61" style:family="text">
      <style:text-properties fo:font-weight="bold" officeooo:rsid="0019416b" style:font-weight-asian="bold" style:font-name-complex="Arial" style:font-weight-complex="bold"/>
    </style:style>
    <style:style style:name="T62" style:family="text">
      <style:text-properties fo:font-weight="bold" style:font-name-asian="Times New Roman1" style:font-weight-asian="bold" style:font-name-complex="Times New Roman1"/>
    </style:style>
    <style:style style:name="T63" style:family="text">
      <style:text-properties fo:font-weight="bold" style:font-name-asian="Times New Roman1" style:font-weight-asian="bold" style:font-name-complex="Times New Roman1" style:font-weight-complex="bold"/>
    </style:style>
    <style:style style:name="T6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5" style:family="text">
      <style:text-properties fo:font-weight="bold" officeooo:rsid="0010c8bf" style:font-name-asian="Times New Roman1" style:language-asian="pl" style:country-asian="PL" style:font-weight-asian="bold" style:font-name-complex="Times New Roman1" style:font-weight-complex="bold"/>
    </style:style>
    <style:style style:name="T66" style:family="text">
      <style:text-properties fo:font-weight="bold" officeooo:rsid="0017af5b" style:font-name-asian="Times New Roman1" style:language-asian="pl" style:country-asian="PL" style:font-weight-asian="bold" style:font-name-complex="Times New Roman1" style:font-weight-complex="bold"/>
    </style:style>
    <style:style style:name="T67" style:family="text">
      <style:text-properties fo:font-weight="bold" style:font-name-asian="Tahoma" style:font-weight-asian="bold" style:font-name-complex="Times New Roman1"/>
    </style:style>
    <style:style style:name="T68" style:family="text">
      <style:text-properties fo:font-weight="bold" style:font-name-asian="Tahoma" style:font-weight-asian="bold" style:font-name-complex="Times New Roman1" style:font-weight-complex="bold"/>
    </style:style>
    <style:style style:name="T69" style:family="text">
      <style:text-properties fo:font-weight="bold" officeooo:rsid="001e09f8" style:font-name-asian="Tahoma" style:font-weight-asian="bold" style:font-name-complex="Times New Roman1"/>
    </style:style>
    <style:style style:name="T70" style:family="text">
      <style:text-properties fo:font-weight="bold" style:font-name-asian="Tahoma" style:language-asian="pl" style:country-asian="PL" style:font-weight-asian="bold" style:font-name-complex="Times New Roman1" style:font-weight-complex="bold"/>
    </style:style>
    <style:style style:name="T71" style:family="text">
      <style:text-properties fo:font-weight="normal" style:font-weight-asian="normal" style:font-name-complex="Times New Roman3" style:font-weight-complex="normal"/>
    </style:style>
    <style:style style:name="T72" style:family="text">
      <style:text-properties fo:font-weight="normal" officeooo:rsid="0019416b" style:font-weight-asian="normal" style:font-name-complex="Times New Roman3" style:font-weight-complex="normal"/>
    </style:style>
    <style:style style:name="T73" style:family="text">
      <style:text-properties fo:font-weight="normal" style:font-weight-asian="normal" style:font-name-complex="Times New Roman1" style:font-weight-complex="normal"/>
    </style:style>
    <style:style style:name="T74" style:family="text">
      <style:text-properties fo:font-weight="normal" officeooo:rsid="000f344b" style:font-weight-asian="normal" style:font-name-complex="Times New Roman1" style:font-weight-complex="normal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weight="normal" style:font-weight-asian="normal" style:font-name-complex="Times New Roman3" style:font-weight-complex="normal"/>
    </style:style>
    <style:style style:name="T77" style:family="text">
      <style:text-properties style:font-name="Times New Roman1" fo:font-weight="normal" officeooo:rsid="0019416b" style:font-weight-asian="normal" style:font-name-complex="Times New Roman3" style:font-weight-complex="normal"/>
    </style:style>
    <style:style style:name="T78" style:family="text">
      <style:text-properties style:font-name="Times New Roman1" fo:font-weight="normal" style:font-weight-asian="normal" style:font-name-complex="Arial" style:font-weight-complex="normal"/>
    </style:style>
    <style:style style:name="T79" style:family="text">
      <style:text-properties style:font-name="Times New Roman1" fo:font-weight="bold" style:font-weight-asian="bold" style:font-name-complex="Times New Roman3" style:font-weight-complex="bold"/>
    </style:style>
    <style:style style:name="T80" style:family="text">
      <style:text-properties style:font-name="Times New Roman1" fo:font-weight="bold" officeooo:rsid="0017af5b" style:font-weight-asian="bold" style:font-name-complex="Times New Roman3" style:font-weight-complex="bold"/>
    </style:style>
    <style:style style:name="T81" style:family="text">
      <style:text-properties style:font-name="Times New Roman1" fo:font-weight="bold" officeooo:rsid="0019416b" style:font-weight-asian="bold" style:font-name-complex="Times New Roman3" style:font-weight-complex="bold"/>
    </style:style>
    <style:style style:name="T82" style:family="text">
      <style:text-properties style:font-name="Times New Roman1" fo:font-weight="bold" style:font-weight-asian="bold" style:font-weight-complex="bold"/>
    </style:style>
    <style:style style:name="T83" style:family="text">
      <style:text-properties style:font-name="Times New Roman1" fo:font-weight="bold" officeooo:rsid="0017af5b" style:font-weight-asian="bold" style:font-weight-complex="bold"/>
    </style:style>
    <style:style style:name="T84" style:family="text">
      <style:text-properties style:font-name="Times New Roman1" fo:font-style="normal" fo:font-weight="bold" style:font-style-asian="normal" style:font-weight-asian="bold" style:font-name-complex="Times New Roman3" style:font-style-complex="normal" style:font-weight-complex="bold"/>
    </style:style>
    <style:style style:name="T85" style:family="text">
      <style:text-properties style:font-name="Times New Roman1" fo:font-style="normal" fo:font-weight="bold" officeooo:rsid="0017af5b" style:font-style-asian="normal" style:font-weight-asian="bold" style:font-name-complex="Times New Roman3" style:font-style-complex="normal" style:font-weight-complex="bold"/>
    </style:style>
    <style:style style:name="T86" style:family="text">
      <style:text-properties style:font-name="Times New Roman1" fo:font-size="11pt" fo:font-weight="normal" style:font-size-asian="11pt" style:font-weight-asian="normal" style:font-name-complex="Arial" style:font-size-complex="11pt" style:font-weight-complex="normal"/>
    </style:style>
    <style:style style:name="T87" style:family="text">
      <style:text-properties style:font-name="Times New Roman1" fo:font-size="11.5pt" fo:font-weight="bold" style:font-size-asian="11.5pt" style:font-weight-asian="bold" style:font-size-complex="11.5pt" style:font-weight-complex="bold"/>
    </style:style>
    <style:style style:name="T88" style:family="text">
      <style:text-properties style:font-name="Times New Roman1" fo:font-size="11.5pt" fo:font-weight="bold" officeooo:rsid="0017af5b" style:font-size-asian="11.5pt" style:font-weight-asian="bold" style:font-size-complex="11.5pt" style:font-weight-complex="bold"/>
    </style:style>
    <style:style style:name="T89" style:family="text">
      <style:text-properties style:font-name="Times New Roman1" fo:font-size="11.5pt" fo:font-weight="bold" style:font-size-asian="11.5pt" style:font-weight-asian="bold" style:font-name-complex="Times New Roman3" style:font-size-complex="11.5pt" style:font-weight-complex="bold"/>
    </style:style>
    <style:style style:name="T90" style:family="text">
      <style:text-properties style:font-name="Times New Roman1" fo:font-size="11.5pt" fo:font-weight="bold" officeooo:rsid="0017af5b" style:font-size-asian="11.5pt" style:font-weight-asian="bold" style:font-name-complex="Times New Roman3" style:font-size-complex="11.5pt" style:font-weight-complex="bold"/>
    </style:style>
    <style:style style:name="T91" style:family="text">
      <style:text-properties style:font-name="Times New Roman1" fo:font-size="11.5pt" fo:font-weight="bold" officeooo:rsid="0019416b" style:font-size-asian="11.5pt" style:font-weight-asian="bold" style:font-name-complex="Times New Roman3" style:font-size-complex="11.5pt" style:font-weight-complex="bold"/>
    </style:style>
    <style:style style:name="T92" style:family="text">
      <style:text-properties style:font-name="Times New Roman1" fo:font-size="11.5pt" fo:font-style="normal" fo:font-weight="bold" style:font-size-asian="11.5pt" style:font-style-asian="normal" style:font-weight-asian="bold" style:font-name-complex="Times New Roman3" style:font-size-complex="11.5pt" style:font-style-complex="normal" style:font-weight-complex="bold"/>
    </style:style>
    <style:style style:name="T93" style:family="text">
      <style:text-properties style:font-name="Times New Roman1" fo:font-size="11.5pt" fo:font-style="normal" fo:font-weight="bold" officeooo:rsid="0017af5b" style:font-size-asian="11.5pt" style:font-style-asian="normal" style:font-weight-asian="bold" style:font-name-complex="Times New Roman3" style:font-size-complex="11.5pt" style:font-style-complex="normal" style:font-weight-complex="bold"/>
    </style:style>
    <style:style style:name="T94" style:family="text">
      <style:text-properties style:font-name="Times New Roman1" fo:font-size="11.5pt" fo:font-weight="normal" style:font-size-asian="11.5pt" style:font-weight-asian="normal" style:font-name-complex="Times New Roman3" style:font-size-complex="11.5pt" style:font-weight-complex="normal"/>
    </style:style>
    <style:style style:name="T95" style:family="text">
      <style:text-properties style:font-name="Times New Roman1" fo:font-size="11.5pt" fo:font-weight="normal" officeooo:rsid="0019416b" style:font-size-asian="11.5pt" style:font-weight-asian="normal" style:font-name-complex="Times New Roman3" style:font-size-complex="11.5pt" style:font-weight-complex="normal"/>
    </style:style>
    <style:style style:name="T96" style:family="text">
      <style:text-properties style:font-name="Times New Roman1" fo:font-size="11.5pt" fo:font-weight="normal" officeooo:rsid="0017af5b" style:font-size-asian="11.5pt" style:font-weight-asian="normal" style:font-name-complex="Times New Roman3" style:font-size-complex="11.5pt" style:font-weight-complex="normal"/>
    </style:style>
    <style:style style:name="T97" style:family="text">
      <style:text-properties style:font-name="Times New Roman1" fo:font-size="11.5pt" fo:font-weight="normal" style:font-size-asian="11.5pt" style:font-weight-asian="normal" style:font-name-complex="Arial" style:font-size-complex="11.5pt" style:font-weight-complex="normal"/>
    </style:style>
    <style:style style:name="T98" style:family="text"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T99" style:family="text">
      <style:text-properties style:font-name="Times New Roman1" fo:font-size="11.5pt" fo:font-weight="normal" officeooo:rsid="0017af5b" style:font-size-asian="11.5pt" style:font-weight-asian="normal" style:font-size-complex="11.5pt" style:font-weight-complex="normal"/>
    </style:style>
    <style:style style:name="T100" style:family="text">
      <style:text-properties style:font-name="Times New Roman1" fo:font-size="11.5pt" style:font-size-asian="11.5pt" style:font-size-complex="11.5pt"/>
    </style:style>
    <style:style style:name="T101" style:family="text">
      <style:text-properties style:font-name-asian="Lucida Sans Unicode" style:language-asian="pl" style:country-asian="PL" style:font-name-complex="Times New Roman1" style:language-complex="zxx" style:country-complex="none"/>
    </style:style>
    <style:style style:name="T102" style:family="text">
      <style:text-properties style:font-name-complex="Calibri"/>
    </style:style>
    <style:style style:name="T103" style:family="text">
      <style:text-properties officeooo:rsid="0017e80e" style:font-name-complex="Calibri"/>
    </style:style>
    <style:style style:name="T104" style:family="text">
      <style:text-properties officeooo:rsid="001ace1c" style:font-name-complex="Calibri"/>
    </style:style>
    <style:style style:name="T105" style:family="text">
      <style:text-properties officeooo:rsid="0019416b"/>
    </style:style>
    <style:style style:name="T106" style:family="text">
      <style:text-properties fo:font-size="11pt" fo:font-weight="bold" officeooo:rsid="0019416b" style:font-size-asian="11pt" style:font-weight-asian="bold" style:font-name-complex="Arial" style:font-size-complex="11pt" style:font-weight-complex="bold"/>
    </style:style>
    <style:style style:name="T107" style:family="text">
      <style:text-properties fo:font-size="11pt" style:font-size-asian="11pt" style:font-name-complex="Arial" style:font-size-complex="11pt"/>
    </style:style>
    <style:style style:name="T10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09" style:family="text">
      <style:text-properties fo:font-style="italic" style:font-style-asian="italic" style:font-name-complex="Times New Roman1"/>
    </style:style>
    <style:style style:name="T110" style:family="text">
      <style:text-properties officeooo:rsid="001ace1c"/>
    </style:style>
    <style:style style:name="T111" style:family="text">
      <style:text-properties style:font-name="Caladea1" fo:font-size="11.5pt" style:font-size-asian="11.5pt" style:font-name-complex="Caladea1" style:font-size-complex="11.5pt"/>
    </style:style>
    <style:style style:name="T112" style:family="text">
      <style:text-properties fo:font-size="11.5pt" style:font-size-asian="11.5pt" style:font-name-complex="Caladea1" style:font-size-complex="11.5pt"/>
    </style:style>
    <style:style style:name="T113" style:family="text">
      <style:text-properties style:font-name-asian="Tahoma" style:language-asian="pl" style:country-asian="PL" style:font-name-complex="Times New Roman1"/>
    </style:style>
    <style:style style:name="T114" style:family="text">
      <style:text-properties style:font-name-asian="Tahoma" style:font-name-complex="Times New Roman1"/>
    </style:style>
    <style:style style:name="T115" style:family="text">
      <style:text-properties officeooo:rsid="0017af5b" style:font-name-asian="Tahoma" style:font-name-complex="Times New Roman1"/>
    </style:style>
    <style:style style:name="T116" style:family="text">
      <style:text-properties style:font-name-asian="Tahoma" style:font-name-complex="Times New Roman1" style:font-weight-complex="bold"/>
    </style:style>
    <style:style style:name="T117" style:family="text">
      <style:text-properties officeooo:rsid="0017af5b" style:font-name-asian="Tahoma" style:font-name-complex="Times New Roman1" style:font-weight-complex="bold"/>
    </style:style>
    <style:style style:name="T118" style:family="text">
      <style:text-properties officeooo:rsid="000f344b" style:font-name-asian="Tahoma" style:font-name-complex="Times New Roman1"/>
    </style:style>
    <style:style style:name="T119" style:family="text">
      <style:text-properties officeooo:rsid="001e09f8" style:font-name-asian="Tahoma" style:font-name-complex="Times New Roman1"/>
    </style:style>
    <style:style style:name="T120" style:family="text">
      <style:text-properties style:font-name-complex="Times New Roman1"/>
    </style:style>
    <style:style style:name="T121" style:family="text">
      <style:text-properties officeooo:rsid="0017af5b" style:font-name-complex="Times New Roman1"/>
    </style:style>
    <style:style style:name="T122" style:family="text">
      <style:text-properties style:font-name-complex="Arial"/>
    </style:style>
    <style:style style:name="T123" style:family="text">
      <style:text-properties style:font-name-asian="Arial" style:font-name-complex="Times New Roman1"/>
    </style:style>
    <style:style style:name="T124" style:family="text">
      <style:text-properties style:font-name-asian="Times New Roman1" style:font-name-complex="Times New Roman1"/>
    </style:style>
    <style:style style:name="T125" style:family="text">
      <style:text-properties style:font-name-asian="Times New Roman1" style:font-name-complex="Times New Roman1" style:font-weight-complex="bold"/>
    </style:style>
    <style:style style:name="T126" style:family="text">
      <style:text-properties style:font-name-complex="Caladea1"/>
    </style:style>
    <style:style style:name="T127" style:family="text">
      <style:text-properties officeooo:rsid="001e0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3</text:p>
      <text:p text:style-name="P14">do zapytania ofertowego nr Gm.272.2.2022.ADC</text:p>
      <text:p text:style-name="P12"/>
      <text:p text:style-name="P12"/>
      <text:p text:style-name="P13">PROJEKT</text:p>
      <text:p text:style-name="P12"/>
      <text:p text:style-name="P12">UMOWA </text:p>
      <text:p text:style-name="P12">O ŚWIADCZENIE USŁUG KOMINIARSKICH</text:p>
      <text:p text:style-name="P22"><text:span text:style-name="T64">nr <text:s/>Gm.272.</text:span><text:span text:style-name="T65">2</text:span><text:span text:style-name="T64">.202</text:span><text:span text:style-name="T66">2</text:span><text:span text:style-name="T64">.ADC</text:span></text:p>
      <text:p text:style-name="P32"/>
      <text:p text:style-name="P23"><text:span text:style-name="T10">zawarta w dniu <text:s/></text:span><text:span text:style-name="T14"><text:s/></text:span><text:span text:style-name="T10">........................ 202</text:span><text:span text:style-name="T11">2</text:span><text:span text:style-name="T10"> r.</text:span><text:span text:style-name="T14"> </text:span><text:span text:style-name="T10">w Kamieniu Pomorskim, pomiędzy:</text:span></text:p>
      <text:p text:style-name="P23"><text:span text:style-name="T13">Skarbem Państwa</text:span><text:span text:style-name="T10"> reprezentowanym przez <text:s/></text:span><text:span text:style-name="T15">Starostę Kamieńskiego <text:s/>– Józefa Malca</text:span></text:p>
      <text:p text:style-name="P1"><text:span text:style-name="T20"><text:s/>z siedzibą w Kamieniu Pomorskim ul. Wolińskiej 7b, 72-400 Kamień Pomorski, przy udziale Skarbnika Ewy Tokarzewskiej, zwanym dalej w umowie </text:span><text:span text:style-name="T21">„Zamawiającym”, </text:span></text:p>
      <text:p text:style-name="P23"><text:span text:style-name="T12">a ……………. zwanym dalej </text:span><text:span text:style-name="T19">„Wykonawcą”</text:span><text:span text:style-name="T16">.</text:span></text:p>
      <text:p text:style-name="P9"/>
      <text:p text:style-name="P33">Wykonawca oświadcza, iż posiada kwalifikacje na wykonanie usług kominiarskich objętych niniejszą umową <text:span text:style-name="T49">(uprawienia nr ….).</text:span></text:p>
      <text:p text:style-name="P36"/>
      <text:p text:style-name="P12">§ 1.</text:p>
      <text:p text:style-name="P37"><text:span text:style-name="T105">1</text:span>. Zamawiający zleca <text:span text:style-name="T49">a Wykonawca zobowiązuje się wykonać usługi kominiarskie polegające na:</text:span></text:p>
      <text:p text:style-name="P38"><text:span text:style-name="T113">1) </text:span><text:span text:style-name="T70"><text:s/>c</text:span><text:span text:style-name="T59">zyszczeni</text:span><text:span text:style-name="T60">u</text:span><text:span text:style-name="T59"> przewodów kominowych dymowych i wentylacyjnych</text:span><text:span text:style-name="T120"> <text:s/>w </text:span><text:span text:style-name="T121">obiektach</text:span><text:span text:style-name="T120"> mieszkalnych </text:span><text:span text:style-name="T121">Skarbu Państwa:</text:span></text:p>
      <text:list xml:id="list3886010444" text:style-name="WW8Num4">
        <text:list-item>
          <text:p text:style-name="P39"><text:span text:style-name="T120">przewody dymowe <text:s/>- <text:s/>w cyklu kwartalnym </text:span></text:p>
        </text:list-item>
        <text:list-item>
          <text:p text:style-name="P39"><text:span text:style-name="T113">przewody wentylacyjne <text:s/>- </text:span><text:span text:style-name="T101">w cyklu rocznym, </text:span></text:p>
        </text:list-item>
      </text:list>
      <text:p text:style-name="P8"><text:span text:style-name="T98">2) przeprowadzeni</text:span><text:span text:style-name="T99">u</text:span><text:span text:style-name="Strong"><text:span text:style-name="T94"> </text:span></text:span><text:span text:style-name="Strong"><text:span text:style-name="T96">zgodnie z wymogami ustawy Prawo budowlane</text:span></text:span><text:span text:style-name="Strong"><text:span text:style-name="T90"> </text:span></text:span><text:span text:style-name="Strong"><text:span text:style-name="T92">okresowe</text:span></text:span><text:span text:style-name="Strong"><text:span text:style-name="T93">j</text:span></text:span><text:span text:style-name="Strong"><text:span text:style-name="T92"> kontrol</text:span></text:span><text:span text:style-name="Strong"><text:span text:style-name="T93">i</text:span></text:span><text:span text:style-name="Strong"><text:span text:style-name="T92"> stanu technicznego przewodów kominowych </text:span></text:span><text:span text:style-name="Strong"><text:span text:style-name="T94">1 raz <text:s/>w roku, któr</text:span></text:span><text:span text:style-name="Strong"><text:span text:style-name="T95">a</text:span></text:span><text:span text:style-name="Strong"><text:span text:style-name="T94"> powinny zwierać:</text:span></text:span></text:p>
      <text:p text:style-name="P56"><text:span text:style-name="Strong"><text:span text:style-name="T94">a) dokonanie kontroli i oględzin przewodów kominowych: dymowych i wentylacyjnych;</text:span></text:span></text:p>
      <text:p text:style-name="P56"><text:span text:style-name="Strong"><text:span text:style-name="T94">b) badanie drożności przewodów kominowych: dymowych i wentylacyjnych;</text:span></text:span></text:p>
      <text:p text:style-name="P56"><text:span text:style-name="Strong"><text:span text:style-name="T94">c) badanie prawidłowości podłączeń kominowych;</text:span></text:span></text:p>
      <text:p text:style-name="P56"><text:span text:style-name="Strong"><text:span text:style-name="T94">d) pomiar ciągu kominowego;</text:span></text:span></text:p>
      <text:p text:style-name="P8"><text:span text:style-name="Strong"><text:span text:style-name="T94"><text:tab/>e) sporządzenie odpowiednich protokołów </text:span></text:span><text:span text:style-name="Strong"><text:span text:style-name="T95">z czynności kontroli.</text:span></text:span></text:p>
      <text:p text:style-name="P8"><text:span text:style-name="T100">3) usługi w ramach zgłoszeń awaryjnych. </text:span><text:span text:style-name="Strong"><text:span text:style-name="T94">Podstawą realizacji robót dodatkowych będzie pisemne zlecenie wystawione przez Zamawiającego.</text:span></text:span></text:p>
      <text:p text:style-name="P7"><text:span text:style-name="T61">2. </text:span><text:span text:style-name="T122">Wykonawca zobowiązuje się świadczyć wymienione usługi w okresach wynikających z wytycznych Rozporządzenia Ministra Spraw Wewnętrznych i administracji o ochronie przeciwpożarowej budynków, innych obiektów budowlanych i terenów (Dz. U. 2006 Nr 80, poz. 563 z późń. zm.).<text:tab/><text:tab/><text:tab/></text:span></text:p>
      <text:p text:style-name="P46"><text:span text:style-name="Strong"><text:span text:style-name="T97"/></text:span></text:p>
      <text:p text:style-name="P33"><text:s text:c="5"/></text:p>
      <text:p text:style-name="P15"><text:s text:c="11"/>§ 2. <text:s text:c="9"/></text:p>
      <text:p text:style-name="P40">1. Wykonawca <text:span text:style-name="T49">poinformuje Zamawiającego </text:span>o planowanym terminie czyszczenia, co najmniej z <text:span text:style-name="T105">tygodniowym</text:span> wyprzedzeniem.</text:p>
      <text:p text:style-name="P40">2. Nieudostępnione lokale przez najemców Wykonawca zgłosi do Zamawiającego w ciągu 3 dni od daty pobytu na obiekcie.</text:p>
      <text:p text:style-name="P24"><text:span text:style-name="T114">3. Wykonawca będzie dyspozycyjny pod numerem telefonu podanym w </text:span><text:span text:style-name="T123">§5</text:span><text:span text:style-name="T114"> ust. 5, na wezwanie Zamawiającego do usuwania awarii i usterek powstałych w ciągu całego okresu trwania umowy.</text:span></text:p>
      <text:p text:style-name="P48"/>
      <text:p text:style-name="P16"><text:s/>§ 3. <text:s/></text:p>
      <text:p text:style-name="P25"><text:span text:style-name="T114">1. Na Wykonawcy spoczywa odpowiedzialność cywilna za szkody oraz następstwa nieszczęśliwych wypadków w zakresie prowadzonej działalności w związku z wykonywaniem zakresu niniejszej umowy, dotyczące pracowników</text:span><text:span text:style-name="T124"> Wykonawcy.</text:span></text:p>
      <text:p text:style-name="P41">2. Wykonawca zobowiązuje się wykonać przedmiot umowy bez spowodowania szkód na budynku i w poszczególnych lokalach, z tego tytułu ponosi pełną odpowiedzialność materialną.</text:p>
      <text:p text:style-name="P30"><text:soft-page-break/>3. Powierzone roboty kominiarskie Wykonawca wykona własnym sprzętem, fachowo i sumiennie, zgodnie z obowiązującymi normami i innymi przepisami technicznymi.</text:p>
      <text:p text:style-name="P30">4. Wykonawca zobowiązuje się na swój koszt zapewnić podczas robót warunki bezpieczeństwa i higieny pracy.</text:p>
      <text:p text:style-name="P21"/>
      <text:p text:style-name="P20">§ 4.</text:p>
      <text:p text:style-name="P10">Za wykonanie przedmiotu umowy określonego w § 1 Zamawiający zapłaci Wykonawcy wynagrodzenie za :</text:p>
      <text:p text:style-name="P11"><text:span text:style-name="T114">- jednorazowe czyszczenie przewodów </text:span><text:span text:style-name="T115">dymowych</text:span><text:span text:style-name="T114"> w kwocie:</text:span><text:span text:style-name="T124"> </text:span><text:span text:style-name="T125">………..</text:span><text:span text:style-name="T116"> zł </text:span><text:span text:style-name="T117">brutto </text:span><text:span text:style-name="T116">/ za 1 szt.</text:span></text:p>
      <text:p text:style-name="P11"><text:span text:style-name="T116">- </text:span><text:span text:style-name="T114">jednorazowe czyszczenie przewodów wentylacyjnych w kwocie: ……….</text:span><text:span text:style-name="T124"> </text:span><text:span text:style-name="T116">zł </text:span><text:span text:style-name="T117">brutto/ za 1 szt.</text:span></text:p>
      <text:p text:style-name="P26"><text:span text:style-name="T17">- przegląd okresowy (roczny) przewodów kominowych …... zł </text:span><text:span text:style-name="T18">brutto od </text:span><text:span text:style-name="T17"><text:s/>lokal</text:span><text:span text:style-name="T18">u</text:span><text:span text:style-name="T17"> mieszk</text:span><text:span text:style-name="T116">aln</text:span><text:span text:style-name="T117">ego.</text:span></text:p>
      <text:p text:style-name="P34"/>
      <text:p text:style-name="P20">§ 5.</text:p>
      <text:p text:style-name="P49">1. Rozliczenie czynności z § 1 nastąpi na podstawie:</text:p>
      <text:p text:style-name="P49">- <text:span text:style-name="T105">rzeczywiście przeprowadzonych czyszczeń, przy stawce jednostkowej za jedno czyszczenie wynikającej z oferty z dnia ………. <text:s/>i </text:span>przedłożonego przez Wykonawcę „pisemnego potwierdzenia <text:span text:style-name="T105">usługi</text:span>” przez Najemc<text:span text:style-name="T105">ę lub osobę pełnoletnią zamieszkująca w danym obiekcie.</text:span></text:p>
      <text:p text:style-name="P49">- <text:s/><text:span text:style-name="T105">wykonanej kontroli, o której mowa w § 1 pkt. 2.</text:span></text:p>
      <text:p text:style-name="P49">- prawidłowo wystawionej faktury po wykonaniu usługi,</text:p>
      <text:p text:style-name="P27"><text:span text:style-name="T124">2. Zamawiający zapłaci Wykonawcy za wykonane usługi przelewem na konto wskazane w fakturze w terminie</text:span><text:span text:style-name="T59"> 21 dni </text:span><text:span text:style-name="T120">od dnia przedstawienia przez Wykonawcę prawidłowo wystawionej faktury</text:span><text:span text:style-name="T109">.</text:span></text:p>
      <text:list xml:id="list1561766770" text:style-name="WW8Num2">
        <text:list-item>
          <text:p text:style-name="P64">Fakturę należy wystawić na: </text:p>
          <text:p text:style-name="P63">Powiat Kamieński</text:p>
          <text:p text:style-name="P63">ul. Wolińska 7b</text:p>
          <text:p text:style-name="P63">72-400 Kamień Pomorsk<text:span text:style-name="T48">i </text:span></text:p>
          <text:p text:style-name="P63">NIP 986-016-62-59.</text:p>
        </text:list-item>
        <text:list-item>
          <text:p text:style-name="P65">Osobą upoważnioną przez Zamawiającego do kontaktów z Wykonawcą w zakresie objętym umową jest Pani Agnieszka Dziurbas-Ciemniewska tel. Nr (91) 38 23 923.</text:p>
        </text:list-item>
        <text:list-item>
          <text:p text:style-name="P65">Osobą upoważnioną przez Wykonawcę do kontaktów z Zamawiającym w zakresie objętym umową jest ………………...</text:p>
        </text:list-item>
      </text:list>
      <text:p text:style-name="P45"><text:span text:style-name="T52"/></text:p>
      <text:p text:style-name="P45"><text:span text:style-name="T52">§ 6.</text:span></text:p>
      <text:p text:style-name="P44">1. Zamawiającemu przysługuje prawo do odstąpienia od umowy w następujących przypadkach:</text:p>
      <text:p text:style-name="P50">a) Wykonawca nie rozpoczął robót lub przerwał roboty i ich nie wznowił, mimo wezwań Zamawiającego, przez okres 14 dni od daty wezwania.</text:p>
      <text:p text:style-name="P51">b) w razie wystąpienia istotnej zmiany okoliczności powodującej, że wykonanie umowy nie leży w interesie publicznym, czego nie można było przewidzieć w chwili zawarcia umowy, zamawiający może odstąpić od umowy <text:s/>w terminie 1 miesiąca od powzięcia wiadomości o powyższych okolicznościach.</text:p>
      <text:p text:style-name="P42">2. Odstąpienie od umowy wymaga formy pisemnej pod rygorem nieważności.</text:p>
      <text:p text:style-name="P18"/>
      <text:p text:style-name="P52"><text:span text:style-name="T124"><text:s text:c="2"/></text:span></text:p>
      <text:p text:style-name="P52"><text:span text:style-name="T124"><text:s text:c="6"/></text:span><text:span text:style-name="T114">§</text:span><text:span text:style-name="T118">7</text:span><text:span text:style-name="T114">.</text:span></text:p>
      <text:list xml:id="list886805907" text:style-name="WW8Num3">
        <text:list-header>
          <text:p text:style-name="P4">1. Wykonawca zapłaci Zamawiającemu karę umowną za:</text:p>
          <text:p text:style-name="P2"><text:span text:style-name="T102">1) wypowiedzenie umowy przez którąkolwiek ze stron, wskutek okoliczności, za które odpowiedzialność ponosi Wykonawca - w wysokości </text:span><text:span text:style-name="T104">1</text:span><text:span text:style-name="T103">0</text:span><text:span text:style-name="T102"> % wynagrodzenia umownego brutto, <text:s text:c="22"/>o którym mowa w § 4,</text:span></text:p>
          <text:p text:style-name="P2"><text:span text:style-name="T102">2) opóźnienie w usunięciu nieprawidłowości wynikających z niestarannego wykonania usługi -   <text:s text:c="20"/>w wysokości </text:span><text:span text:style-name="T103">10</text:span><text:span text:style-name="T102"> % wynagrodzenia umownego brutto, o którym mowa w § 4, za każdy dzień opóźnienia,</text:span></text:p>
          <text:p text:style-name="P2"><text:span text:style-name="T102">2. Wykonawca obowiązany jest zapłacić karę umowną   w terminie 14 dni od daty doręczenia żądania zapłaty. Zamawiający w razie opóźnienia   w zapłacie kary może potrącić należną mu karę z wynagrodzenia przysługującego Wykonawcy.</text:span></text:p>
        </text:list-header>
      </text:list>
      <text:p text:style-name="P3"><text:span text:style-name="T124"/></text:p>
      <text:p text:style-name="P53"><text:span text:style-name="T124"/></text:p>
      <text:p text:style-name="P53"><text:soft-page-break/><text:span text:style-name="T124"><text:s text:c="4"/></text:span><text:span text:style-name="T68">§ 8.</text:span></text:p>
      <text:p text:style-name="P44">Niniejsza umowa obowiązuje od dnia jej zawarcia do dnia <text:span text:style-name="T53">31 grudnia 20</text:span><text:span text:style-name="T55">22</text:span><text:span text:style-name="T53"> roku.</text:span></text:p>
      <text:p text:style-name="P55"/>
      <text:p text:style-name="P55"/>
      <text:p text:style-name="P54"><text:span text:style-name="T62"><text:s text:c="4"/></text:span><text:span text:style-name="T67">§ 9.</text:span></text:p>
      <text:p text:style-name="P43"><text:span text:style-name="T127">1. </text:span>W sprawach nieuregulowanych niniejszą Umową mają zastosowanie przepisy kodeksu cywilnego o ile ustawa Prawo Zamówień Publicznych nie stanowi inaczej.</text:p>
      <text:p text:style-name="P28"><text:span text:style-name="T119">2. </text:span><text:span text:style-name="T114">Ewentualne spory wynikłe z wykonania Umowy rozstrzygać będą właściwe sądy powszechne dla siedziby Zamawiającego.</text:span></text:p>
      <text:p text:style-name="P19"><text:tab/><text:tab/><text:tab/><text:tab/><text:tab/><text:tab/> <text:s text:c="2"/></text:p>
      <text:p text:style-name="P17">§<text:span text:style-name="T48">10.</text:span></text:p>
      <text:p text:style-name="P59">Zgodnie z art. 13 rozporządzenia Parlamentu Europejskiego i Rady (UE) 2016/679 z dnia <text:s text:c="22"/>27 kwietnia 2016 r. (RODO) (Dz. Urz. UE z 2016 r. L 119 poz. 1) :</text:p>
      <text:p text:style-name="P59">1) Administratorem Pani/Pana danych osobowych jest Starosta Kamieński z siedzibą pod adresem: 72-400 Kamień Pomorski, ul. Wolińska 7B;</text:p>
      <text:p text:style-name="P59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60">4) <text:s/><text:span text:style-name="T126">Pani/Pana dane osobowe przetwarzane będą na podstawie art. 6 ust. 1 lit. c RODO w celu związanym z niniejszym postępowaniem o udzielenie zamówienia publicznego, prowadzonym w formie zapytania ofertowego poniżej 130000 zł.</text:span></text:p>
      <text:p text:style-name="P59">5) Odbiorcami Pani/Pana danych osobowych mogą być:</text:p>
      <text:p text:style-name="P59">a) organy władzy publicznej oraz podmioty wykonujące zadania publiczne lub działające na zlecenie organów władzy publicznej, w zakresie i w celach, które wynikają z przepisów powszechnie obowiązującego prawa;</text:p>
      <text:p text:style-name="P59">b) inne podmioty, które na podstawie stosownych umów podpisanych ze <text:s/>Skarbem Państwa a przetwarzają dane osobowe dla których Administratorem jest <text:s/>Starosta Kamieński.</text:p>
      <text:p text:style-name="P59">6) Pani/Pana dane osobowe przechowywane będą do momentu żądania ich usunięcia;</text:p>
      <text:p text:style-name="P59">7) posiada Pani/Pan prawo do żądania od Administratora dostępu do danych osobowych, prawo do ich sprostowania, usunięcia lub ograniczenia przetwarzania, prawo do cofnięcia zgody oraz prawo do przenoszenia danych;</text:p>
      <text:p text:style-name="P59">8) ma Pani/Pan prawo wniesienia skargi do organu nadzorczego – Urzędu Ochrony Danych Osobowych, 00-193 Warszawa, ul. Stawki 2;</text:p>
      <text:p text:style-name="P61">9) podanie danych osobowych jest dobrowolne, jednakże odmowa podania danych może skutkować odmową zawarcia umowy.</text:p>
      <text:p text:style-name="P62"/>
      <text:p text:style-name="P62">§ 1<text:span text:style-name="T127">1</text:span>.</text:p>
      <text:h text:style-name="P58" text:outline-level="1"><text:span text:style-name="T73">1. Zamawiający zastrzega sobie prawo ro</text:span><text:span text:style-name="T74">z</text:span><text:span text:style-name="T73">liczenia płatności wynikających z umowy za pośrednictwem metody podzielonej płatności (ang. split payment) przewidzianej w przepisach ustawy o podatku od towarów i usług.</text:span></text:h>
      <text:p text:style-name="P5">2. Wykonawca oświadcza, że rachunek bankowy wskazany w Umowie:</text:p>
      <text:p text:style-name="P6">a) jest rachunkiem umożliwiającym płatność w ramach mechanizmu podzielonej płatności, <text:line-break/>o którym mowa powyżej,</text:p>
      <text:p text:style-name="P6">b) jest rachunkiem znajdującym się w elektronicznym wykazie podmiotów prowadzonym od <text:s text:c="20"/>1 września 2019r. przez Szefa Krajowej Administracji Skarbowej, o którym mowa <text:line-break/>w ustawie o podatku od towarów i usług.</text:p>
      <text:p text:style-name="P5">3. W przypadku gdy rachunek bankowy wykonawcy nie spełnia warunków określonych <text:line-break/>w pkt 2, opóźnienie w dokonaniu płatności w terminie określonym w umowie, powstałe wskutek braku możliwości realizacji przez Zamawiającego płatności wynagrodzenia <text:line-break/>z zachowaniem mechanizmu podzielonej płatności bądź dokonania płatności na rachunek objęty wykazem, nie stanowi dla Wykonawcy podstawy do żądania od Zamawiającego jakichkolwiek odsetek/odszkodowań lub innych roszczeń z tytułu dokonania nieterminowej płatności".</text:p>
      <text:p text:style-name="P54"/>
      <text:p text:style-name="P57"><text:soft-page-break/></text:p>
      <text:p text:style-name="P57"/>
      <text:p text:style-name="P54"><text:span text:style-name="T62"><text:s text:c="2"/></text:span><text:span text:style-name="T67">§ 1</text:span><text:span text:style-name="T69">2</text:span><text:span text:style-name="T67">.</text:span></text:p>
      <text:p text:style-name="P43">Umowę sporządzono w trzech jednobrzmiących egzemplarzach z tego jeden egz. otrzymuje Wykonawca.</text:p>
      <text:p text:style-name="P35"/>
      <text:p text:style-name="P35"/>
      <text:p text:style-name="P29"><text:span text:style-name="T63"><text:s/></text:span><text:span text:style-name="T68">ZAMAWIAJĄCY</text:span><text:span text:style-name="T63"><text:tab/></text:span><text:span text:style-name="T68">WYKONAWCA</text:span></text:p>
      <text:p text:style-name="P31"/>
      <text:p text:style-name="P31"/>
      <text:p text:style-name="P35">….......................................<text:tab/><text:tab/><text:tab/><text:tab/><text:tab/>…………………………………………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Times'" svg:font-family="Times'" style:font-family-generic="roman"/>
    <style:font-face style:name="Arial2" svg:font-family="Arial" style:font-family-generic="swiss"/>
    <style:font-face style:name="Tahoma1" svg:font-family="Tahoma" style:font-pitch="variable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4z0" style:family="text">
      <style:text-properties style:font-name="Book Antiqua" fo:font-family="'Book Antiqua'" style:font-family-generic="roman" style:font-pitch="variable" fo:font-size="11pt" fo:font-weight="normal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Book Antiqua" style:font-family-complex="'Book Antiqua'" style:font-family-generic-complex="roman" style:font-pitch-complex="variable" style:font-size-complex="10pt" style:language-complex="zxx" style:country-complex="none" style:font-weight-complex="normal"/>
    </style:style>
    <style:style style:name="WW8Num2z0" style:family="text">
      <style:text-properties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0" style:family="text"/>
    <style:style style:name="WW8Num3z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/>
    </style:style>
    <style:style style:name="WW8Num3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46:52.584000000</meta:creation-date>
    <dc:date>2022-01-18T13:53:49.090000000</dc:date>
    <meta:editing-duration>PT16M37S</meta:editing-duration>
    <meta:editing-cycles>6</meta:editing-cycles>
    <meta:generator>LibreOffice/6.2.8.2$Windows_x86 LibreOffice_project/f82ddfca21ebc1e222a662a32b25c0c9d20169ee</meta:generator>
    <meta:document-statistic meta:table-count="0" meta:image-count="0" meta:object-count="0" meta:page-count="4" meta:paragraph-count="91" meta:word-count="1206" meta:character-count="8884" meta:non-whitespace-character-count="7583"/>
  </office:meta>
</office:document-meta>
</file>