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officeooo:rsid="001a3678" style:font-size-asian="12pt" style:language-asian="pl" style:country-asian="PL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" fo:font-size="10pt" officeooo:rsid="001a64e3" officeooo:paragraph-rsid="001a64e3" style:font-size-asian="10pt" style:language-asian="pl" style:country-asian="PL" style:font-name-complex="Arial1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justify" style:justify-single-word="false" fo:text-indent="0cm" style:auto-text-indent="false" fo:background-color="#ffffff" style:writing-mode="lr-tb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letter-spacing="0.106cm" fo:font-weight="bold" style:font-weight-asian="bold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officeooo:paragraph-rsid="001a3678" style:font-size-asian="12pt" style:language-asian="pl" style:country-asian="PL" style:font-weight-asian="bold" style:font-name-complex="Arial1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1a3678"/>
    </style:style>
    <style:style style:name="P14" style:family="paragraph" style:parent-style-name="Standard" style:list-style-name="WWNum1">
      <loext:graphic-properties draw:fill="solid" draw:fill-color="#ffffff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15" style:family="paragraph" style:parent-style-name="Standard" style:list-style-name="WWNum1">
      <loext:graphic-properties draw:fill="solid" draw:fill-color="#ffffff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officeooo:paragraph-rsid="001bd87a" style:font-size-asian="12pt" style:language-asian="pl" style:country-asian="PL" style:font-name-complex="Arial1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officeooo:paragraph-rsid="001a3678" style:font-size-asian="12pt" style:language-asian="pl" style:country-asian="PL" style:font-weight-asian="bold" style:font-name-complex="Arial1" style:font-size-complex="12pt" style:font-weight-complex="bold"/>
    </style:style>
    <style:style style:name="T1" style:family="text">
      <style:text-properties fo:color="#000000" style:font-name="Arial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2" style:family="text">
      <style:text-properties fo:color="#000000" style:font-name="Arial" fo:font-size="12pt" fo:font-weight="bold" officeooo:rsid="001a3678" style:font-size-asian="12pt" style:language-asian="pl" style:country-asian="PL" style:font-weight-asian="bold" style:font-name-complex="Arial1" style:font-size-complex="12pt" style:font-weight-complex="bold"/>
    </style:style>
    <style:style style:name="T3" style:family="text">
      <style:text-properties fo:color="#000000" style:font-name="Arial" fo:font-size="12pt" fo:font-weight="bold" officeooo:rsid="001a64e3" style:font-size-asian="12pt" style:language-asian="pl" style:country-asian="PL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T5" style:family="text">
      <style:text-properties fo:color="#000000" style:font-name="Arial" fo:font-size="12pt" officeooo:rsid="001a3678" style:font-size-asian="12pt" style:language-asian="pl" style:country-asian="PL" style:font-name-complex="Arial1" style:font-size-complex="12pt"/>
    </style:style>
    <style:style style:name="T6" style:family="text">
      <style:text-properties fo:color="#000000" style:font-name="Arial" fo:font-size="12pt" fo:background-color="transparent" loext:char-shading-value="0" style:font-size-asian="12pt" style:language-asian="pl" style:country-asian="PL" style:font-name-complex="Arial1" style:font-size-complex="12pt"/>
    </style:style>
    <style:style style:name="T7" style:family="text">
      <style:text-properties fo:color="#000000" style:font-name="Arial" fo:font-size="10pt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officeooo:rsid="001bd87a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"><text:tab/></text:span><text:span text:style-name="T7"><text:tab/>ZAŁĄCZNIK NR 2</text:span></text:p>
      <text:p text:style-name="P6">do zapytania ofertowego nr Gm.272.2.2022.ADC</text:p>
      <text:p text:style-name="P5"/>
      <text:p text:style-name="P10"><text:span text:style-name="T4">O</text:span><text:span text:style-name="T5">ŚWIADCZENIE</text:span></text:p>
      <text:p text:style-name="P3"/>
      <text:p text:style-name="P11">Przystępując do udziału w zapytaniu ofertowym, którego przedmiotem jest:</text:p>
      <text:p text:style-name="P13"><text:span text:style-name="T1">„ </text:span><text:span text:style-name="T2">wykonanie u</text:span><text:span text:style-name="T1">sługi kominiarskie</text:span><text:span text:style-name="T2">j</text:span><text:span text:style-name="T1"> w </text:span><text:span text:style-name="T3">obiektach</text:span><text:span text:style-name="T1"> stanowiących </text:span></text:p>
      <text:p text:style-name="P12">własność Skarbu Państwa 2022.”</text:p>
      <text:p text:style-name="P12"/>
      <text:p text:style-name="P9"><text:span text:style-name="T1">Ja niżej podpisany………………………………………………………………………………… świadom</text:span><text:span text:style-name="T2">y </text:span><text:span text:style-name="T4">odpowiedzialności karnej za podanie w niniejszym oświadczeniu nieprawdy zgodnie z art. 233 Kodeksu Karnego, działając w imieniu i na rzecz</text:span></text:p>
      <text:p text:style-name="P1">…………………………………………………………………………………………………………</text:p>
      <text:p text:style-name="P1">………………………………………………………...………………………………………………</text:p>
      <text:p text:style-name="P4">(nazwa i siedziba firmy)</text:p>
      <text:p text:style-name="P7"><text:span text:style-name="T4">Oświadczam, że jako wykonawca spełniam warunki określone</text:span><text:span text:style-name="T6"> w punkcie V</text:span><text:span text:style-name="T4"> zapytania ofertowego tj:</text:span></text:p>
      <text:list xml:id="list1468956147" text:style-name="WWNum1">
        <text:list-item>
          <text:p text:style-name="P14">Posiadam uprawnienia do wykonywania określonej działalności lub czynności, jeżeli przepisy prawa nakładają obowiązek ich posiadania.</text:p>
        </text:list-item>
        <text:list-item>
          <text:p text:style-name="P14">Posiadam wiedzę i doświadczenie</text:p>
        </text:list-item>
        <text:list-item>
          <text:p text:style-name="P14">Dysponuję odpowiednim potencjałem technicznym oraz osobami zdolnymi do wykonania zamówienia</text:p>
        </text:list-item>
        <text:list-item>
          <text:p text:style-name="P15">Znajduję się w sytuacji ekonomicznej i finansowej zapewniającej wykonanie zamówienia</text:p>
          <text:p text:style-name="P15"><text:span text:style-name="T8">Akceptuj</text:span><text:span text:style-name="T9">ę</text:span><text:span text:style-name="T8"> wzór umowy zgodny z Załącznikiem nr. 3</text:span></text:p>
        </text:list-item>
      </text:list>
      <text:p text:style-name="P1"/>
      <text:p text:style-name="P1">…………………………</text:p>
      <text:p text:style-name="P1">(miejscowość, data) </text:p>
      <text:p text:style-name="P2">………………………………………………………</text:p>
      <text:p text:style-name="P8"><text:span text:style-name="T4">(podpis ew. pieczęć imienna, osoby upoważnionej</text:span><text:line-break/><text:span text:style-name="T4">do reprezentowania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20:26:59.117000000</meta:creation-date>
    <dc:date>2022-01-18T13:56:23.632000000</dc:date>
    <meta:editing-duration>PT17M43S</meta:editing-duration>
    <meta:editing-cycles>5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20" meta:word-count="136" meta:character-count="1150" meta:non-whitespace-character-count="1034"/>
  </office:meta>
</office:document-meta>
</file>