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53cm" fo:margin-left="0cm" fo:margin-top="0cm" fo:margin-bottom="0cm" table:align="left" style:writing-mode="lr-tb"/>
    </style:style>
    <style:style style:name="Tabela1.A" style:family="table-column">
      <style:table-column-properties style:column-width="3.75cm"/>
    </style:style>
    <style:style style:name="Tabela1.B" style:family="table-column">
      <style:table-column-properties style:column-width="4.625cm"/>
    </style:style>
    <style:style style:name="Tabela1.1" style:family="table-row">
      <style:table-row-properties style:min-row-height="0.591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2" style:family="table">
      <style:table-properties style:width="16.753cm" fo:margin-left="0cm" fo:margin-top="0cm" fo:margin-bottom="0cm" table:align="left" style:writing-mode="lr-tb"/>
    </style:style>
    <style:style style:name="Tabela2.A" style:family="table-column">
      <style:table-column-properties style:column-width="3.808cm"/>
    </style:style>
    <style:style style:name="Tabela2.B" style:family="table-column">
      <style:table-column-properties style:column-width="12.94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.B1" style:family="table-cell">
      <style:table-cell-properties fo:padding-left="0.123cm" fo:padding-right="0.123cm" fo:padding-top="0cm" fo:padding-bottom="0cm" fo:border="0.018cm solid #00000a"/>
    </style:style>
    <style:style style:name="Tabela3" style:family="table">
      <style:table-properties style:width="16.753cm" fo:margin-left="0cm" fo:margin-top="0cm" fo:margin-bottom="0cm" table:align="left" style:writing-mode="lr-tb"/>
    </style:style>
    <style:style style:name="Tabela3.A" style:family="table-column">
      <style:table-column-properties style:column-width="3.808cm"/>
    </style:style>
    <style:style style:name="Tabela3.B" style:family="table-column">
      <style:table-column-properties style:column-width="12.94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  <style:text-properties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15%"/>
      <style:text-properties fo:color="#000000" style:font-size-complex="12pt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 style:list-style-name="WWNum1">
      <style:paragraph-properties fo:line-height="115%" fo:text-align="justify" style:justify-single-word="false"/>
    </style:style>
    <style:style style:name="P8" style:family="paragraph" style:parent-style-name="Standard" style:list-style-name="WWNum1">
      <style:paragraph-properties fo:line-height="115%" fo:text-align="justify" style:justify-single-word="false">
        <style:tab-stops>
          <style:tab-stop style:position="2.501cm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/>
      <style:text-properties fo:font-style="italic" style:font-style-asian="italic" style:font-size-complex="12pt"/>
    </style:style>
    <style:style style:name="P10" style:family="paragraph" style:parent-style-name="Standard">
      <style:paragraph-properties fo:line-height="115%" fo:text-align="end" style:justify-single-word="false"/>
      <style:text-properties fo:font-style="italic" style:font-style-asian="italic"/>
    </style:style>
    <style:style style:name="P11" style:family="paragraph" style:parent-style-name="Standard" style:list-style-name="WWNum2"/>
    <style:style style:name="P12" style:family="paragraph" style:parent-style-name="Standard">
      <style:paragraph-properties fo:margin-top="0.106cm" fo:margin-bottom="0cm" fo:text-align="center" style:justify-single-word="false"/>
    </style:style>
    <style:style style:name="P13" style:family="paragraph" style:parent-style-name="Standard">
      <style:paragraph-properties fo:margin-top="0.106cm" fo:margin-bottom="0cm" fo:text-align="center" style:justify-single-word="false"/>
      <style:text-properties fo:font-weight="bold" style:font-weight-asian="bold" style:font-size-complex="12pt"/>
    </style:style>
    <style:style style:name="P14" style:family="paragraph" style:parent-style-name="Standard">
      <style:paragraph-properties fo:margin-top="0.106cm" fo:margin-bottom="0cm"/>
      <style:text-properties style:font-size-complex="12pt"/>
    </style:style>
    <style:style style:name="P15" style:family="paragraph" style:parent-style-name="Standard" style:master-page-name="Standard">
      <style:paragraph-properties fo:margin-top="0.106cm" fo:margin-bottom="0cm" fo:text-align="end" style:justify-single-word="false" style:page-number="auto"/>
    </style:style>
    <style:style style:name="P16" style:family="paragraph" style:parent-style-name="Standard" style:list-style-name="WWNum3">
      <style:paragraph-properties fo:margin-top="0cm" fo:margin-bottom="0.353cm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17" style:family="paragraph" style:parent-style-name="Standard" style:list-style-name="WWNum3">
      <style:paragraph-properties fo:margin-top="0cm" fo:margin-bottom="0.353cm" fo:line-height="150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.353cm" fo:line-height="150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.353cm" fo:line-height="150%" fo:text-align="center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.353cm" fo:line-height="150%" fo:orphans="2" fo:widows="2" fo:hyphenation-ladder-count="no-limit" style:punctuation-wrap="simple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.353cm" fo:line-height="150%" fo:text-align="justify" style:justify-single-word="false" fo:orphans="2" fo:widows="2" fo:hyphenation-ladder-count="no-limit" style:punctuation-wrap="simple"/>
      <style:text-properties fo:color="#000000" style:letter-kerning="true" style:font-name-asian="Calibri1" style:language-asian="en" style:country-asian="US"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left="0.501cm" fo:margin-right="0cm" fo:line-height="115%" fo:text-indent="0cm" style:auto-text-indent="false"/>
    </style:style>
    <style:style style:name="P23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25" style:family="paragraph" style:parent-style-name="Standard" style:list-style-name="WWNum1">
      <style:paragraph-properties fo:margin-left="1.251cm" fo:margin-right="0cm" fo:line-height="115%" fo:text-align="justify" style:justify-single-word="false" fo:text-indent="-0.75cm" style:auto-text-indent="false">
        <style:tab-stops>
          <style:tab-stop style:position="2.501cm"/>
        </style:tab-stops>
      </style:paragraph-properties>
    </style:style>
    <style:style style:name="P26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size-complex="12pt"/>
    </style:style>
    <style:style style:name="P27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</style:style>
    <style:style style:name="P28" style:family="paragraph" style:parent-style-name="Standard" style:list-style-name="WWNum1">
      <style:paragraph-properties fo:margin-left="1.259cm" fo:margin-right="0cm" fo:line-height="115%" fo:text-align="justify" style:justify-single-word="false" fo:text-indent="-0.758cm" style:auto-text-indent="false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paragraph-properties fo:text-align="center" style:justify-single-word="false"/>
      <style:text-properties style:font-size-complex="12pt"/>
    </style:style>
    <style:style style:name="P31" style:family="paragraph" style:parent-style-name="pkt">
      <style:paragraph-properties fo:margin-left="0cm" fo:margin-right="0cm" fo:margin-top="0cm" fo:margin-bottom="0cm" fo:line-height="115%" fo:text-indent="0cm" style:auto-text-indent="false"/>
    </style:style>
    <style:style style:name="P32" style:family="paragraph" style:parent-style-name="Contents_20_1">
      <style:paragraph-properties fo:margin-left="9.841cm" fo:margin-right="0cm" fo:margin-top="0cm" fo:margin-bottom="0cm" fo:text-indent="0cm" style:auto-text-indent="false"/>
    </style:style>
    <style:style style:name="P33" style:family="paragraph" style:parent-style-name="Akapit_20_z_20_listą1">
      <style:paragraph-properties fo:line-height="115%" fo:text-align="justify" style:justify-single-word="false"/>
    </style:style>
    <style:style style:name="P34" style:family="paragraph" style:parent-style-name="Tekst_20_przypisu_20_dolnego1">
      <style:paragraph-properties fo:margin-left="0.25cm" fo:margin-right="0cm" fo:text-align="justify" style:justify-single-word="false" fo:text-indent="0cm" style:auto-text-indent="false"/>
    </style:style>
    <style:style style:name="P35" style:family="paragraph" style:parent-style-name="Tekst_20_przypisu_20_dolnego1">
      <style:paragraph-properties fo:margin-left="0.25cm" fo:margin-right="0cm" fo:text-align="justify" style:justify-single-word="false" fo:text-indent="0cm" style:auto-text-indent="false"/>
      <style:text-properties style:font-name="Calibri" fo:font-size="8pt" fo:font-style="italic" style:font-size-asian="8pt" style:font-style-asian="italic"/>
    </style:style>
    <style:style style:name="P36" style:family="paragraph" style:parent-style-name="Tekst_20_przypisu_20_dolnego1">
      <style:paragraph-properties fo:margin-top="0.423cm" fo:margin-bottom="0.423cm" fo:text-align="justify" style:justify-single-word="false"/>
    </style:style>
    <style:style style:name="P37" style:family="paragraph" style:parent-style-name="footnote_20_text" style:master-page-name="Converted1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ize-complex="12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size-complex="12pt"/>
    </style:style>
    <style:style style:name="T5" style:family="text">
      <style:text-properties fo:font-style="italic" fo:font-weight="bold" style:font-style-asian="italic" style:font-weight-asian="bold" style:font-size-complex="12pt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weight="bold" style:letter-kerning="true" style:font-name-asian="Calibri1" style:language-asian="en" style:country-asian="US" style:font-weight-asian="bold" style:font-size-complex="12pt"/>
    </style:style>
    <style:style style:name="T10" style:family="text">
      <style:text-properties style:font-size-complex="12pt"/>
    </style:style>
    <style:style style:name="T11" style:family="text">
      <style:text-properties style:letter-kerning="true" style:font-name-asian="Calibri1" style:language-asian="en" style:country-asian="US" style:font-size-complex="12pt"/>
    </style:style>
    <style:style style:name="T12" style:family="text">
      <style:text-properties style:letter-kerning="true" style:font-name-asian="Calibri1" style:language-asian="en" style:country-asian="US" style:font-size-complex="12pt" style:font-weight-complex="bold"/>
    </style:style>
    <style:style style:name="T13" style:family="text">
      <style:text-properties style:letter-kerning="true" style:font-size-complex="12pt"/>
    </style:style>
    <style:style style:name="T14" style:family="text">
      <style:text-properties fo:color="#000000" style:letter-kerning="true" style:font-name-asian="Calibri1" style:language-asian="en" style:country-asian="US" style:font-size-complex="12pt"/>
    </style:style>
    <style:style style:name="T15" style:family="text">
      <style:text-properties fo:color="#000000" style:font-size-complex="12pt"/>
    </style:style>
    <style:style style:name="T16" style:family="text">
      <style:text-properties fo:color="#000000" fo:language="de" fo:country="DE" style:letter-kerning="true" style:font-name-asian="Calibri1" style:language-asian="en" style:country-asian="US" style:font-size-complex="12pt"/>
    </style:style>
    <style:style style:name="T17" style:family="text">
      <style:text-properties fo:color="#000000" style:font-name="Calibri" fo:font-size="8pt" fo:font-style="italic" style:font-size-asian="8pt" style:font-style-asian="italic"/>
    </style:style>
    <style:style style:name="T18" style:family="text">
      <style:text-properties fo:color="#000000" style:font-name="Calibri" fo:font-size="8pt" fo:font-style="italic" fo:font-weight="bold" style:font-size-asian="8pt" style:font-style-asian="italic" style:font-weight-asian="bold"/>
    </style:style>
    <style:style style:name="T19" style:family="text">
      <style:text-properties fo:color="#222222" style:letter-kerning="true" style:font-name-asian="Calibri1" style:language-asian="en" style:country-asian="US" style:font-size-complex="12pt" style:font-weight-complex="bold"/>
    </style:style>
    <style:style style:name="T20" style:family="text">
      <style:text-properties fo:color="#222222" fo:font-weight="bold" style:letter-kerning="true" style:font-name-asian="Calibri1" style:language-asian="en" style:country-asian="US" style:font-weight-asian="bold" style:font-size-complex="12pt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22" style:family="text">
      <style:text-properties fo:color="#808000" style:font-size-complex="12pt"/>
    </style:style>
    <style:style style:name="T23" style:family="text">
      <style:text-properties fo:color="#808000" style:font-name="Times New Roman" fo:font-size="12pt" fo:font-weight="bold" style:font-size-asian="12pt" style:font-weight-asian="bold" style:font-size-complex="12pt"/>
    </style:style>
    <style:style style:name="T24" style:family="text">
      <style:text-properties fo:color="#808000" fo:font-style="italic" style:font-style-asian="italic" style:font-size-complex="12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fo:color="#ff0000" style:font-size-complex="12pt"/>
    </style:style>
    <style:style style:name="T28" style:family="text">
      <style:text-properties style:font-name="Calibri" fo:font-size="8pt" style:font-size-asian="8pt"/>
    </style:style>
    <style:style style:name="T29" style:family="text">
      <style:text-properties style:font-name="Calibri" fo:font-size="8pt" fo:font-style="italic" style:font-size-asian="8pt" style:font-style-asian="italic"/>
    </style:style>
    <style:style style:name="T30" style:family="text">
      <style:text-properties style:font-name="Calibri"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Załącznik </text:span><text:span text:style-name="T3">1 </text:span><text:span text:style-name="T1">do SWZ</text:span><text:bookmark-start text:name="Bookmark"/></text:p>
      <text:p text:style-name="P12"><text:span text:style-name="T8">Formularz ofert</text:span><text:bookmark-end text:name="Bookmark"/><text:span text:style-name="T8">owy</text:span></text:p>
      <text:p text:style-name="P13"/>
      <text:p text:style-name="P3"><text:span text:style-name="T11">w postępowaniu o udzielenie zamówienia publicznego prowadzonego w trybie </text:span><text:span text:style-name="T13">podstawowym <text:line-break/>bez negocjacji zgodnie z art. 275 pkt. 1 na podstawie art. 266 i następnych ustawy z dnia 11 września 2019 roku Prawo zamówień publicznych</text:span><text:span text:style-name="T11"> (tekst jednolity: Dz. U. z 2021 r. poz. 1129 ze zm.)</text:span><text:span text:style-name="T14"> na</text:span><text:span text:style-name="T20"> </text:span><text:span text:style-name="T19">zadanie pn.</text:span><text:span text:style-name="T12"> </text:span><text:span text:style-name="T4">„</text:span><text:span text:style-name="T5">Przebudowa odcinka drogi powiatowej nr 1032Z ul. Niepodległości </text:span></text:p>
      <text:p text:style-name="P3"><text:span text:style-name="T5">na terenie m. Golczewo polegająca na urządzeniu ciągu pieszego – etap II</text:span><text:span text:style-name="T4">”.</text:span></text:p>
      <text:p text:style-name="P14"/>
      <text:list xml:id="list4286833952580169088" text:style-name="WWNum3">
        <text:list-item>
          <text:p text:style-name="P17"><text:span text:style-name="T9">Ofertę składa: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9"><text:span text:style-name="T11">Pełna nazwa <text:s/>i adres Wykonawcy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0"><text:span text:style-name="T11">Wykonawca 1</text:span></text:p>
          </table:table-cell>
          <table:table-cell table:style-name="Tabela1.B2" office:value-type="string">
            <text:p text:style-name="P19"><text:span text:style-name="T11">...........................................................</text:span></text:p>
          </table:table-cell>
        </table:table-row>
        <table:table-row table:style-name="Tabela1.2">
          <table:table-cell table:style-name="Tabela1.A2" office:value-type="string">
            <text:p text:style-name="P20"><text:span text:style-name="T11">Wykonawca 2</text:span></text:p>
          </table:table-cell>
          <table:table-cell table:style-name="Tabela1.B2" office:value-type="string">
            <text:p text:style-name="P19"><text:span text:style-name="T11">...........................................................</text:span></text:p>
          </table:table-cell>
        </table:table-row>
        <table:table-row table:style-name="Tabela1.2">
          <table:table-cell table:style-name="Tabela1.A2" office:value-type="string">
            <text:p text:style-name="P20"><text:span text:style-name="T11">Wykonawca 3</text:span></text:p>
          </table:table-cell>
          <table:table-cell table:style-name="Tabela1.B2" office:value-type="string">
            <text:p text:style-name="P19"><text:span text:style-name="T11">...........................................................</text:span></text:p>
          </table:table-cell>
        </table:table-row>
      </table:table>
      <text:list xml:id="list29457873" text:continue-numbering="true" text:style-name="WWNum3">
        <text:list-item>
          <text:p text:style-name="P17"><text:span text:style-name="T9">Osoba upoważniona do reprezentacji Wykonawcy/ów i podpisująca ofertę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<text:span text:style-name="T14">Imię i Nazwisko</text:span></text:p>
          </table:table-cell>
          <table:table-cell table:style-name="Tabela2.B1" office:value-type="string">
            <text:p text:style-name="P18"><text:span text:style-name="T16">........................................................................................</text:span></text:p>
          </table:table-cell>
        </table:table-row>
      </table:table>
      <text:list xml:id="list29486490" text:continue-numbering="true" text:style-name="WWNum3">
        <text:list-item>
          <text:p text:style-name="P16"><text:span text:style-name="T9">Osoba odpowiedzialna za kontakty z Zamawiającym oraz dane teleadresowe, na które należy przekazywać korespondencję związaną z niniejszym postępowaniem </text:span>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<text:span text:style-name="T14">Imię i Nazwisko</text:span></text:p>
          </table:table-cell>
          <table:table-cell table:style-name="Tabela3.B1" office:value-type="string">
            <text:p text:style-name="P18"><text:span text:style-name="T16">........................................................................................</text:span></text:p>
          </table:table-cell>
        </table:table-row>
        <table:table-row table:style-name="Tabela3.1">
          <table:table-cell table:style-name="Tabela3.A1" office:value-type="string">
            <text:p text:style-name="P18"><text:span text:style-name="T16">Telefon</text:span></text:p>
          </table:table-cell>
          <table:table-cell table:style-name="Tabela3.B1" office:value-type="string">
            <text:p text:style-name="P18"><text:span text:style-name="T16">........................................................................................</text:span></text:p>
          </table:table-cell>
        </table:table-row>
        <table:table-row table:style-name="Tabela3.1">
          <table:table-cell table:style-name="Tabela3.A1" office:value-type="string">
            <text:p text:style-name="P18"><text:span text:style-name="T16">Fax.</text:span></text:p>
          </table:table-cell>
          <table:table-cell table:style-name="Tabela3.B1" office:value-type="string">
            <text:p text:style-name="P18"><text:span text:style-name="T14">........................................................................................</text:span></text:p>
          </table:table-cell>
        </table:table-row>
        <table:table-row table:style-name="Tabela3.1">
          <table:table-cell table:style-name="Tabela3.A1" office:value-type="string">
            <text:p text:style-name="P18"><text:span text:style-name="T14">E-mail</text:span></text:p>
          </table:table-cell>
          <table:table-cell table:style-name="Tabela3.B1" office:value-type="string">
            <text:p text:style-name="P18"><text:span text:style-name="T14">........................................................................................</text:span></text:p>
          </table:table-cell>
        </table:table-row>
      </table:table>
      <text:p text:style-name="P21"/>
      <text:p text:style-name="P5"><text:bookmark text:name="Bookmark1"/><text:span text:style-name="T21">Rodzaj wykonawcy: </text:span><text:span text:style-name="T6">(wybrać odpowiednie poniżej, zaznaczając „x”):</text:span></text:p>
      <text:p text:style-name="P22"><text:span text:style-name="T10"> <text:s/>mikroprzedsiębiorstwo</text:span></text:p>
      <text:p text:style-name="P22"><text:span text:style-name="T10"> <text:s text:c="2"/>małe przedsiębiorstwo</text:span></text:p>
      <text:p text:style-name="P22"><text:span text:style-name="T10"> <text:s text:c="2"/>średnie przedsiębiorstwo</text:span></text:p>
      <text:p text:style-name="P22"><text:span text:style-name="T10"> <text:s text:c="2"/></text:span><text:span text:style-name="T15">jednoosobowa działalność gospodarcza</text:span></text:p>
      <text:p text:style-name="P22"><text:span text:style-name="T10"> <text:s text:c="2"/></text:span><text:span text:style-name="T15">osoba fizyczna nieprowadząca działalności gospodarczej</text:span></text:p>
      <text:p text:style-name="P5"><text:span text:style-name="T10"><text:s text:c="5"/> <text:s text:c="2"/></text:span><text:span text:style-name="T15">inny rodzaj </text:span>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2"><text:bookmark-start text:name="_Toc251758230"/><text:bookmark-start text:name="_Toc254173112"/><text:bookmark-start text:name="Bookmark2"/><text:soft-page-break/><text:span text:style-name="T10"><text:s text:c="16"/>Powiat Kamieński</text:span></text:p>
      <text:p text:style-name="P32"><text:span text:style-name="T10"><text:s text:c="16"/>ul. Wolińska 7b</text:span></text:p>
      <text:p text:style-name="P32"><text:span text:style-name="T10"><text:s text:c="16"/>72-400 Kamień Pomorski</text:span></text:p>
      <text:p text:style-name="P29"><text:span text:style-name="T8">OFERTA</text:span><text:bookmark-end text:name="_Toc251758230"/><text:bookmark-end text:name="_Toc254173112"/><text:bookmark-end text:name="Bookmark2"/></text:p>
      <text:p text:style-name="P30"/>
      <text:p text:style-name="P1"><text:span text:style-name="T10">Nawiązując do ogłoszenia dotyczącego postępowania na wykonanie robót budowlanych</text:span><text:span text:style-name="T22">,</text:span><text:span text:style-name="T10"> związanych z zadaniem</text:span><text:span text:style-name="T8">: </text:span><text:span text:style-name="T4">„</text:span><text:span text:style-name="T5">Przebudowa odcinka drogi powiatowej nr 1032Z ul. Niepodległości </text:span></text:p>
      <text:p text:style-name="P1"><text:span text:style-name="T5">na terenie m. Golczewo polegająca na urządzeniu ciągu pieszego – etap II</text:span><text:span text:style-name="T4">”.</text:span></text:p>
      <text:p text:style-name="P31"><text:span text:style-name="T23"><text:line-break/></text:span></text:p>
      <text:list xml:id="list9210132507172539431" text:style-name="WWNum1">
        <text:list-item>
          <text:p text:style-name="P25"><text:span text:style-name="T10">Oferujemy wykonanie przedmiotu zamówienia określonego w Specyfikacji Warunków Zamówienia (SWZ), opisie przedmiotu zamówienia, projekcie umowy za wynagrodzeniem ryczałtowym …………….………….…….</text:span><text:span text:style-name="T8">zł </text:span><text:span text:style-name="T10">(netto)+……..…..% podatku VAT, tj. </text:span><text:span text:style-name="T8">ogółem</text:span><text:span text:style-name="T10"> ……………..………. </text:span><text:span text:style-name="T8">zł brutto………………….</text:span><text:span text:style-name="T2">(słownie zł:…………………………………………………………………..…………………………)</text:span></text:p>
        </text:list-item>
        <text:list-item>
          <text:p text:style-name="P25"><text:span text:style-name="T10">Oferujemy wykonanie przedmiotu zamówienia w terminie do dnia </text:span><text:span text:style-name="T8">…… <text:s/>od daty zawarcia umowy. </text:span></text:p>
        </text:list-item>
      </text:list>
      <text:p text:style-name="P26"/>
      <text:list xml:id="list29488707" text:continue-numbering="true" text:style-name="WWNum1">
        <text:list-item>
          <text:p text:style-name="P8"><text:span text:style-name="T10"><text:s text:c="5"/>Oświadczamy że udzielamy zamawiającemu </text:span><text:span text:style-name="T8">…….. miesięcznej</text:span><text:span text:style-name="T10">*) gwarancji na przedmiot</text:span></text:p>
        </text:list-item>
      </text:list>
      <text:p text:style-name="P24"><text:span text:style-name="T10"><text:s text:c="7"/>umowy, na warunkach określonych w projekcie umowy.</text:span></text:p>
      <text:p text:style-name="P24"><text:span text:style-name="T10"><text:s/></text:span></text:p>
      <text:list xml:id="list29458676" text:continue-numbering="true" text:style-name="WWNum1">
        <text:list-item>
          <text:p text:style-name="P8"><text:span text:style-name="T10"><text:s text:c="5"/>Oświadczamy, że zapoznaliśmy się ze SWZ i uznajemy się za związanych określonymi w</text:span></text:p>
        </text:list-item>
      </text:list>
      <text:p text:style-name="P24"><text:span text:style-name="T10"><text:s text:c="7"/>niej wymaganiami i zasadami postępowania.</text:span></text:p>
      <text:list xml:id="list29469921" text:continue-numbering="true" text:style-name="WWNum1">
        <text:list-item>
          <text:p text:style-name="P8"><text:span text:style-name="T10"><text:s text:c="5"/>Oświadczamy, że uważamy się za związanych niniejszą ofertą na czas wskazany w SWZ.</text:span></text:p>
        </text:list-item>
        <text:list-item>
          <text:p text:style-name="P25"><text:span text:style-name="T10">Prace objęte zamówieniem zamierzamy wykonać</text:span><text:note text:id="ftn1" text:note-class="footnote"><text:note-citation>1</text:note-citation><text:note-body><text:p text:style-name="P37"><text:span text:style-name="footnote_20_reference"/> Niepotrzebne skreślić</text:p></text:note-body></text:note><text:span text:style-name="T10">:</text:span></text:p>
        </text:list-item>
      </text:list>
      <text:p text:style-name="P33"><text:span text:style-name="T10">sami</text:span></text:p>
      <text:p text:style-name="P33"><text:span text:style-name="T10">siłami podwykonawcy:</text:span></text:p>
      <text:p text:style-name="P33"><text:span text:style-name="T10">Zamierzamy powierzyć wykonanie części zamówienia następującym podwykonawcom:…………………..</text:span></text:p>
      <text:list xml:id="list29480782" text:continue-numbering="true" text:style-name="WWNum1">
        <text:list-item>
          <text:p text:style-name="P28"><text:span text:style-name="T10">Prosimy o zwrot wadium (wniesionego w pieniądzu), na zasadach określonych w art. 98</text:span><text:span text:style-name="T27"> </text:span><text:span text:style-name="T10">ustawy P.z.p., na następujący rachunek: …………………………………….. <text:s/></text:span></text:p>
        </text:list-item>
        <text:list-item>
          <text:p text:style-name="P28"><text:span text:style-name="T21">Przekazujemy dane gwaranta</text:span><text:span text:style-name="T10"> ( nazwa, adres, email), na który zamawiający przekaże gwarantowi lub poręczycielowi oświadczenie </text:span><text:span text:style-name="T4">o zwolnieniu wadium</text:span><text:span text:style-name="T10">:………………………………</text:span></text:p>
        </text:list-item>
        <text:list-item>
          <text:p text:style-name="P7"><text:span text:style-name="T10"><text:s text:c="5"/>Oświadczamy, że zawarty w SWZ projekt umowy został przez nas zaakceptowany i</text:span></text:p>
        </text:list-item>
      </text:list>
      <text:p text:style-name="P23"><text:span text:style-name="T10"><text:s text:c="7"/>zobowiązujemy się w przypadku wyboru naszej oferty do zawarcia umowy na wyżej</text:span></text:p>
      <text:p text:style-name="P23"><text:span text:style-name="T10"><text:s text:c="7"/>wymienionych warunkach w miejscu i terminie wyznaczonym przez zamawiającego.</text:span></text:p>
      <text:list xml:id="list29480672" text:continue-numbering="true" text:style-name="WWNum1">
        <text:list-item>
          <text:p text:style-name="P7"><text:span text:style-name="T10">. <text:s/>Na podstawie art. 18 ust. 3 ustawy p.z.p. wskazane poniżej informacje zawarte w Ofercie </text:span></text:p>
        </text:list-item>
      </text:list>
      <text:p text:style-name="P23"><text:span text:style-name="T10"><text:s text:c="7"/>stanowią tajemnicę przedsiębiorstwa w rozumieniu przepisów o zwalczaniu nieuczciwej </text:span></text:p>
      <text:p text:style-name="P23"><text:span text:style-name="T10"><text:s text:c="8"/>konkurencji i w związku z niniejszym nie mogą być one udostępniane, w szczególności </text:span></text:p>
      <text:p text:style-name="P23"><text:span text:style-name="T10"><text:s text:c="7"/>innym uczestnikom postępowania, informacje zastrzeżone, jako tajemnica przedsiębiorstwa </text:span></text:p>
      <text:p text:style-name="P23"><text:soft-page-break/><text:span text:style-name="T10"><text:s text:c="7"/>przekazuje w wydzielonym i odpowiednio oznaczonym pliku, wraz z jednoczesnym </text:span></text:p>
      <text:p text:style-name="P23"><text:span text:style-name="T10"><text:s text:c="7"/>zaznaczeniem polecenia „Załącznik stanowiący tajemnicę przedsiębiorstwa” </text:span></text:p>
      <text:p text:style-name="P6"><text:span text:style-name="T10"><text:s text:c="5"/>11. <text:s/>Oświadczamy, że wypełniliśmy obowiązki informacyjne przewidziane w art. 13 lub <text:line-break/> <text:s text:c="11"/>art. 14 RODO wobec osób fizycznych, od których dane osobowe bezpośrednio lub</text:span></text:p>
      <text:p text:style-name="P6"><text:span text:style-name="T10"><text:s text:c="12"/>pośrednio pozyskałem w celu ubiegania się o udzielenie zamówienia publicznego <text:line-break/> <text:s text:c="11"/>w niniejszym postępowaniu. </text:span></text:p>
      <text:p text:style-name="P27"><text:span text:style-name="T10">UWAGA: W przypadku gdy wykonawca nie przekazuje danych osobowych innych niż bezpośrednio jego dotyczących lub zachodzi wyłączenie stosowania obowiązku informacyjnego, stosownie do art. 13 ust. 4 lub art. 14 ust. 5 RODO treści ww. oświadczenia wykonawca nie składa - wówczas należy usunąć <text:s/>treść oświadczenia przez jego wykreślenie.</text:span></text:p>
      <text:p text:style-name="P6"><text:span text:style-name="T10">*) </text:span><text:span text:style-name="T4">gwarancja od .. miesięcy</text:span></text:p>
      <text:p text:style-name="P9"/>
      <text:p text:style-name="P34"><text:span text:style-name="T29"><text:tab/>Wykonawca wskazuje, wyłącznie do celów statystycznych, czy jest mikroprzedsiębiorstwem bądź małym lub średnim przedsiębiorstwem. I tak zgodnie z przepisami ustawy z dnia 6 marca 2018 r. Prawo przedsiębiorców:</text:span></text:p>
      <text:p text:style-name="P34"><text:span text:style-name="T29">1)<text:tab/>mikroprzedsiębiorca – to przedsiębiorca, który w co najmniej jednym roku z dwóch ostatnich lat obrotowych spełniał łącznie następujące warunki: a) zatrudniał średniorocznie mniej niż 10 pracowników oraz b)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/text:span></text:p>
      <text:p text:style-name="P34"><text:span text:style-name="T29">2)<text:tab/>mały przedsiębiorca – to przedsiębiorca, który w co najmniej jednym roku z dwóch ostatnich lat obrotowych spełniał łącznie następujące warunki: a)zatrudniał średniorocznie mniej niż 50 pracowników oraz b)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, i który nie jest mikroprzedsiębiorcą</text:span></text:p>
      <text:p text:style-name="P34"><text:span text:style-name="T29">3)<text:tab/>Średni przedsiębiorca – to przedsiębiorca, który w co najmniej jednym roku z dwóch ostatnich lat obrotowych spełniał łącznie następujące warunki: a)zatrudniał średniorocznie mniej niż 250 pracowników oraz b)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, i który nie jest mikroprzedsiębiorcą ani małym przedsiębiorcą.</text:span></text:p>
      <text:p text:style-name="P34"><text:span text:style-name="T29">4)</text:span><text:span text:style-name="T18"> </text:span><text:span text:style-name="T17">jednoosobowa działalność gospodarcza</text:span><text:span text:style-name="T18"> - </text:span><text:span text:style-name="T17">zorganizowana działalność zarobkowa, wykonywana we własnym imieniu i w sposób ciągły</text:span></text:p>
      <text:p text:style-name="P34"><text:span text:style-name="T17">5)</text:span><text:span text:style-name="T29"> </text:span><text:span text:style-name="T17">osoba fizyczna nieprowadząca działalności gospodarczej- osoba fizyczna występująca w obrocie jako konsument, niebędąca przedsiębiorcą</text:span></text:p>
      <text:p text:style-name="P35"/>
      <text:p text:style-name="P35"/>
      <text:p text:style-name="P34"><text:span text:style-name="T29">Uwaga: Por. zalecenie Komisji z dnia 6 maja 2003 r. dotyczącego definicji przedsiębiorstw mikro, małych i średnich (notyfikowane jako dokument nr C(2003) 1422) (Dz.U. L 124 z 20.5.2003). Te informacje są wymagane wyłącznie do celów statystycznych</text:span><text:span text:style-name="T28">.</text:span></text:p>
      <text:p text:style-name="P35"/>
      <text:p text:style-name="P35"/>
      <text:p text:style-name="P35"/>
      <text:p text:style-name="P35"/>
      <text:p text:style-name="P36"><text:span text:style-name="T30">Załącznikami do niniejszej oferty są:</text:span></text:p>
      <text:list xml:id="list3356901750519741777" text:style-name="WWNum2">
        <text:list-item>
          <text:p text:style-name="P11">…………………………………………………</text:p>
        </text:list-item>
        <text:list-item>
          <text:p text:style-name="P11">…………………………………………………</text:p>
        </text:list-item>
        <text:list-item>
          <text:p text:style-name="P11">…………………………………………………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punctuation-wrap="hanging" style:writing-mode="lr-tb"/>
      <style:text-properties style:use-window-font-color="true" style:font-name="Times New Roman" fo:font-size="12pt" style:letter-kerning="true" style:font-name-asian="Times New Roman1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50%" fo:text-align="justify" style:justify-single-word="false" fo:text-indent="-0.52cm" style:auto-text-indent="false"/>
      <style:text-properties style:font-name="Univers-PL" fo:font-size="9.5pt" style:font-size-asian="9.5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rzypisu_20_dolnego1" style:display-name="Tekst przypisu dolnego1" style:family="paragraph" style:parent-style-name="Standard" style:default-outline-level="" style:list-style-name="">
      <style:text-properties style:font-name="Tahoma" fo:font-size="10pt" style:font-size-asian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size="12pt" fo:font-weight="bold" style:font-size-asian="12pt" style:font-weight-asian="bold" style:font-name-complex="Times New Roman1" style:font-size-complex="12pt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niemczycka</meta:initial-creator>
    <dc:creator>Magdalena Niemczycka</dc:creator>
    <meta:editing-cycles>1</meta:editing-cycles>
    <meta:creation-date>2021-10-27T06:08:00</meta:creation-date>
    <dc:date>2021-10-28T09:24:49.31</dc:date>
    <meta:editing-duration>PT1S</meta:editing-duration>
    <meta:generator>OpenOffice/4.1.7$Win32 OpenOffice.org_project/417m1$Build-9800</meta:generator>
    <meta:document-statistic meta:table-count="3" meta:image-count="0" meta:object-count="0" meta:page-count="4" meta:paragraph-count="77" meta:word-count="865" meta:character-count="7135"/>
    <meta:user-defined meta:name="AppVersion">12.0000</meta:user-defined>
    <meta:user-defined meta:name="Company">Starostwo Powiatowe w Kamieniu Pomorski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