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67639" style:font-size-asian="12pt" style:font-size-complex="12pt"/>
    </style:style>
    <style:style style:name="P2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officeooo:paragraph-rsid="00067639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067639" style:font-size-asian="12pt" style:font-name-complex="Times New Roman1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067639" style:font-size-asian="12pt" style:font-size-complex="12pt"/>
    </style:style>
    <style:style style:name="P5" style:family="paragraph" style:parent-style-name="Text_20_body" style:list-style-name="WW8Num2">
      <style:paragraph-properties fo:margin-top="0cm" fo:margin-bottom="0cm" loext:contextual-spacing="false" style:line-height-at-least="0.176cm" fo:text-align="justify" style:justify-single-word="false"/>
      <style:text-properties fo:font-size="12pt" style:text-underline-style="none" fo:font-weight="normal" officeooo:paragraph-rsid="00067639" style:font-size-asian="12pt" style:font-weight-asian="normal" style:font-size-complex="12pt" style:font-weight-complex="normal"/>
    </style:style>
    <style:style style:name="P6" style:family="paragraph" style:parent-style-name="Text_20_body" style:list-style-name="WW8Num2">
      <style:paragraph-properties fo:margin-top="0cm" fo:margin-bottom="0cm" loext:contextual-spacing="false" style:line-height-at-least="0.176cm" fo:text-align="justify" style:justify-single-word="false"/>
      <style:text-properties style:font-name="Times New Roman1" fo:font-size="12pt" style:text-underline-style="none" fo:font-weight="normal" officeooo:paragraph-rsid="0006763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004cm"/>
        </style:tab-stops>
      </style:paragraph-properties>
      <style:text-properties fo:font-size="12pt" officeooo:paragraph-rsid="00067639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1.571cm"/>
        </style:tab-stops>
      </style:paragraph-properties>
      <style:text-properties fo:color="#000000" style:font-name="Times New Roman1" fo:font-size="12pt" fo:language="en" fo:country="US" officeooo:paragraph-rsid="00067639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en" fo:country="US" fo:font-weight="bold" officeooo:paragraph-rsid="00067639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officeooo:paragraph-rsid="00067639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/>
      <style:text-properties fo:font-size="12pt" officeooo:paragraph-rsid="00067639" style:font-size-asian="12pt" style:font-size-complex="12pt"/>
    </style:style>
    <style:style style:name="P15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2pt" officeooo:paragraph-rsid="00067639" style:font-size-asian="12pt" style:font-name-complex="Cambria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1" fo:font-size="12pt" officeooo:paragraph-rsid="00067639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067639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0676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67639" style:font-size-asian="12pt" style:font-size-complex="12pt"/>
    </style:style>
    <style:style style:name="P20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67639" style:font-size-asian="12pt" style:font-size-complex="12pt"/>
    </style:style>
    <style:style style:name="P21" style:family="paragraph" style:parent-style-name="Standard" style:list-style-name="WW8Num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67639" style:font-size-asian="12pt" style:font-size-complex="12pt"/>
    </style:style>
    <style:style style:name="P22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67639" style:font-size-asian="12pt" style:font-size-complex="12pt"/>
    </style:style>
    <style:style style:name="P23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67639" style:font-size-asian="12pt" style:font-size-complex="12pt"/>
    </style:style>
    <style:style style:name="P24" style:family="paragraph" style:parent-style-name="Standard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67639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8.255cm"/>
        </style:tab-stops>
      </style:paragraph-properties>
      <style:text-properties fo:font-size="12pt" officeooo:paragraph-rsid="00067639" style:font-size-asian="12pt" style:font-size-complex="12pt"/>
    </style:style>
    <style:style style:name="P26" style:family="paragraph" style:parent-style-name="Standard" style:list-style-name="WW8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676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0676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paragraph-rsid="000676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67639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067639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officeooo:paragraph-rsid="00067639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language="en" fo:country="US" fo:font-weight="bold" officeooo:paragraph-rsid="00067639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067639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2pt" officeooo:paragraph-rsid="00067639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Times New Roman1" fo:font-size="12pt" fo:language="en" fo:country="US" officeooo:paragraph-rsid="00067639" style:font-name-asian="Times New Roman1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1" fo:font-size="12pt" fo:font-weight="bold" officeooo:paragraph-rsid="00067639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normal" officeooo:paragraph-rsid="00067639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ekst_20_wst_3f_pnie_20_sformatowany">
      <style:paragraph-properties fo:line-height="100%" fo:text-align="justify" style:justify-single-word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40" style:family="paragraph" style:parent-style-name="Tekst_20_wst_3f_pnie_20_sformatowany">
      <style:paragraph-properties fo:line-height="100%" fo:text-align="start" style:justify-single-word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P41" style:family="paragraph" style:parent-style-name="Tekst_20_wst_3f_pnie_20_sformatowany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officeooo:paragraph-rsid="00067639" style:font-name-asian="Times New Roman1" style:font-size-asian="12pt" style:font-name-complex="Times New Roman1" style:font-size-complex="12pt"/>
    </style:style>
    <style:style style:name="T1" style:family="text">
      <style:text-properties officeooo:rsid="00003548"/>
    </style:style>
    <style:style style:name="T2" style:family="text">
      <style:text-properties officeooo:rsid="00097710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font-weight="normal" officeooo:rsid="00003548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font-weight="normal" officeooo:rsid="000dd751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normal" style:font-name-asian="Times New Roman1" style:font-weight-asian="normal" style:font-name-complex="Times New Roman1" style:font-style-complex="italic" style:font-weight-complex="normal"/>
    </style:style>
    <style:style style:name="T8" style:family="text">
      <style:text-properties fo:color="#000000" fo:font-weight="normal" style:font-weight-asian="normal" style:font-name-complex="Times New Roman1" style:font-weight-complex="normal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weight="bold" style:font-weight-asian="bold" style:font-name-complex="Times New Roman1" style:font-weight-complex="bold"/>
    </style:style>
    <style:style style:name="T11" style:family="text">
      <style:text-properties fo:color="#000000" fo:font-weight="bold" style:font-weight-asian="bold" style:font-name-complex="Cambria" style:font-weight-complex="bold"/>
    </style:style>
    <style:style style:name="T12" style:family="text">
      <style:text-properties fo:color="#000000" fo:font-weight="bold" officeooo:rsid="001f904b" style:font-weight-asian="bold" style:font-name-complex="Cambria" style:font-weight-complex="bold"/>
    </style:style>
    <style:style style:name="T13" style:family="text">
      <style:text-properties fo:color="#000000" fo:font-weight="bold" officeooo:rsid="0003d0fa" style:font-weight-asian="bold" style:font-name-complex="Cambria" style:font-weight-complex="bold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6" style:family="text">
      <style:text-properties fo:color="#000000" fo:font-style="italic" officeooo:rsid="000dd751" style:font-name-asian="Times New Roman1" style:font-style-asian="italic" style:font-name-complex="Times New Roman1" style:font-style-complex="italic"/>
    </style:style>
    <style:style style:name="T17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fo:font-style="italic" fo:font-weight="normal" officeooo:rsid="000dd751" style:font-name-asian="Times New Roman1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fo:font-style="italic" fo:font-weight="normal" officeooo:rsid="0002ba23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0000" fo:font-style="italic" fo:font-weight="normal" officeooo:rsid="000717b4" style:font-name-asian="Times New Roman1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color="#000000" fo:font-style="italic" fo:font-weight="bold" style:font-name-asian="Times New Roman1" style:font-style-asian="italic" style:font-weight-asian="bold" style:font-name-complex="Cambria" style:font-style-complex="italic" style:font-weight-complex="bold"/>
    </style:style>
    <style:style style:name="T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style="italic" style:text-underline-style="none" style:font-name-asian="Arial" style:font-style-asian="italic" style:font-name-complex="Times New Roman1" style:language-complex="pl" style:country-complex="PL" style:font-style-complex="italic"/>
    </style:style>
    <style:style style:name="T25" style:family="text">
      <style:text-properties fo:color="#000000" fo:font-style="normal" fo:font-weight="bold" style:font-name-asian="Times New Roman1" style:font-style-asian="normal" style:font-weight-asian="bold" style:font-name-complex="Cambria" style:font-style-complex="normal" style:font-weight-complex="bold"/>
    </style:style>
    <style:style style:name="T26" style:family="text">
      <style:text-properties fo:color="#000000" fo:font-style="normal" fo:font-weight="normal" style:font-name-asian="Times New Roman1" style:font-style-asian="normal" style:font-weight-asian="normal" style:font-name-complex="Cambria" style:font-style-complex="normal" style:font-weight-complex="normal"/>
    </style:style>
    <style:style style:name="T27" style:family="text">
      <style:text-properties fo:color="#000000" fo:font-style="normal" style:text-underline-style="none" style:font-name-asian="Arial" style:font-style-asian="normal" style:font-name-complex="Times New Roman1" style:font-style-complex="normal"/>
    </style:style>
    <style:style style:name="T28" style:family="text">
      <style:text-properties fo:color="#000000" fo:font-style="normal" style:text-underline-style="none" officeooo:rsid="00167a40" style:font-name-asian="Arial" style:font-style-asian="normal" style:font-name-complex="Times New Roman1" style:font-style-complex="normal"/>
    </style:style>
    <style:style style:name="T29" style:family="text">
      <style:text-properties fo:color="#000000" fo:font-style="normal" style:text-underline-style="none" style:font-name-asian="Arial" style:font-style-asian="normal" style:font-name-complex="Cambria" style:font-style-complex="normal"/>
    </style:style>
    <style:style style:name="T30" style:family="text">
      <style:text-properties fo:color="#000000" fo:font-style="normal" style:text-underline-style="none" officeooo:rsid="0003d0fa" style:font-name-asian="Arial" style:font-style-asian="normal" style:font-name-complex="Cambria" style:font-style-complex="normal"/>
    </style:style>
    <style:style style:name="T31" style:family="text">
      <style:text-properties fo:color="#000000" fo:font-style="normal" style:text-underline-style="none" officeooo:rsid="001e4407" style:font-name-asian="Arial" style:font-style-asian="normal" style:font-name-complex="Cambria" style:font-style-complex="normal"/>
    </style:style>
    <style:style style:name="T32" style:family="text">
      <style:text-properties fo:color="#000000" fo:font-style="normal" style:text-underline-style="none" fo:font-weight="bold" style:font-name-asian="Arial" style:font-style-asian="normal" style:font-weight-asian="bold" style:font-name-complex="Cambria" style:font-style-complex="normal" style:font-weight-complex="bold"/>
    </style:style>
    <style:style style:name="T33" style:family="text">
      <style:text-properties fo:color="#000000" fo:font-style="normal" style:text-underline-style="none" fo:font-weight="bold" officeooo:rsid="001e4407" style:font-name-asian="Arial" style:font-style-asian="normal" style:font-weight-asian="bold" style:font-name-complex="Cambria" style:font-style-complex="normal" style:font-weight-complex="bold"/>
    </style:style>
    <style:style style:name="T34" style:family="text">
      <style:text-properties fo:color="#000000" fo:font-style="normal" style:text-underline-style="none" style:font-name-asian="Times New Roman1" style:font-style-asian="normal" style:font-name-complex="Cambria" style:font-style-complex="normal"/>
    </style:style>
    <style:style style:name="T35" style:family="text">
      <style:text-properties fo:color="#000000" style:text-underline-style="none" style:font-name-asian="Times New Roman1" style:font-name-complex="Cambria"/>
    </style:style>
    <style:style style:name="T36" style:family="text">
      <style:text-properties fo:color="#000000" style:text-underline-style="none" officeooo:rsid="0003d0fa" style:font-name-asian="Times New Roman1" style:font-name-complex="Cambria"/>
    </style:style>
    <style:style style:name="T37" style:family="text">
      <style:text-properties fo:color="#000000" style:text-underline-style="none" officeooo:rsid="001e4407" style:font-name-asian="Times New Roman1" style:font-name-complex="Cambria"/>
    </style:style>
    <style:style style:name="T38" style:family="text">
      <style:text-properties fo:color="#000000" style:text-underline-style="none" officeooo:rsid="000717b4" style:font-name-asian="Times New Roman1" style:font-name-complex="Cambria"/>
    </style:style>
    <style:style style:name="T39" style:family="text">
      <style:text-properties fo:color="#000000" style:text-underline-style="none" officeooo:rsid="0007793e" style:font-name-asian="Times New Roman1" style:font-name-complex="Cambria"/>
    </style:style>
    <style:style style:name="T40" style:family="text">
      <style:text-properties fo:color="#000000" style:text-underline-style="none" officeooo:rsid="001f904b" style:font-name-asian="Times New Roman1" style:font-name-complex="Cambria"/>
    </style:style>
    <style:style style:name="T41" style:family="text">
      <style:text-properties fo:color="#000000" style:text-underline-style="none" officeooo:rsid="001f4df3" style:font-name-asian="Times New Roman1" style:font-name-complex="Cambria"/>
    </style:style>
    <style:style style:name="T42" style:family="text">
      <style:text-properties fo:color="#000000" style:text-underline-style="none" officeooo:rsid="00161a77" style:font-name-asian="Times New Roman1" style:font-name-complex="Cambria"/>
    </style:style>
    <style:style style:name="T43" style:family="text">
      <style:text-properties fo:color="#000000" style:text-underline-style="none" fo:font-weight="bold" style:font-name-asian="Times New Roman1" style:font-weight-asian="bold" style:font-name-complex="Cambria" style:font-weight-complex="bold"/>
    </style:style>
    <style:style style:name="T44" style:family="text">
      <style:text-properties fo:color="#000000" style:text-underline-style="none" fo:font-weight="bold" officeooo:rsid="001e4407" style:font-name-asian="Times New Roman1" style:font-weight-asian="bold" style:font-name-complex="Cambria" style:font-weight-complex="bold"/>
    </style:style>
    <style:style style:name="T45" style:family="text">
      <style:text-properties fo:color="#000000" style:text-underline-style="none" fo:font-weight="bold" officeooo:rsid="00161a77" style:font-name-asian="Times New Roman1" style:font-weight-asian="bold" style:font-name-complex="Cambria" style:font-weight-complex="bold"/>
    </style:style>
    <style:style style:name="T46" style:family="text">
      <style:text-properties fo:color="#000000" style:text-underline-style="none" fo:font-weight="bold" officeooo:rsid="0003d0fa" style:font-name-asian="Times New Roman1" style:font-weight-asian="bold" style:font-name-complex="Cambria" style:font-weight-complex="bold"/>
    </style:style>
    <style:style style:name="T47" style:family="text">
      <style:text-properties fo:color="#000000" style:text-underline-style="none" fo:font-weight="bold" officeooo:rsid="001f904b" style:font-name-asian="Times New Roman1" style:font-weight-asian="bold" style:font-name-complex="Cambria" style:font-weight-complex="bold"/>
    </style:style>
    <style:style style:name="T48" style:family="text">
      <style:text-properties fo:color="#000000" style:text-underline-style="none" style:font-name-complex="Cambria"/>
    </style:style>
    <style:style style:name="T49" style:family="text">
      <style:text-properties fo:color="#000000" style:text-underline-style="none" officeooo:rsid="0007793e" style:font-name-complex="Cambria"/>
    </style:style>
    <style:style style:name="T50" style:family="text">
      <style:text-properties fo:color="#000000" style:text-underline-style="none" officeooo:rsid="001f4df3" style:font-name-complex="Cambria"/>
    </style:style>
    <style:style style:name="T51" style:family="text">
      <style:text-properties fo:color="#000000" style:text-underline-style="none" officeooo:rsid="00161a77" style:font-name-complex="Cambria"/>
    </style:style>
    <style:style style:name="T52" style:family="text">
      <style:text-properties fo:color="#000000" style:text-underline-style="none" officeooo:rsid="00054839" style:font-name-complex="Cambria"/>
    </style:style>
    <style:style style:name="T53" style:family="text">
      <style:text-properties fo:color="#000000" style:text-underline-style="none" style:font-name-asian="Arial" style:font-name-complex="Times New Roman1"/>
    </style:style>
    <style:style style:name="T54" style:family="text">
      <style:text-properties fo:color="#000000" style:text-underline-style="none" officeooo:rsid="0009cc8c" style:font-name-asian="Arial" style:font-name-complex="Times New Roman1"/>
    </style:style>
    <style:style style:name="T55" style:family="text">
      <style:text-properties fo:color="#000000" style:text-underline-style="none" officeooo:rsid="00111a44" style:font-name-asian="Arial" style:font-name-complex="Times New Roman1"/>
    </style:style>
    <style:style style:name="T56" style:family="text">
      <style:text-properties fo:color="#000000" style:text-underline-style="none" officeooo:rsid="00028325" style:font-name-asian="Arial" style:font-name-complex="Times New Roman1"/>
    </style:style>
    <style:style style:name="T57" style:family="text">
      <style:text-properties fo:color="#000000" style:font-name="Times New Roman1" style:font-name-asian="Times New Roman1" style:font-name-complex="Times New Roman1"/>
    </style:style>
    <style:style style:name="T58" style:family="text">
      <style:text-properties fo:color="#000000" style:font-name="Times New Roman1" officeooo:rsid="000dd751" style:font-name-asian="Times New Roman1" style:font-name-complex="Times New Roman1"/>
    </style:style>
    <style:style style:name="T59" style:family="text">
      <style:text-properties fo:color="#000000" style:font-name="Times New Roman1" officeooo:rsid="0000f335" style:font-name-asian="Times New Roman1" style:font-name-complex="Times New Roman1"/>
    </style:style>
    <style:style style:name="T60" style:family="text">
      <style:text-properties fo:color="#000000" style:font-name="Times New Roman1" style:font-name-complex="Times New Roman1"/>
    </style:style>
    <style:style style:name="T61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63" style:family="text">
      <style:text-properties fo:color="#000000" style:font-name="Times New Roman1" fo:letter-spacing="-0.004cm" style:font-name-asian="Times New Roman1" style:font-name-complex="Times New Roman1"/>
    </style:style>
    <style:style style:name="T64" style:family="text">
      <style:text-properties fo:color="#000000" style:font-name="Times New Roman1" fo:letter-spacing="-0.004cm" style:font-name-complex="Times New Roman1"/>
    </style:style>
    <style:style style:name="T65" style:family="text">
      <style:text-properties fo:color="#000000" style:font-name="Times New Roman1" fo:letter-spacing="-0.007cm" style:font-name-asian="Times New Roman1" style:font-name-complex="Times New Roman1"/>
    </style:style>
    <style:style style:name="T66" style:family="text">
      <style:text-properties fo:color="#000000" style:font-name="Times New Roman1" fo:letter-spacing="-0.007cm" style:font-name-complex="Times New Roman1"/>
    </style:style>
    <style:style style:name="T67" style:family="text">
      <style:text-properties fo:color="#000000" style:font-name="Times New Roman1" fo:letter-spacing="-0.002cm" style:font-name-asian="Times New Roman1" style:font-name-complex="Times New Roman1"/>
    </style:style>
    <style:style style:name="T68" style:family="text">
      <style:text-properties fo:color="#000000" style:font-name="Times New Roman1" fo:letter-spacing="-0.002cm" style:font-name-complex="Times New Roman1"/>
    </style:style>
    <style:style style:name="T69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71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color="#000000" style:font-name="Times New Roman1" fo:font-style="italic" style:font-name-asian="Times New Roman1" style:font-style-asian="italic" style:font-name-complex="Times New Roman1" style:font-style-complex="italic"/>
    </style:style>
    <style:style style:name="T74" style:family="text">
      <style:text-properties fo:color="#000000" style:font-name="Times New Roman1" fo:font-style="italic" officeooo:rsid="0000f335" style:font-name-asian="Times New Roman1" style:font-style-asian="italic" style:font-name-complex="Times New Roman1" style:font-style-complex="italic"/>
    </style:style>
    <style:style style:name="T75" style:family="text">
      <style:text-properties fo:color="#000000" style:font-name="Times New Roman1" fo:font-style="italic" officeooo:rsid="00034b45" style:font-name-asian="Times New Roman1" style:font-style-asian="italic" style:font-name-complex="Times New Roman1" style:font-style-complex="italic"/>
    </style:style>
    <style:style style:name="T76" style:family="text">
      <style:text-properties fo:color="#000000" style:font-name="Times New Roman1" fo:font-style="italic" style:font-style-asian="italic" style:font-name-complex="Times New Roman1" style:font-style-complex="italic"/>
    </style:style>
    <style:style style:name="T77" style:family="text">
      <style:text-properties fo:color="#000000"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79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80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81" style:family="text">
      <style:text-properties fo:color="#000000" style:font-name="Cambria" fo:font-style="normal" style:text-underline-style="none" style:font-name-asian="Arial" style:font-style-asian="normal" style:font-name-complex="Cambria" style:font-style-complex="normal"/>
    </style:style>
    <style:style style:name="T82" style:family="text">
      <style:text-properties fo:color="#000000" style:font-name="Cambria" fo:font-style="normal" style:text-underline-style="none" officeooo:rsid="0003d0fa" style:font-name-asian="Arial" style:font-style-asian="normal" style:font-name-complex="Cambria" style:font-style-complex="normal"/>
    </style:style>
    <style:style style:name="T83" style:family="text">
      <style:text-properties fo:color="#000000" style:font-name="Cambria" fo:font-style="normal" style:text-underline-style="none" officeooo:rsid="001f904b" style:font-name-asian="Arial" style:font-style-asian="normal" style:font-name-complex="Cambria" style:font-style-complex="normal"/>
    </style:style>
    <style:style style:name="T84" style:family="text">
      <style:text-properties fo:color="#000000" style:font-name="Cambria" fo:font-style="normal" style:text-underline-style="none" officeooo:rsid="0007793e" style:font-name-asian="Arial" style:font-style-asian="normal" style:font-name-complex="Cambria" style:font-style-complex="normal"/>
    </style:style>
    <style:style style:name="T85" style:family="text">
      <style:text-properties fo:color="#000000" style:font-name="Cambria" fo:font-style="normal" style:text-underline-style="none" officeooo:rsid="001f4df3" style:font-name-asian="Arial" style:font-style-asian="normal" style:font-name-complex="Cambria" style:font-style-complex="normal"/>
    </style:style>
    <style:style style:name="T86" style:family="text">
      <style:text-properties fo:color="#000000" style:font-name="Cambria" fo:font-style="normal" style:text-underline-style="none" officeooo:rsid="00054839" style:font-name-asian="Arial" style:font-style-asian="normal" style:font-name-complex="Cambria" style:font-style-complex="normal"/>
    </style:style>
    <style:style style:name="T87" style:family="text">
      <style:text-properties fo:color="#000000" style:font-name="Cambria" fo:font-style="normal" style:text-underline-style="none" officeooo:rsid="00161a77" style:font-name-asian="Arial" style:font-style-asian="normal" style:font-name-complex="Cambria" style:font-style-complex="normal"/>
    </style:style>
    <style:style style:name="T88" style:family="text">
      <style:text-properties fo:color="#000000" style:font-name="Cambria" fo:font-style="normal" style:text-underline-style="none" fo:font-weight="bold" style:font-name-asian="Arial" style:font-style-asian="normal" style:font-weight-asian="bold" style:font-name-complex="Cambria" style:font-style-complex="normal" style:font-weight-complex="bold"/>
    </style:style>
    <style:style style:name="T89" style:family="text">
      <style:text-properties fo:color="#000000" style:font-name="Cambria" fo:font-style="normal" style:text-underline-style="none" fo:font-weight="bold" officeooo:rsid="001f904b" style:font-name-asian="Arial" style:font-style-asian="normal" style:font-weight-asian="bold" style:font-name-complex="Cambria" style:font-style-complex="normal" style:font-weight-complex="bold"/>
    </style:style>
    <style:style style:name="T90" style:family="text">
      <style:text-properties fo:color="#000000" style:font-name="Cambria" style:font-name-complex="Cambria"/>
    </style:style>
    <style:style style:name="T91" style:family="text">
      <style:text-properties fo:color="#000000" style:font-name="Cambria" officeooo:rsid="001e4407" style:font-name-complex="Cambria"/>
    </style:style>
    <style:style style:name="T92" style:family="text">
      <style:text-properties fo:color="#000000" style:font-name="Cambria" officeooo:rsid="000717b4" style:font-name-complex="Cambria"/>
    </style:style>
    <style:style style:name="T93" style:family="text">
      <style:text-properties fo:color="#000000" style:font-name="Cambria" officeooo:rsid="001f904b" style:font-name-complex="Cambria"/>
    </style:style>
    <style:style style:name="T94" style:family="text">
      <style:text-properties fo:color="#000000" style:font-name="Cambria" officeooo:rsid="00054839" style:font-name-complex="Cambria"/>
    </style:style>
    <style:style style:name="T95" style:family="text">
      <style:text-properties fo:color="#000000" style:font-name="Cambria" officeooo:rsid="00161a77" style:font-name-complex="Cambria"/>
    </style:style>
    <style:style style:name="T96" style:family="text">
      <style:text-properties fo:color="#000000" style:font-name="Cambria" fo:font-weight="bold" style:font-weight-asian="bold" style:font-name-complex="Cambria" style:font-weight-complex="bold"/>
    </style:style>
    <style:style style:name="T97" style:family="text">
      <style:text-properties fo:color="#000000" style:font-name="Cambria" fo:font-weight="bold" officeooo:rsid="001f904b" style:font-weight-asian="bold" style:font-name-complex="Cambria" style:font-weight-complex="bold"/>
    </style:style>
    <style:style style:name="T98" style:family="text">
      <style:text-properties fo:color="#000000" style:font-name="Cambria" fo:font-weight="bold" officeooo:rsid="0003d0fa" style:font-weight-asian="bold" style:font-name-complex="Cambria" style:font-weight-complex="bold"/>
    </style:style>
    <style:style style:name="T99" style:family="text">
      <style:text-properties fo:color="#000000" style:font-name="Cambria" style:text-underline-style="none" fo:font-weight="normal" officeooo:rsid="001f904b" style:font-weight-asian="normal" style:font-name-complex="Cambria" style:font-weight-complex="normal"/>
    </style:style>
    <style:style style:name="T100" style:family="text">
      <style:text-properties fo:color="#000000" style:font-name="Cambria" style:text-underline-style="none" fo:font-weight="bold" officeooo:rsid="001f904b" style:font-weight-asian="bold" style:font-name-complex="Cambria" style:font-weight-complex="bold"/>
    </style:style>
    <style:style style:name="T101" style:family="text">
      <style:text-properties fo:color="#000000" style:font-name="Cambria" style:text-underline-style="none" fo:font-weight="bold" style:font-name-asian="Times New Roman1" style:font-weight-asian="bold" style:font-name-complex="Cambria" style:font-weight-complex="bold"/>
    </style:style>
    <style:style style:name="T102" style:family="text">
      <style:text-properties fo:color="#000000" style:font-name="Cambria" style:text-underline-style="none" fo:font-weight="bold" officeooo:rsid="001f904b" style:font-name-asian="Times New Roman1" style:font-weight-asian="bold" style:font-name-complex="Cambria" style:font-weight-complex="bold"/>
    </style:style>
    <style:style style:name="T103" style:family="text">
      <style:text-properties fo:color="#000000" style:font-name="Cambria" style:text-underline-style="none" style:font-name-asian="Times New Roman1" style:font-name-complex="Cambria"/>
    </style:style>
    <style:style style:name="T104" style:family="text">
      <style:text-properties fo:color="#000000" style:font-name="Cambria" style:text-underline-style="none" officeooo:rsid="0003d0fa" style:font-name-asian="Times New Roman1" style:font-name-complex="Cambria"/>
    </style:style>
    <style:style style:name="T105" style:family="text">
      <style:text-properties fo:color="#000000" style:font-name="Cambria" style:text-underline-style="none" officeooo:rsid="001f904b" style:font-name-asian="Times New Roman1" style:font-name-complex="Cambria"/>
    </style:style>
    <style:style style:name="T106" style:family="text">
      <style:text-properties fo:color="#000000" style:font-name="Cambria" style:text-underline-style="none" officeooo:rsid="0007793e" style:font-name-asian="Times New Roman1" style:font-name-complex="Cambria"/>
    </style:style>
    <style:style style:name="T107" style:family="text">
      <style:text-properties fo:color="#000000" style:font-name="Cambria" style:text-underline-style="none" officeooo:rsid="001f4df3" style:font-name-asian="Times New Roman1" style:font-name-complex="Cambria"/>
    </style:style>
    <style:style style:name="T108" style:family="text">
      <style:text-properties fo:color="#000000" style:font-name="Cambria" style:text-underline-style="none" officeooo:rsid="00161a77" style:font-name-asian="Times New Roman1" style:font-name-complex="Cambria"/>
    </style:style>
    <style:style style:name="T109" style:family="text">
      <style:text-properties fo:color="#000000" style:font-name="Cambria" style:font-name-asian="Times New Roman1" style:font-name-complex="Cambria"/>
    </style:style>
    <style:style style:name="T110" style:family="text">
      <style:text-properties fo:color="#000000" style:font-name="Cambria" officeooo:rsid="0007793e" style:font-name-asian="Times New Roman1" style:font-name-complex="Cambria"/>
    </style:style>
    <style:style style:name="T111" style:family="text">
      <style:text-properties fo:color="#000000" style:font-name="Cambria" officeooo:rsid="001f904b" style:font-name-asian="Times New Roman1" style:font-name-complex="Cambria"/>
    </style:style>
    <style:style style:name="T112" style:family="text">
      <style:text-properties fo:color="#000000" style:font-name="Cambria" officeooo:rsid="001f4df3" style:font-name-asian="Times New Roman1" style:font-name-complex="Cambria"/>
    </style:style>
    <style:style style:name="T113" style:family="text">
      <style:text-properties fo:color="#000000" style:font-name="Cambria" officeooo:rsid="00161a77" style:font-name-asian="Times New Roman1" style:font-name-complex="Cambria"/>
    </style:style>
    <style:style style:name="T114" style:family="text">
      <style:text-properties fo:color="#000000" style:font-name="Times New Roman1" style:font-name-asian="Times New Roman1" style:font-name-complex="Times New Roman1"/>
    </style:style>
    <style:style style:name="T115" style:family="text">
      <style:text-properties fo:color="#000000" style:font-name-complex="Cambria"/>
    </style:style>
    <style:style style:name="T116" style:family="text">
      <style:text-properties fo:color="#000000" officeooo:rsid="001e4407" style:font-name-complex="Cambria"/>
    </style:style>
    <style:style style:name="T117" style:family="text">
      <style:text-properties fo:color="#000000" officeooo:rsid="000717b4" style:font-name-complex="Cambria"/>
    </style:style>
    <style:style style:name="T118" style:family="text">
      <style:text-properties fo:color="#000000" officeooo:rsid="001f904b" style:font-name-complex="Cambria"/>
    </style:style>
    <style:style style:name="T119" style:family="text">
      <style:text-properties fo:color="#000000" officeooo:rsid="00054839" style:font-name-complex="Cambria"/>
    </style:style>
    <style:style style:name="T120" style:family="text">
      <style:text-properties fo:color="#000000" officeooo:rsid="00161a77" style:font-name-complex="Cambria"/>
    </style:style>
    <style:style style:name="T12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2" style:family="text">
      <style:text-properties style:font-name="Times New Roman1" fo:font-weight="normal" style:font-weight-asian="normal" style:font-name-complex="Times New Roman1" style:font-weight-complex="normal"/>
    </style:style>
    <style:style style:name="T123" style:family="text">
      <style:text-properties style:font-name="Times New Roman1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officeooo:rsid="000dd751"/>
    </style:style>
    <style:style style:name="T125" style:family="text">
      <style:text-properties officeooo:rsid="000676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UMOWA <text:s text:c="2"/></text:p>
      <text:p text:style-name="P10">Nr <text:s/>Gm. 272.<text:span text:style-name="T125">8</text:span>.202<text:span text:style-name="T2">1</text:span>.ADC</text:p>
      <text:p text:style-name="P11"/>
      <text:p text:style-name="P17"><text:span text:style-name="T3">zawarta w dniu <text:s/></text:span><text:span text:style-name="T4"><text:s/>....................202</text:span><text:span text:style-name="T5">1</text:span><text:span text:style-name="T4"> roku</text:span><text:span text:style-name="T9"> </text:span><text:span text:style-name="T3">w Kamieniu Pomorskim, pomi</text:span><text:span text:style-name="T14">ę</text:span><text:span text:style-name="T3">dzy:</text:span></text:p>
      <text:p text:style-name="P17"><text:span text:style-name="T9">Skarbem Pa</text:span><text:span text:style-name="T10">ń</text:span><text:span text:style-name="T9">stwa</text:span><text:span text:style-name="T3"> reprezentowanym przez <text:s/></text:span><text:span text:style-name="T9">Starost</text:span><text:span text:style-name="T10">ę</text:span><text:span text:style-name="T9"> Kamie</text:span><text:span text:style-name="T10">ń</text:span><text:span text:style-name="T9">skiego <text:s/>– Józefa Malca</text:span></text:p>
      <text:p text:style-name="P32"><text:span text:style-name="T15">przy udziale </text:span><text:span text:style-name="T16">Skarbnika </text:span><text:span text:style-name="T17">- <text:s/></text:span><text:span text:style-name="T18">Ewy Tokarzewskiej</text:span><text:span text:style-name="T7"> </text:span></text:p>
      <text:p text:style-name="P16"><text:span text:style-name="T7">adres: Starostwo Powiatowe w Kamieniu Pomorskim, ul. Wolińska 7b, 72 – 400 Kamień Pomorski, z</text:span><text:span text:style-name="T4">wanym dalej</text:span><text:span text:style-name="T9"> </text:span><text:span text:style-name="T21">„Zamawiającym”</text:span></text:p>
      <text:p text:style-name="P16"><text:span text:style-name="T26">a ……………………………….. zwanym dalej</text:span><text:span text:style-name="T22"> „Wykonawcą”.</text:span></text:p>
      <text:p text:style-name="P10"/>
      <text:p text:style-name="P10">§ 1.</text:p>
      <text:list xml:id="list1046645089" text:style-name="WW8Num2">
        <text:list-item>
          <text:p text:style-name="P18"><text:span text:style-name="T3">Przedmiotem umowy jest wykonanie</text:span><text:span text:style-name="T35"> operat</text:span><text:span text:style-name="T36">u</text:span><text:span text:style-name="T35"> szacunkow</text:span><text:span text:style-name="T36">ego</text:span><text:span text:style-name="T35"> określając</text:span><text:span text:style-name="T36">ego</text:span><text:span text:style-name="T35"> wartość nieruchomości Skarbu Państwa, określając</text:span><text:span text:style-name="T36">ego</text:span><text:span text:style-name="T35"> wartość nieruchomości Skarbu Państwa, stanowiąc</text:span><text:span text:style-name="T40">ych</text:span><text:span text:style-name="T36"> </text:span><text:span text:style-name="T35"><text:s/></text:span><text:span text:style-name="T43">działk</text:span><text:span text:style-name="T47">i</text:span><text:span text:style-name="T35"> </text:span><text:span text:style-name="T43">n</text:span><text:span text:style-name="T47">r</text:span><text:span text:style-name="T35"> :</text:span></text:p>
          <text:p text:style-name="P6"><text:span text:style-name="T115">- <text:s/></text:span><text:span text:style-name="T12">82/3</text:span><text:span text:style-name="T115"> o pow. </text:span><text:span text:style-name="T12">0,0800</text:span><text:span text:style-name="T13"> </text:span><text:span text:style-name="T11">ha</text:span><text:span text:style-name="T115"> (użytek <text:s/></text:span><text:span text:style-name="T116"><text:s/></text:span><text:span text:style-name="T115">„</text:span><text:span text:style-name="T117">N” , </text:span><text:span text:style-name="T118">KW nr </text:span><text:span text:style-name="T119">SZ1</text:span><text:span text:style-name="T120">W</text:span><text:span text:style-name="T119">/000</text:span><text:span text:style-name="T118">45511/7</text:span><text:span text:style-name="T115">),</text:span></text:p>
          <text:p text:style-name="P6"><text:span text:style-name="T118">- <text:s/></text:span><text:span text:style-name="T12">82/4 </text:span><text:span text:style-name="T118">o pow. </text:span><text:span text:style-name="T12">0,2674 ha</text:span><text:span text:style-name="T118"> (użytek „N”, <text:s/>KW nr SZ1W/00055850/8),</text:span></text:p>
          <text:p text:style-name="P18"><text:span text:style-name="T39">położon</text:span><text:span text:style-name="T40">e na obszarze pasa ochronnego </text:span><text:span text:style-name="T39"><text:s/></text:span><text:span text:style-name="T41">w</text:span><text:span text:style-name="T39"> </text:span><text:span text:style-name="T35">obręb</text:span><text:span text:style-name="T39">ie</text:span><text:span text:style-name="T35"> </text:span><text:span text:style-name="T42">0020, </text:span><text:span text:style-name="T40">miasta </text:span><text:span text:style-name="T42">Międzyzdroje.</text:span></text:p>
          <text:p text:style-name="P15"><text:span text:style-name="T23">Cel wyceny: </text:span><text:span text:style-name="T17">określenie wartości nieruchomości dla wyrażenia zgody na oddanie w </text:span><text:span text:style-name="T19">użyczenie</text:span><text:span text:style-name="T20"> </text:span><text:span text:style-name="T17">zgodnie z wymogiem formalnym wynikającym z art. 23a w zw. z art. 23 ust. 1 pkt 7a ustawy z dnia 21 sierpnia 1997 r. o gospodarce nieruchomościami (Dz. U. z 2020r. poz. </text:span><text:span text:style-name="T20">1990, ze zm.</text:span><text:span text:style-name="T17">).</text:span></text:p>
        </text:list-item>
      </text:list>
      <text:p text:style-name="P31"><text:span text:style-name="T4">2. Wykonawca zobowi</text:span><text:span text:style-name="T8">ą</text:span><text:span text:style-name="T4">zuje si</text:span><text:span text:style-name="T8">ę</text:span><text:span text:style-name="T4"> do wykonania operat</text:span><text:span text:style-name="T6">u</text:span><text:span text:style-name="T4"> szacunkow</text:span><text:span text:style-name="T6">ego </text:span><text:span text:style-name="T4"><text:s/>nieruchomo</text:span><text:span text:style-name="T8">ś</text:span><text:span text:style-name="T4">ci, o któr</text:span><text:span text:style-name="T6">ej</text:span><text:span text:style-name="T4"> mowa w ust. 1, <text:s/>zgodnie z of</text:span><text:span text:style-name="T3">ert</text:span><text:span text:style-name="T14">ą</text:span><text:span text:style-name="T3"> <text:s/>z dnia …………………. <text:s/>stanowi</text:span><text:span text:style-name="T14">ą</text:span><text:span text:style-name="T3">c</text:span><text:span text:style-name="T14">ą</text:span><text:span text:style-name="T3"> za</text:span><text:span text:style-name="T14">łą</text:span><text:span text:style-name="T3">cznik do niniejszej umowy. </text:span></text:p>
      <text:p text:style-name="P19"><text:span text:style-name="T3">3. Wykonawca zobowi</text:span><text:span text:style-name="T14">ą</text:span><text:span text:style-name="T3">zuje si</text:span><text:span text:style-name="T14">ę</text:span><text:span text:style-name="T3"> do wykonania przedmiotu umowy </text:span><text:span text:style-name="T9">w terminie 10 dni, </text:span><text:span text:style-name="T3"><text:s/>od dnia podpisania umowy. </text:span></text:p>
      <text:p text:style-name="P19"><text:span text:style-name="T3">4. Wykonawca zobowi</text:span><text:span text:style-name="T14">ą</text:span><text:span text:style-name="T3">zuje si</text:span><text:span text:style-name="T14">ę</text:span><text:span text:style-name="T3"> wykona</text:span><text:span text:style-name="T14">ć</text:span><text:span text:style-name="T3"> operaty szacunkowe w formie papierowej w dwóch egzemplarzach, a w razie potrzeby udost</text:span><text:span text:style-name="T14">ę</text:span><text:span text:style-name="T3">pni</text:span><text:span text:style-name="T14">ć</text:span><text:span text:style-name="T3"> je Zamawiaj</text:span><text:span text:style-name="T14">ą</text:span><text:span text:style-name="T3">cemu równie</text:span><text:span text:style-name="T14">ż</text:span><text:span text:style-name="T3"> w wersji elektronicznej. </text:span></text:p>
      <text:p text:style-name="P19"><text:span text:style-name="T57">5. Wykonawca realizuj</text:span><text:span text:style-name="T14">ą</text:span><text:span text:style-name="T3">c przedmiot niniejszej umowy zobowi</text:span><text:span text:style-name="T14">ą</text:span><text:span text:style-name="T3">zany jest przeprowadzi</text:span><text:span text:style-name="T14">ć</text:span><text:span text:style-name="T3"> badanie ksi</text:span><text:span text:style-name="T14">ą</text:span><text:span text:style-name="T3">g wieczystych, uzyska</text:span><text:span text:style-name="T14">ć</text:span><text:span text:style-name="T3"> dane z ewidencji gruntów oraz informacje o przeznaczeniu w planie zagospodarowania przestrzennego gminy. Ponadto, wykonanie ka</text:span><text:span text:style-name="T14">ż</text:span><text:span text:style-name="T3">dej wyceny poprzedzone zostanie wizj</text:span><text:span text:style-name="T14">ą</text:span><text:span text:style-name="T3"> lokaln</text:span><text:span text:style-name="T14">ą</text:span><text:span text:style-name="T3"> na wycenianej nieruchomo</text:span><text:span text:style-name="T14">ś</text:span><text:span text:style-name="T3">ci, dokonan</text:span><text:span text:style-name="T14">ą</text:span><text:span text:style-name="T3"> przez Wykonawc</text:span><text:span text:style-name="T14">ę</text:span><text:span text:style-name="T3">.</text:span></text:p>
      <text:p text:style-name="P10"/>
      <text:p text:style-name="P10">§ 2.</text:p>
      <text:list xml:id="list1385057500" text:style-name="WW8Num3">
        <text:list-item>
          <text:p text:style-name="P20"><text:span text:style-name="T57">Wykonawca zobowi</text:span><text:span text:style-name="T60">ą</text:span><text:span text:style-name="T57">zuje si</text:span><text:span text:style-name="T60">ę</text:span><text:span text:style-name="T57"> wykona</text:span><text:span text:style-name="T60">ć</text:span><text:span text:style-name="T57"> przedmiot umowy z zachowaniem najwy</text:span><text:span text:style-name="T60">ż</text:span><text:span text:style-name="T57">szej staranno</text:span><text:span text:style-name="T60">ś</text:span><text:span text:style-name="T57">ci, w oparciu o posiadan</text:span><text:span text:style-name="T60">ą</text:span><text:span text:style-name="T57"> wiedz</text:span><text:span text:style-name="T60">ę</text:span><text:span text:style-name="T57">, do</text:span><text:span text:style-name="T60">ś</text:span><text:span text:style-name="T57">wiadczenie, kwalifikacje i osoby, w trybie i w sposób okre</text:span><text:span text:style-name="T60">ś</text:span><text:span text:style-name="T57">lony przez obowi</text:span><text:span text:style-name="T60">ą</text:span><text:span text:style-name="T57">zuj</text:span><text:span text:style-name="T60">ą</text:span><text:span text:style-name="T57">ce w tym zakresie przepisy oraz zgodnie ze standardami Polskiej Federacji Rzeczoznawców Maj</text:span><text:span text:style-name="T60">ą</text:span><text:span text:style-name="T57">tkowych.</text:span></text:p>
        </text:list-item>
        <text:list-item>
          <text:p text:style-name="P20"><text:span text:style-name="T57">Wykonawca o</text:span><text:span text:style-name="T60">ś</text:span><text:span text:style-name="T57">wiadcza, </text:span><text:span text:style-name="T60">ż</text:span><text:span text:style-name="T57">e Operaty Szacunkowe zostan</text:span><text:span text:style-name="T60">ą</text:span><text:span text:style-name="T57"> wykonane przez niego osobi</text:span><text:span text:style-name="T60">ś</text:span><text:span text:style-name="T57">cie b</text:span><text:span text:style-name="T60">ą</text:span><text:span text:style-name="T57">d</text:span><text:span text:style-name="T60">ź</text:span><text:span text:style-name="T57"> przez powierzone przez niego osoby fizyczne posiadaj</text:span><text:span text:style-name="T60">ą</text:span><text:span text:style-name="T57">ce uprawnienia zawodowe w zakresie szacowania nieruchomo</text:span><text:span text:style-name="T60">ś</text:span><text:span text:style-name="T57">ci, nadane w trybie przepisów Gospodarki Nieruchomo</text:span><text:span text:style-name="T60">ś</text:span><text:span text:style-name="T57">ciami</text:span><text:span text:style-name="T61">. Wykonawca zapewni, aby Operaty Szacunkowe by</text:span><text:span text:style-name="T62">ł</text:span><text:span text:style-name="T61">y sporz</text:span><text:span text:style-name="T62">ą</text:span><text:span text:style-name="T61">dzane przez Rzeczoznawców Maj</text:span><text:span text:style-name="T62">ą</text:span><text:span text:style-name="T61">tkowych, którzy nie podlegali odpowiedzialno</text:span><text:span text:style-name="T62">ś</text:span><text:span text:style-name="T61">ci zawodowej w trybie przepisów Gospodarki Nieruchomo</text:span><text:span text:style-name="T62">ś</text:span><text:span text:style-name="T61">ciami, w szczególno</text:span><text:span text:style-name="T62">ś</text:span><text:span text:style-name="T61">ci wobec których nie zosta</text:span><text:span text:style-name="T62">ł</text:span><text:span text:style-name="T61">y orzeczone kary dyscyplinarne, jak równie</text:span><text:span text:style-name="T62">ż</text:span><text:span text:style-name="T61"> do niego samego. </text:span></text:p>
        </text:list-item>
        <text:list-item>
          <text:p text:style-name="P20"><text:span text:style-name="T63">Wykonawca mo</text:span><text:span text:style-name="T64">ż</text:span><text:span text:style-name="T63">e powierzy</text:span><text:span text:style-name="T64">ć</text:span><text:span text:style-name="T63"> podwykonawcom wykonanie cz</text:span><text:span text:style-name="T64">ęś</text:span><text:span text:style-name="T63">ci lub ca</text:span><text:span text:style-name="T64">ł</text:span><text:span text:style-name="T63">o</text:span><text:span text:style-name="T64">ś</text:span><text:span text:style-name="T63">ci zamówienia, która zosta</text:span><text:span text:style-name="T64">ł</text:span><text:span text:style-name="T63">a </text:span><text:span text:style-name="T65">wskazana w ofercie. Podwykonawcy i ich personel powinni spe</text:span><text:span text:style-name="T66">ł</text:span><text:span text:style-name="T65">nia</text:span><text:span text:style-name="T66">ć</text:span><text:span text:style-name="T65"> wszystkie wymagania stawiane </text:span><text:span text:style-name="T67">Wykonawcy w zakresie odpowiednim do zakresu podzleconych prac. Wykonawca</text:span><text:span text:style-name="T65"> </text:span><text:span text:style-name="T67">bierze pe</text:span><text:span text:style-name="T68">ł</text:span><text:span text:style-name="T67">n</text:span><text:span text:style-name="T68">ą</text:span><text:span text:style-name="T67"> odpowiedzialno</text:span><text:span text:style-name="T68">ść</text:span><text:span text:style-name="T67"> za dzia</text:span><text:span text:style-name="T68">ł</text:span><text:span text:style-name="T67">ania i zaniechania podwykonawców, jak za swoje</text:span><text:span text:style-name="T65"> </text:span><text:span text:style-name="T67">w</text:span><text:span text:style-name="T68">ł</text:span><text:span text:style-name="T67">asne.</text:span></text:p>
        </text:list-item>
        <text:list-item>
          <text:p text:style-name="P2"><text:span text:style-name="T69">W przypadku korzystania przez Wykonawc</text:span><text:span text:style-name="T70">ę</text:span><text:span text:style-name="T69"> z zasobów <text:s/>podmiotu trzeciego niezb</text:span><text:span text:style-name="T70">ę</text:span><text:span text:style-name="T69">dnych do realizacji zamówienia, jest on zobowi</text:span><text:span text:style-name="T70">ą</text:span><text:span text:style-name="T69">zany do przestawienia </text:span><text:span text:style-name="Emphasis"><text:span text:style-name="T71">w tym celu pisemnego zobowi</text:span></text:span><text:span text:style-name="Emphasis"><text:span text:style-name="T72">ą</text:span></text:span><text:span text:style-name="Emphasis"><text:span text:style-name="T71">zania tego podmiotu do oddania mu do dyspozycji niezb</text:span></text:span><text:span text:style-name="Emphasis"><text:span text:style-name="T72">ę</text:span></text:span><text:span text:style-name="Emphasis"><text:span text:style-name="T71">dnych zasobów na okres korzystania z nich przy wykonaniu zamówienia oraz przed</text:span></text:span><text:span text:style-name="Emphasis"><text:span text:style-name="T72">ł</text:span></text:span><text:span text:style-name="Emphasis"><text:span text:style-name="T71">o</text:span></text:span><text:span text:style-name="Emphasis"><text:span text:style-name="T72">ż</text:span></text:span><text:span text:style-name="Emphasis"><text:span text:style-name="T71">enia Zamawiaj</text:span></text:span><text:span text:style-name="Emphasis"><text:span text:style-name="T72">ą</text:span></text:span><text:span text:style-name="Emphasis"><text:span text:style-name="T71">cemu dokumentów potwierdzaj</text:span></text:span><text:span text:style-name="Emphasis"><text:span text:style-name="T72">ą</text:span></text:span><text:span text:style-name="Emphasis"><text:span text:style-name="T71">cych </text:span></text:span><text:soft-page-break/><text:span text:style-name="Emphasis"><text:span text:style-name="T71">posiadanie przez t</text:span></text:span><text:span text:style-name="Emphasis"><text:span text:style-name="T72">ę</text:span></text:span><text:span text:style-name="Emphasis"><text:span text:style-name="T71"> osob</text:span></text:span><text:span text:style-name="Emphasis"><text:span text:style-name="T72">ę</text:span></text:span><text:span text:style-name="Emphasis"><text:span text:style-name="T71"> odpowiednich kwalifikacji zawodowych i uprawnie</text:span></text:span><text:span text:style-name="Emphasis"><text:span text:style-name="T72">ń</text:span></text:span><text:span text:style-name="Emphasis"><text:span text:style-name="T71"> niezb</text:span></text:span><text:span text:style-name="Emphasis"><text:span text:style-name="T72">ę</text:span></text:span><text:span text:style-name="Emphasis"><text:span text:style-name="T71">dnych do wykonania przedmiotu zamówienia. </text:span></text:span></text:p>
        </text:list-item>
      </text:list>
      <text:p text:style-name="P3">5. Wykonawca udziela rękojmi na okres 12 miesięcy od dnia odbioru operatów przez Zamawiającego.</text:p>
      <text:p text:style-name="P33"/>
      <text:p text:style-name="P33">§ 3.</text:p>
      <text:list xml:id="list2453628218" text:style-name="WW8Num4">
        <text:list-item>
          <text:p text:style-name="P21"><text:span text:style-name="T57">Strony umowy zobowi</text:span><text:span text:style-name="T60">ą</text:span><text:span text:style-name="T57">zuj</text:span><text:span text:style-name="T60">ą</text:span><text:span text:style-name="T57"> si</text:span><text:span text:style-name="T60">ę</text:span><text:span text:style-name="T57"> do podejmowania wszelkich niezb</text:span><text:span text:style-name="T60">ę</text:span><text:span text:style-name="T57">dnych dzia</text:span><text:span text:style-name="T60">ł</text:span><text:span text:style-name="T57">a</text:span><text:span text:style-name="T60">ń</text:span><text:span text:style-name="T57">, w szczególno</text:span><text:span text:style-name="T60">ś</text:span><text:span text:style-name="T57">ci podj</text:span><text:span text:style-name="T60">ę</text:span><text:span text:style-name="T57">cia wspó</text:span><text:span text:style-name="T60">ł</text:span><text:span text:style-name="T57">dzia</text:span><text:span text:style-name="T60">ł</text:span><text:span text:style-name="T57">ania w celu sprawnego, terminowego i prawid</text:span><text:span text:style-name="T60">ł</text:span><text:span text:style-name="T57">owego wykonania przedmiotu umowy.</text:span></text:p>
        </text:list-item>
        <text:list-item>
          <text:p text:style-name="P21"><text:span text:style-name="T57">Do kontaktów z Wykonawc</text:span><text:span text:style-name="T60">ą</text:span><text:span text:style-name="T57"> ze strony ze strony Zamawiaj</text:span><text:span text:style-name="T60">ą</text:span><text:span text:style-name="T57">cego uprawniony jest pracownik Starostwa Powiatowego w Kamieniu Pomorskim z Wydzia</text:span><text:span text:style-name="T60">ł</text:span><text:span text:style-name="T57">u Gospodarki Mieniem Powiatu i Skarbu Pa</text:span><text:span text:style-name="T60">ń</text:span><text:span text:style-name="T57">stwa Pani Agnieszka Dziurbas - Ciemniewska, nr tel. 91/3823923, <text:s/>e-mail: adziurbas@powiatkamienski.pl</text:span></text:p>
        </text:list-item>
      </text:list>
      <text:p text:style-name="P10"/>
      <text:p text:style-name="P10">§ 4.</text:p>
      <text:list xml:id="list1830713226" text:style-name="WW8Num5">
        <text:list-item>
          <text:p text:style-name="P26"><text:span text:style-name="T57">Za wykonanie przedmiotu umowy Wykonawca</text:span><text:span text:style-name="T73"> </text:span><text:span text:style-name="T57">otrzyma wynagrodzenie w wysoko</text:span><text:span text:style-name="T60">ś</text:span><text:span text:style-name="T57">ci : ……..</text:span><text:span text:style-name="T58">z</text:span><text:span text:style-name="T74">ł </text:span><text:span text:style-name="T75">brutto</text:span><text:span text:style-name="T74"> </text:span><text:span text:style-name="T75">(słownie: …...).</text:span></text:p>
        </text:list-item>
        <text:list-item>
          <text:p text:style-name="P26"><text:span text:style-name="T57">Strony postanawiaj</text:span><text:span text:style-name="T60">ą</text:span><text:span text:style-name="T57">, </text:span><text:span text:style-name="T60">ż</text:span><text:span text:style-name="T57">e odbiór i rozliczenie przedmiotu umowy nast</text:span><text:span text:style-name="T60">ą</text:span><text:span text:style-name="T57">pi protoko</text:span><text:span text:style-name="T60">ł</text:span><text:span text:style-name="T57">em zdawczo-odbiorczym. </text:span></text:p>
        </text:list-item>
        <text:list-item>
          <text:p text:style-name="P26"><text:span text:style-name="T57">Wynagrodzenie p</text:span><text:span text:style-name="T60">ł</text:span><text:span text:style-name="T57">atne b</text:span><text:span text:style-name="T60">ę</text:span><text:span text:style-name="T57">dzie przelewem na konto wskazane na fakturze, <text:s/>w </text:span><text:span text:style-name="T59">terminie </text:span><text:span text:style-name="T57">30 dni od dnia przedstawienia przez Wykonawc</text:span><text:span text:style-name="T60">ę</text:span><text:span text:style-name="T57"> prawid</text:span><text:span text:style-name="T60">ł</text:span><text:span text:style-name="T57">owo wystawionej faktury wraz z bezusterkowym protoko</text:span><text:span text:style-name="T60">ł</text:span><text:span text:style-name="T57">em odbioru przedmiotu umowy. </text:span></text:p>
        </text:list-item>
        <text:list-item>
          <text:p text:style-name="P26"><text:span text:style-name="T57">Faktur</text:span><text:span text:style-name="T60">ę</text:span><text:span text:style-name="T57"> nale</text:span><text:span text:style-name="T60">ż</text:span><text:span text:style-name="T57">y wystawi</text:span><text:span text:style-name="T60">ć</text:span><text:span text:style-name="T57"> na: </text:span></text:p>
        </text:list-item>
      </text:list>
      <text:p text:style-name="P27"><text:span text:style-name="T73">Powiat Kamie</text:span><text:span text:style-name="T76">ń</text:span><text:span text:style-name="T73">ski, ul. Woli</text:span><text:span text:style-name="T76">ń</text:span><text:span text:style-name="T73">ska 7b, 72-400 Kamie</text:span><text:span text:style-name="T76">ń</text:span><text:span text:style-name="T73"> Pomorski, NIP 986-016-62-59.</text:span></text:p>
      <text:p text:style-name="P10"/>
      <text:p text:style-name="P10">§ 5.</text:p>
      <text:list xml:id="list3460733032" text:style-name="WW8Num6">
        <text:list-item>
          <text:p text:style-name="P22"><text:span text:style-name="T57">W przypadku niedotrzymania przez Wykonawc</text:span><text:span text:style-name="T60">ę</text:span><text:span text:style-name="T57"> terminu wykonania umowy, <text:s/>Zamawiaj</text:span><text:span text:style-name="T60">ą</text:span><text:span text:style-name="T57">cemu przys</text:span><text:span text:style-name="T60">ł</text:span><text:span text:style-name="T57">uguje prawo potr</text:span><text:span text:style-name="T60">ą</text:span><text:span text:style-name="T57">cenia z wynagrodzenia Wykonawcy okre</text:span><text:span text:style-name="T60">ś</text:span><text:span text:style-name="T57">lonego w §4 ust.1 niniejszej umowy kary umownej w wysoko</text:span><text:span text:style-name="T60">ś</text:span><text:span text:style-name="T57">ci 5% nale</text:span><text:span text:style-name="T60">ż</text:span><text:span text:style-name="T57">nego wynagrodzenia brutto – za ka</text:span><text:span text:style-name="T60">ż</text:span><text:span text:style-name="T57">dy dzie</text:span><text:span text:style-name="T60">ń</text:span><text:span text:style-name="T57"> opó</text:span><text:span text:style-name="T60">ź</text:span><text:span text:style-name="T57">nienia.</text:span></text:p>
        </text:list-item>
        <text:list-item>
          <text:p text:style-name="P22"><text:span text:style-name="T57">W przypadku opó</text:span><text:span text:style-name="T60">ź</text:span><text:span text:style-name="T57">nienia w wykonaniu umowy o wi</text:span><text:span text:style-name="T60">ę</text:span><text:span text:style-name="T57">cej ni</text:span><text:span text:style-name="T60">ż</text:span><text:span text:style-name="T57"> jeden miesi</text:span><text:span text:style-name="T60">ą</text:span><text:span text:style-name="T57">c, Zamawiaj</text:span><text:span text:style-name="T60">ą</text:span><text:span text:style-name="T57">cy ma prawo odst</text:span><text:span text:style-name="T60">ą</text:span><text:span text:style-name="T57">pi</text:span><text:span text:style-name="T60">ć</text:span><text:span text:style-name="T57"> od umowy i </text:span><text:span text:style-name="T60">żą</text:span><text:span text:style-name="T57">da</text:span><text:span text:style-name="T60">ć</text:span><text:span text:style-name="T57"> zap</text:span><text:span text:style-name="T60">ł</text:span><text:span text:style-name="T57">aty kary umownej w wysoko</text:span><text:span text:style-name="T60">ś</text:span><text:span text:style-name="T57">ci 50% wynagrodzenia brutto, okre</text:span><text:span text:style-name="T60">ś</text:span><text:span text:style-name="T57">lonego w §4 ust.1 niniejszej umowy.</text:span></text:p>
        </text:list-item>
        <text:list-item>
          <text:p text:style-name="P22"><text:span text:style-name="T57">Zamawiaj</text:span><text:span text:style-name="T60">ą</text:span><text:span text:style-name="T57">cy zastrzega sobie prawo do dochodzenia od Wykonawcy odszkodowania, na zasadach ogólnych w przypadku, gdyby kary umowne okre</text:span><text:span text:style-name="T60">ś</text:span><text:span text:style-name="T57">lone w niniejszej umowie nie pokry</text:span><text:span text:style-name="T60">ł</text:span><text:span text:style-name="T57">y szkody poniesionej przez Zamawiaj</text:span><text:span text:style-name="T60">ą</text:span><text:span text:style-name="T57">cego wskutek niewykonania lub nienale</text:span><text:span text:style-name="T60">ż</text:span><text:span text:style-name="T57">ytego wykonania umowy przez Wykonawc</text:span><text:span text:style-name="T60">ę</text:span><text:span text:style-name="T57">.</text:span></text:p>
        </text:list-item>
        <text:list-item>
          <text:p text:style-name="P22"><text:span text:style-name="T57">Wykonawca wyra</text:span><text:span text:style-name="T60">ż</text:span><text:span text:style-name="T57">a zgod</text:span><text:span text:style-name="T60">ę</text:span><text:span text:style-name="T57"> na potracenie ewentualnych kar umownych z wynagrodzenia za wykonany przedmiot umowy.</text:span></text:p>
        </text:list-item>
      </text:list>
      <text:p text:style-name="P9"/>
      <text:p text:style-name="P9">§ 6.</text:p>
      <text:p text:style-name="P25"><text:span text:style-name="T57">1. Wykonawca, w ramach wykonania niniejszej umowy, jest zobowi</text:span><text:span text:style-name="T60">ą</text:span><text:span text:style-name="T57">zany do poprawienia b</text:span><text:span text:style-name="T60">łę</text:span><text:span text:style-name="T57">dów i usuni</text:span><text:span text:style-name="T60">ę</text:span><text:span text:style-name="T57">cia wad wykrytych przez Zamawiaj</text:span><text:span text:style-name="T60">ą</text:span><text:span text:style-name="T57">cego po przyj</text:span><text:span text:style-name="T60">ę</text:span><text:span text:style-name="T57">ciu operatu oraz do udzielania wyja</text:span><text:span text:style-name="T60">ś</text:span><text:span text:style-name="T57">nie</text:span><text:span text:style-name="T60">ń</text:span><text:span text:style-name="T57"> i wyk</text:span><text:span text:style-name="T60">ł</text:span><text:span text:style-name="T57">adni postanowie</text:span><text:span text:style-name="T60">ń</text:span><text:span text:style-name="T57"> operatu szacunkowego. Fakt zap</text:span><text:span text:style-name="T60">ł</text:span><text:span text:style-name="T57">aty wynagrodzenia nie stanowi przeszkody do </text:span><text:span text:style-name="T60">żą</text:span><text:span text:style-name="T57">dania przez Zamawiaj</text:span><text:span text:style-name="T60">ą</text:span><text:span text:style-name="T57">cego wykonania tych czynno</text:span><text:span text:style-name="T60">ś</text:span><text:span text:style-name="T57">ci.</text:span></text:p>
      <text:p text:style-name="P25"><text:span text:style-name="T57">2. Czynno</text:span><text:span text:style-name="T60">ś</text:span><text:span text:style-name="T57">ci okre</text:span><text:span text:style-name="T60">ś</text:span><text:span text:style-name="T57">lone w ust. 1 Wykonawca zobowi</text:span><text:span text:style-name="T60">ą</text:span><text:span text:style-name="T57">zany jest wykona</text:span><text:span text:style-name="T60">ć</text:span><text:span text:style-name="T57"> niezw</text:span><text:span text:style-name="T60">ł</text:span><text:span text:style-name="T57">ocznie po wezwaniu przez Zamawiaj</text:span><text:span text:style-name="T60">ą</text:span><text:span text:style-name="T57">cego, w terminie wyznaczonym przez Zamawiaj</text:span><text:span text:style-name="T60">ą</text:span><text:span text:style-name="T57">cego. Za te czynno</text:span><text:span text:style-name="T60">ś</text:span><text:span text:style-name="T57">ci Wykonawcy nie przys</text:span><text:span text:style-name="T60">ł</text:span><text:span text:style-name="T57">uguje dodatkowe wynagrodzenie.</text:span></text:p>
      <text:p text:style-name="P25"><text:span text:style-name="T61">3. </text:span><text:span text:style-name="T121">Wykonawca, w ramach wykonania umowy, <text:s/>zobowi</text:span><text:span text:style-name="T122">ą</text:span><text:span text:style-name="T121">zany jest do potwierdzenia aktualno</text:span><text:span text:style-name="T122">ś</text:span><text:span text:style-name="T121">ci wykonanych operatów szacunkowych (art. 156 ust. 4 ugn) w okresie 24 miesi</text:span><text:span text:style-name="T122">ę</text:span><text:span text:style-name="T121">cy od daty ich sporz</text:span><text:span text:style-name="T122">ą</text:span><text:span text:style-name="T121">dzenia w terminie 14 dni kalendarzowych od daty przekazania takiego wniosku przez Organ </text:span><text:soft-page-break/><text:span text:style-name="T121">oraz w przypadku nie stwierdzenia znacznych ró</text:span><text:span text:style-name="T122">ż</text:span><text:span text:style-name="T121">nic cen rynkowych nieruchomo</text:span><text:span text:style-name="T122">ś</text:span><text:span text:style-name="T121">ci. Potwierdzenie aktualno</text:span><text:span text:style-name="T122">ś</text:span><text:span text:style-name="T121">ci operatów szacunkowych b</text:span><text:span text:style-name="T122">ę</text:span><text:span text:style-name="T121">dzie dokonane nieodp</text:span><text:span text:style-name="T122">ł</text:span><text:span text:style-name="T121">atnie.</text:span></text:p>
      <text:p text:style-name="P25"><text:span text:style-name="T61">4. W przypadku zmiany warto</text:span><text:span text:style-name="T62">ś</text:span><text:span text:style-name="T61">ci nieruchomo</text:span><text:span text:style-name="T62">ś</text:span><text:span text:style-name="T61">ci z uwagi na uwzgl</text:span><text:span text:style-name="T62">ę</text:span><text:span text:style-name="T61">dnienie w wycenie sk</text:span><text:span text:style-name="T62">ł</text:span><text:span text:style-name="T61">adników znajduj</text:span><text:span text:style-name="T62">ą</text:span><text:span text:style-name="T61">cych si</text:span><text:span text:style-name="T62">ę</text:span><text:span text:style-name="T61"> na nieruchomo</text:span><text:span text:style-name="T62">ś</text:span><text:span text:style-name="T61">ci Wykonawca sporz</text:span><text:span text:style-name="T62">ą</text:span><text:span text:style-name="T61">dzi nowy operat szacunkowy. Niedopuszczalne b</text:span><text:span text:style-name="T62">ę</text:span><text:span text:style-name="T61">dzie sporz</text:span><text:span text:style-name="T62">ą</text:span><text:span text:style-name="T61">dzanie aneksów do operatów czy jakichkolwiek korekt, uzupe</text:span><text:span text:style-name="T62">ł</text:span><text:span text:style-name="T61">nie</text:span><text:span text:style-name="T62">ń</text:span><text:span text:style-name="T61">.</text:span></text:p>
      <text:p text:style-name="P25"><text:span text:style-name="T57">5. Czynno</text:span><text:span text:style-name="T60">ść</text:span><text:span text:style-name="T57"> okre</text:span><text:span text:style-name="T60">ś</text:span><text:span text:style-name="T57">lon</text:span><text:span text:style-name="T60">ą</text:span><text:span text:style-name="T57"> w ust. 3 i 4 Wykonawca zobowi</text:span><text:span text:style-name="T60">ą</text:span><text:span text:style-name="T57">zany jest wykona</text:span><text:span text:style-name="T60">ć</text:span><text:span text:style-name="T57"> niezw</text:span><text:span text:style-name="T60">ł</text:span><text:span text:style-name="T57">ocznie po wezwaniu przez Zamawiaj</text:span><text:span text:style-name="T60">ą</text:span><text:span text:style-name="T57">cego, w terminie wyznaczonym przez Zamawiaj</text:span><text:span text:style-name="T60">ą</text:span><text:span text:style-name="T57">cego. Za t</text:span><text:span text:style-name="T60">ą</text:span><text:span text:style-name="T57"> czynno</text:span><text:span text:style-name="T60">ść</text:span><text:span text:style-name="T57"> Wykonawcy nie przys</text:span><text:span text:style-name="T60">ł</text:span><text:span text:style-name="T57">uguje dodatkowe wynagrodzenie.</text:span></text:p>
      <text:p text:style-name="P10"/>
      <text:p text:style-name="P10">§ 7.</text:p>
      <text:list xml:id="list3037732026" text:style-name="WW8Num7">
        <text:list-item>
          <text:p text:style-name="P23"><text:span text:style-name="T57">Wykonawca przenosi na Zamawiaj</text:span><text:span text:style-name="T60">ą</text:span><text:span text:style-name="T57">cego prawa autorskie maj</text:span><text:span text:style-name="T60">ą</text:span><text:span text:style-name="T57">tkowe do wykonanego przez siebie przedmiotu umowy w zakresie prawa do utrwalania i zwielokrotniania na papierze lub no</text:span><text:span text:style-name="T60">ś</text:span><text:span text:style-name="T57">nikach pami</text:span><text:span text:style-name="T60">ę</text:span><text:span text:style-name="T57">ci oraz udost</text:span><text:span text:style-name="T60">ę</text:span><text:span text:style-name="T57">pniania osobom trzecim kopii operatu. Przej</text:span><text:span text:style-name="T60">ś</text:span><text:span text:style-name="T57">cie autorskich praw maj</text:span><text:span text:style-name="T60">ą</text:span><text:span text:style-name="T57">tkowych nast</text:span><text:span text:style-name="T60">ą</text:span><text:span text:style-name="T57">pi z chwil</text:span><text:span text:style-name="T60">ą</text:span><text:span text:style-name="T57"> wydania przedmiotu umowy Zamawiaj</text:span><text:span text:style-name="T60">ą</text:span><text:span text:style-name="T57">cemu. Przej</text:span><text:span text:style-name="T60">ś</text:span><text:span text:style-name="T57">cie autorskich praw maj</text:span><text:span text:style-name="T60">ą</text:span><text:span text:style-name="T57">tkowych przenosi na Zamawiaj</text:span><text:span text:style-name="T60">ą</text:span><text:span text:style-name="T57">cego w</text:span><text:span text:style-name="T60">ł</text:span><text:span text:style-name="T57">asno</text:span><text:span text:style-name="T60">ść</text:span><text:span text:style-name="T57"> egzemplarzy przedmiotu umowy.</text:span></text:p>
        </text:list-item>
        <text:list-item>
          <text:p text:style-name="P23"><text:span text:style-name="T57">Zamawiaj</text:span><text:span text:style-name="T60">ą</text:span><text:span text:style-name="T57">cy, w zakresie okre</text:span><text:span text:style-name="T60">ś</text:span><text:span text:style-name="T57">lonym w ust.1, ma prawo do rozporz</text:span><text:span text:style-name="T60">ą</text:span><text:span text:style-name="T57">dzenia przedmiotem umowy bez zgody Wykonawcy.</text:span></text:p>
        </text:list-item>
        <text:list-item>
          <text:p text:style-name="P23"><text:span text:style-name="T57">Wykonawcy nie przys</text:span><text:span text:style-name="T60">ł</text:span><text:span text:style-name="T57">uguje odr</text:span><text:span text:style-name="T60">ę</text:span><text:span text:style-name="T57">bne wynagrodzenie za korzystanie przez Zamawiaj</text:span><text:span text:style-name="T60">ą</text:span><text:span text:style-name="T57">cego z operatu <text:s/>na podstawie niniejszej umowy. <text:s/></text:span></text:p>
        </text:list-item>
        <text:list-item>
          <text:p text:style-name="P23"><text:span text:style-name="T57">Wykonawca nie mo</text:span><text:span text:style-name="T60">ż</text:span><text:span text:style-name="T57">e udost</text:span><text:span text:style-name="T60">ę</text:span><text:span text:style-name="T57">pnia</text:span><text:span text:style-name="T60">ć</text:span><text:span text:style-name="T57"> nikomu wiadomo</text:span><text:span text:style-name="T60">ś</text:span><text:span text:style-name="T57">ci i informacji powzi</text:span><text:span text:style-name="T60">ę</text:span><text:span text:style-name="T57">tych przy wykonywaniu przedmiotu umowy, a dotycz</text:span><text:span text:style-name="T60">ą</text:span><text:span text:style-name="T57">cych Zamawiaj</text:span><text:span text:style-name="T60">ą</text:span><text:span text:style-name="T57">cego, bez uzyskania zgody na pi</text:span><text:span text:style-name="T60">ś</text:span><text:span text:style-name="T57">mie.</text:span></text:p>
        </text:list-item>
        <text:list-item>
          <text:p text:style-name="P23"><text:span text:style-name="T57">W przypadku z</text:span><text:span text:style-name="T60">ł</text:span><text:span text:style-name="T57">amania zakazu okre</text:span><text:span text:style-name="T60">ś</text:span><text:span text:style-name="T57">lonego w ust.4 Wykonawca zap</text:span><text:span text:style-name="T60">ł</text:span><text:span text:style-name="T57">aci kar</text:span><text:span text:style-name="T60">ę</text:span><text:span text:style-name="T57"> umown</text:span><text:span text:style-name="T60">ą</text:span><text:span text:style-name="T57"> w wysoko</text:span><text:span text:style-name="T60">ś</text:span><text:span text:style-name="T57">ci 10% nale</text:span><text:span text:style-name="T60">ż</text:span><text:span text:style-name="T57">nego wynagrodzenia brutto.</text:span></text:p>
        </text:list-item>
      </text:list>
      <text:p text:style-name="P12"/>
      <text:p text:style-name="P10">§ 8.</text:p>
      <text:list xml:id="list2069118141" text:style-name="WW8Num8">
        <text:list-item>
          <text:p text:style-name="P24"><text:span text:style-name="T57">W sprawach nieuregulowanych niniejsz</text:span><text:span text:style-name="T60">ą</text:span><text:span text:style-name="T57"> umow</text:span><text:span text:style-name="T60">ą</text:span><text:span text:style-name="T57"> maj</text:span><text:span text:style-name="T60">ą</text:span><text:span text:style-name="T57"> zastosowanie odpowiednie przepisy Kodeksu Cywilnego oraz innych aktów prawnych.</text:span></text:p>
        </text:list-item>
        <text:list-item>
          <text:p text:style-name="P24"><text:span text:style-name="T57">Zmiany umowy wymagaj</text:span><text:span text:style-name="T60">ą</text:span><text:span text:style-name="T57"> formy pisemnej pod rygorem niewa</text:span><text:span text:style-name="T60">ż</text:span><text:span text:style-name="T57">no</text:span><text:span text:style-name="T60">ś</text:span><text:span text:style-name="T57">ci.</text:span></text:p>
        </text:list-item>
        <text:list-item>
          <text:p text:style-name="P24"><text:span text:style-name="T57">Spory powsta</text:span><text:span text:style-name="T60">ł</text:span><text:span text:style-name="T57">e w zwi</text:span><text:span text:style-name="T60">ą</text:span><text:span text:style-name="T57">zku z realizacj</text:span><text:span text:style-name="T60">ą</text:span><text:span text:style-name="T57"> umowy rozstrzygane b</text:span><text:span text:style-name="T60">ę</text:span><text:span text:style-name="T57">d</text:span><text:span text:style-name="T60">ą</text:span><text:span text:style-name="T57"> przez Strony przede wszystkim na drodze polubownej. W przypadku niemo</text:span><text:span text:style-name="T60">ż</text:span><text:span text:style-name="T57">no</text:span><text:span text:style-name="T60">ś</text:span><text:span text:style-name="T57">ci osi</text:span><text:span text:style-name="T60">ą</text:span><text:span text:style-name="T57">gni</text:span><text:span text:style-name="T60">ę</text:span><text:span text:style-name="T57">cia porozumienia na drodze polubownej wszelkie spory powsta</text:span><text:span text:style-name="T60">ł</text:span><text:span text:style-name="T57">e w zwi</text:span><text:span text:style-name="T60">ą</text:span><text:span text:style-name="T57">zku z realizacj</text:span><text:span text:style-name="T60">ą</text:span><text:span text:style-name="T57"> umowy Strony poddaj</text:span><text:span text:style-name="T60">ą</text:span><text:span text:style-name="T57"> rozstrzygni</text:span><text:span text:style-name="T60">ę</text:span><text:span text:style-name="T57">ciu s</text:span><text:span text:style-name="T60">ą</text:span><text:span text:style-name="T57">dowi w</text:span><text:span text:style-name="T60">ł</text:span><text:span text:style-name="T57">a</text:span><text:span text:style-name="T60">ś</text:span><text:span text:style-name="T57">ciwemu dla siedziby Zamawiaj</text:span><text:span text:style-name="T60">ą</text:span><text:span text:style-name="T57">cego.</text:span></text:p>
        </text:list-item>
      </text:list>
      <text:p text:style-name="P35"/>
      <text:p text:style-name="P10">§ 9.</text:p>
      <text:p text:style-name="P39">Zgodnie z art. 13 rozporządzenia Parlamentu Europejskiego i Rady (UE) 2016/679 z dnia <text:s text:c="21"/>27 kwietnia 2016 r. (RODO) (Dz. Urz. UE z 2016 r. L 119 poz. 1) Zamawiający informuje, że:</text:p>
      <text:p text:style-name="P39">1) Administratorem Pani/Pana danych osobowych jest Starosta Kamieński z siedzibą pod adresem: 72-400 Kamień Pomorski, ul. Wolińska 7B;</text:p>
      <text:p text:style-name="P40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39">4) Pani/Pana dane osobowe przetwarzane będą na podstawie art. 6 ust. 1 rozporządzenia (RODO) z dnia 27 kwietnia 2016 r., <text:s/>ustawy z dnia 21 sierpnia 1997 r. o gospodarce nieruchomościami (Dz. U. Z 20<text:span text:style-name="T124">20</text:span>, poz. <text:span text:style-name="T124">1990</text:span>) oraz ustawy z dnia 23 kwietnia 1964 r. - Kodeks cywilny <text:s/>(Dz.U. z 2018 r. poz. 1025, ze zm.).</text:p>
      <text:p text:style-name="P39">5) Odbiorcami Pani/Pana danych osobowych mogą być:</text:p>
      <text:p text:style-name="P39">a) organy władzy publicznej oraz podmioty wykonujące zadania publiczne lub działające na zlecenie organów władzy publicznej, w zakresie i w celach, które wynikają z przepisów powszechnie obowiązującego prawa;</text:p>
      <text:p text:style-name="P39">b) inne podmioty, które na podstawie stosownych umów podpisanych ze <text:s/>Skarbem Państwa a przetwarzają dane osobowe dla których Administratorem jest <text:s/>Starosta Kamieński.</text:p>
      <text:p text:style-name="P39"><text:soft-page-break/>6) Pani/Pana dane osobowe przechowywane będą do momentu żądania ich usunięcia;</text:p>
      <text:p text:style-name="P39">7) posiada Pani/Pan prawo do żądania od Administratora dostępu do danych osobowych, prawo do ich sprostowania, usunięcia lub ograniczenia przetwarzania, prawo do cofnięcia zgody oraz prawo do przenoszenia danych;</text:p>
      <text:p text:style-name="P39">8) ma Pani/Pan prawo wniesienia skargi do organu nadzorczego – Urzędu Ochrony Danych Osobowych, 00-193 Warszawa, ul. Stawki 2;</text:p>
      <text:p text:style-name="P41">9) podanie danych osobowych jest dobrowolne, jednakże odmowa podania danych może skutkować odmową zawarcia umowy.</text:p>
      <text:p text:style-name="P34">§ 10.</text:p>
      <text:h text:style-name="P38" text:outline-level="1">1. Zamawiający zastrzega sobie prawo rozliczenia płatności wynikających z umowy za pośrednictwem metody podzielonej płatności (ang. split payment) przewidzianej w przepisach ustawy o podatku od towarów i usług.</text:h>
      <text:p text:style-name="P4"><text:span text:style-name="T121">2. Wykonawca o</text:span><text:span text:style-name="T122">ś</text:span><text:span text:style-name="T121">wiadcza, </text:span><text:span text:style-name="T122">ż</text:span><text:span text:style-name="T121">e rachunek bankowy wskazany w Umowie:</text:span></text:p>
      <text:p text:style-name="P7"><text:span text:style-name="T121">a) <text:s/>jest rachunkiem umo</text:span><text:span text:style-name="T122">ż</text:span><text:span text:style-name="T121">liwiaj</text:span><text:span text:style-name="T122">ą</text:span><text:span text:style-name="T121">cym p</text:span><text:span text:style-name="T122">ł</text:span><text:span text:style-name="T121">atno</text:span><text:span text:style-name="T122">ść</text:span><text:span text:style-name="T121"> w ramach mechanizmu podzielonej p</text:span><text:span text:style-name="T122">ł</text:span><text:span text:style-name="T121">atno</text:span><text:span text:style-name="T122">ś</text:span><text:span text:style-name="T121">ci, </text:span><text:span text:style-name="T123"><text:line-break/></text:span><text:span text:style-name="T121">o którym mowa powy</text:span><text:span text:style-name="T122">ż</text:span><text:span text:style-name="T121">ej,</text:span></text:p>
      <text:p text:style-name="P7"><text:span text:style-name="T121">b) <text:s/>jest rachunkiem znajduj</text:span><text:span text:style-name="T122">ą</text:span><text:span text:style-name="T121">cym si</text:span><text:span text:style-name="T122">ę</text:span><text:span text:style-name="T121"> w elektronicznym wykazie podmiotów prowadzonym od 1 wrze</text:span><text:span text:style-name="T122">ś</text:span><text:span text:style-name="T121">nia 2019 r. przez Szefa Krajowej Administracji Skarbowej, o którym mowa </text:span><text:span text:style-name="T123"><text:line-break/></text:span><text:span text:style-name="T121">w ustawie o podatku od towarów i us</text:span><text:span text:style-name="T122">ł</text:span><text:span text:style-name="T121">ug.</text:span></text:p>
      <text:p text:style-name="P1"><text:span text:style-name="T61">3. W przypadku gdy rachunek bankowy wykonawcy nie spełnia warunków określonych </text:span><text:span text:style-name="T77"><text:line-break/></text:span><text:span text:style-name="T61">w ust. 2, opóźnienie w dokonaniu płatności w terminie określonym w umowie, powstałe wskutek braku możliwości realizacji przez Zamawiającego płatności wynagrodzenia </text:span><text:span text:style-name="T77"><text:s/></text:span><text:span text:style-name="T61"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p>
      <text:p text:style-name="P10"/>
      <text:p text:style-name="P10">§ 11.</text:p>
      <text:p text:style-name="P28">Umowę sporządzono w trzech jednobrzmiących egzemplarzach, dwa egzemplarze dla Zamawiającego i jeden dla Wykonawcy.</text:p>
      <text:p text:style-name="P13"/>
      <text:p text:style-name="P13"/>
      <text:p text:style-name="P13"/>
      <text:p text:style-name="P13"/>
      <text:p text:style-name="P11"><text:s text:c="66"/><text:tab/></text:p>
      <text:p text:style-name="P14"><text:span text:style-name="T78"><text:s text:c="10"/></text:span><text:span text:style-name="T80">Wykonawca<text:tab/><text:tab/><text:tab/><text:tab/><text:tab/><text:tab/> <text:s text:c="4"/><text:tab/> <text:s text:c="11"/>Zamawiaj</text:span><text:span text:style-name="T79">ą</text:span><text:span text:style-name="T78">cy</text:span></text:p>
      <text:p text:style-name="P36"/>
      <text:p text:style-name="P36"/>
      <text:p text:style-name="P8"><text:s text:c="3"/>………...……………………<text:tab/>…………..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paragraph-properties fo:margin-left="0cm" fo:margin-right="0cm" fo:margin-top="0.423cm" fo:margin-bottom="0.212cm" loext:contextual-spacing="false" style:line-height-at-least="0.176cm" fo:text-align="start" style:justify-single-word="false" fo:keep-together="auto" fo:orphans="2" fo:widows="2" fo:hyphenation-ladder-count="no-limit" fo:text-indent="0cm" style:auto-text-indent="false" fo:keep-with-next="always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bold" style:letter-kerning="true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fo:hyphenate="false" fo:hyphenation-remain-char-count="2" fo:hyphenation-push-char-count="2"/>
    </style:style>
    <style:style style:name="WW8Num2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letter-spacing="-0.002cm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57:23.988000000</meta:creation-date>
    <dc:date>2021-08-10T10:03:57.325000000</dc:date>
    <meta:editing-duration>PT6M33S</meta:editing-duration>
    <meta:editing-cycles>1</meta:editing-cycles>
    <meta:document-statistic meta:table-count="0" meta:image-count="0" meta:object-count="0" meta:page-count="4" meta:paragraph-count="76" meta:word-count="1564" meta:character-count="11776" meta:non-whitespace-character-count="10132"/>
    <meta:generator>LibreOffice/6.2.8.2$Windows_x86 LibreOffice_project/f82ddfca21ebc1e222a662a32b25c0c9d20169ee</meta:generator>
  </office:meta>
</office:document-meta>
</file>