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1.571cm"/>
        </style:tab-stops>
      </style:paragraph-properties>
      <style:text-properties fo:color="#000000" style:font-name="Times New Roman1" fo:font-size="12pt" fo:language="en" fo:country="US" officeooo:paragraph-rsid="00003548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en" fo:country="US" fo:font-weight="bold" officeooo:paragraph-rsid="00003548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officeooo:paragraph-rsid="00003548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03548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officeooo:paragraph-rsid="00003548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/>
      <style:text-properties fo:color="#000000" style:font-name="Times New Roman1" fo:font-size="12pt" officeooo:paragraph-rsid="00003548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/>
      <style:text-properties fo:font-size="12pt" officeooo:paragraph-rsid="00003548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style:font-name="Times New Roman1" fo:font-size="12pt" officeooo:paragraph-rsid="0000354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2pt" officeooo:paragraph-rsid="00003548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003548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8.255cm"/>
        </style:tab-stops>
      </style:paragraph-properties>
      <style:text-properties fo:font-size="12pt" officeooo:paragraph-rsid="00003548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0035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officeooo:paragraph-rsid="00003548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00354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2pt" officeooo:paragraph-rsid="00003548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language="en" fo:country="US" fo:font-weight="bold" officeooo:paragraph-rsid="00003548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003548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003548" style:font-size-asian="12pt" style:font-name-complex="Times New Roman1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003548" style:font-size-asian="12pt" style:font-size-complex="12pt"/>
    </style:style>
    <style:style style:name="P2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1" fo:font-size="12pt" officeooo:paragraph-rsid="00003548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100%" fo:text-indent="1.249cm" style:auto-text-indent="false"/>
      <style:text-properties fo:color="#000000" style:font-name="Times New Roman1" fo:font-size="12pt" fo:language="en" fo:country="US" officeooo:paragraph-rsid="00003548" style:font-name-asian="Times New Roman1" style:font-size-asian="12pt" style:font-name-complex="Times New Roman1" style:font-size-complex="12pt"/>
    </style:style>
    <style:style style:name="P22" style:family="paragraph" style:parent-style-name="Tekst_20_wst_3f_pnie_20_sformatowany">
      <style:paragraph-properties fo:line-height="100%" fo:text-align="justify" style:justify-single-word="false"/>
      <style:text-properties fo:color="#000000" style:font-name="Times New Roman1" fo:font-size="12pt" officeooo:paragraph-rsid="00003548" style:font-name-asian="Times New Roman1" style:font-size-asian="12pt" style:font-name-complex="Times New Roman1" style:font-size-complex="12pt"/>
    </style:style>
    <style:style style:name="P23" style:family="paragraph" style:parent-style-name="Tekst_20_wst_3f_pnie_20_sformatowany">
      <style:paragraph-properties fo:line-height="100%" fo:text-align="start" style:justify-single-word="false"/>
      <style:text-properties fo:color="#000000" style:font-name="Times New Roman1" fo:font-size="12pt" officeooo:paragraph-rsid="00003548" style:font-name-asian="Times New Roman1" style:font-size-asian="12pt" style:font-name-complex="Times New Roman1" style:font-size-complex="12pt"/>
    </style:style>
    <style:style style:name="P24" style:family="paragraph" style:parent-style-name="Tekst_20_wst_3f_pnie_20_sformatowany">
      <style:paragraph-properties fo:margin-top="0cm" fo:margin-bottom="0.499cm" loext:contextual-spacing="false" fo:line-height="100%" fo:text-align="justify" style:justify-single-word="false"/>
      <style:text-properties fo:color="#000000" style:font-name="Times New Roman1" fo:font-size="12pt" officeooo:paragraph-rsid="00003548" style:font-name-asian="Times New Roman1" style:font-size-asian="12pt" style:font-name-complex="Times New Roman1" style:font-size-complex="12pt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003548" style:font-size-asian="12pt" style:font-size-complex="12pt"/>
    </style:style>
    <style:style style:name="P26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2.004cm"/>
        </style:tab-stops>
      </style:paragraph-properties>
      <style:text-properties fo:font-size="12pt" officeooo:paragraph-rsid="00003548" style:font-size-asian="12pt" style:font-size-complex="12pt"/>
    </style:style>
    <style:style style:name="P27" style:family="paragraph" style:parent-style-name="Text_20_body" style:list-style-name="WW8Num3">
      <style:paragraph-properties fo:margin-top="0cm" fo:margin-bottom="0cm" loext:contextual-spacing="false" fo:line-height="100%" fo:text-align="justify" style:justify-single-word="false"/>
      <style:text-properties officeooo:paragraph-rsid="00003548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1" fo:font-size="12pt" fo:font-weight="bold" officeooo:paragraph-rsid="00003548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2pt" officeooo:paragraph-rsid="00003548" style:font-size-asian="12pt" style:font-name-complex="Cambria" style:font-size-complex="12pt"/>
    </style:style>
    <style:style style:name="P3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officeooo:paragraph-rsid="00003548" style:font-size-asian="12pt" style:font-weight-asian="normal" style:font-size-complex="12pt" style:font-weight-complex="normal"/>
    </style:style>
    <style:style style:name="P31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03548" style:font-size-asian="12pt" style:font-size-complex="12pt"/>
    </style:style>
    <style:style style:name="P32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03548" style:font-size-asian="12pt" style:font-size-complex="12pt"/>
    </style:style>
    <style:style style:name="P33" style:family="paragraph" style:parent-style-name="Standard" style:list-style-name="WW8Num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03548" style:font-size-asian="12pt" style:font-size-complex="12pt"/>
    </style:style>
    <style:style style:name="P34" style:family="paragraph" style:parent-style-name="Standard" style:list-style-name="WW8Num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03548" style:font-size-asian="12pt" style:font-size-complex="12pt"/>
    </style:style>
    <style:style style:name="P35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03548" style:font-size-asian="12pt" style:font-size-complex="12pt"/>
    </style:style>
    <style:style style:name="P36" style:family="paragraph" style:parent-style-name="Standard" style:list-style-name="WW8Num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003548" style:font-size-asian="12pt" style:font-weight-asian="normal" style:font-size-complex="12pt" style:font-weight-complex="normal"/>
    </style:style>
    <style:style style:name="P37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paragraph-rsid="00003548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097710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fo:font-weight="normal" officeooo:rsid="000dd751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font-weight="normal" officeooo:rsid="00003548" style:font-name-asian="Times New Roman1" style:font-weight-asian="normal" style:font-name-complex="Times New Roman1" style:font-weight-complex="normal"/>
    </style:style>
    <style:style style:name="T6" style:family="text">
      <style:text-properties fo:color="#000000" fo:font-weight="normal" style:font-name-asian="Times New Roman1" style:font-weight-asian="normal" style:font-name-complex="Times New Roman1" style:font-style-complex="italic" style:font-weight-complex="normal"/>
    </style:style>
    <style:style style:name="T7" style:family="text">
      <style:text-properties fo:color="#000000" fo:font-weight="normal" style:font-weight-asian="normal" style:font-name-complex="Times New Roman1" style:font-weight-complex="normal"/>
    </style:style>
    <style:style style:name="T8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fo:font-weight="bold" style:font-weight-asian="bold" style:font-name-complex="Times New Roman1" style:font-weight-complex="bold"/>
    </style:style>
    <style:style style:name="T10" style:family="text">
      <style:text-properties fo:color="#000000" style:font-name-complex="Times New Roman1"/>
    </style:style>
    <style:style style:name="T11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2" style:family="text">
      <style:text-properties fo:color="#000000" fo:font-style="italic" officeooo:rsid="000dd751" style:font-name-asian="Times New Roman1" style:font-style-asian="italic" style:font-name-complex="Times New Roman1" style:font-style-complex="italic"/>
    </style:style>
    <style:style style:name="T13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color="#000000" fo:font-style="italic" fo:font-weight="normal" officeooo:rsid="000dd751" style:font-name-asian="Times New Roman1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color="#000000" fo:font-style="italic" fo:font-weight="normal" officeooo:rsid="000717b4" style:font-name-asian="Times New Roman1" style:font-style-asian="italic" style:font-weight-asian="normal" style:font-name-complex="Times New Roman1" style:font-style-complex="italic" style:font-weight-complex="normal"/>
    </style:style>
    <style:style style:name="T16" style:family="text">
      <style:text-properties fo:color="#000000" fo:font-style="italic" fo:font-weight="normal" officeooo:rsid="0002ba23" style:font-name-asian="Times New Roman1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fo:color="#000000" fo:font-style="italic" fo:font-weight="bold" style:font-name-asian="Times New Roman1" style:font-style-asian="italic" style:font-weight-asian="bold" style:font-name-complex="Cambria" style:font-style-complex="italic" style:font-weight-complex="bold"/>
    </style:style>
    <style:style style:name="T1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 fo:font-style="normal" fo:font-weight="bold" style:font-name-asian="Times New Roman1" style:font-style-asian="normal" style:font-weight-asian="bold" style:font-name-complex="Cambria" style:font-style-complex="normal" style:font-weight-complex="bold"/>
    </style:style>
    <style:style style:name="T21" style:family="text">
      <style:text-properties fo:color="#000000" fo:font-style="normal" fo:font-weight="normal" style:font-name-asian="Times New Roman1" style:font-style-asian="normal" style:font-weight-asian="normal" style:font-name-complex="Cambria" style:font-style-complex="normal" style:font-weight-complex="normal"/>
    </style:style>
    <style:style style:name="T22" style:family="text">
      <style:text-properties fo:color="#000000" style:font-name="Times New Roman1" style:font-name-asian="Times New Roman1" style:font-name-complex="Times New Roman1"/>
    </style:style>
    <style:style style:name="T23" style:family="text">
      <style:text-properties fo:color="#000000" style:font-name="Times New Roman1" officeooo:rsid="000dd751" style:font-name-asian="Times New Roman1" style:font-name-complex="Times New Roman1"/>
    </style:style>
    <style:style style:name="T24" style:family="text">
      <style:text-properties fo:color="#000000" style:font-name="Times New Roman1" officeooo:rsid="0000f335" style:font-name-asian="Times New Roman1" style:font-name-complex="Times New Roman1"/>
    </style:style>
    <style:style style:name="T25" style:family="text">
      <style:text-properties fo:color="#000000" style:font-name="Times New Roman1" style:font-name-complex="Times New Roman1"/>
    </style:style>
    <style:style style:name="T26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28" style:family="text">
      <style:text-properties fo:color="#000000" style:font-name="Times New Roman1" fo:letter-spacing="-0.004cm" style:font-name-asian="Times New Roman1" style:font-name-complex="Times New Roman1"/>
    </style:style>
    <style:style style:name="T29" style:family="text">
      <style:text-properties fo:color="#000000" style:font-name="Times New Roman1" fo:letter-spacing="-0.004cm" style:font-name-complex="Times New Roman1"/>
    </style:style>
    <style:style style:name="T30" style:family="text">
      <style:text-properties fo:color="#000000" style:font-name="Times New Roman1" fo:letter-spacing="-0.007cm" style:font-name-asian="Times New Roman1" style:font-name-complex="Times New Roman1"/>
    </style:style>
    <style:style style:name="T31" style:family="text">
      <style:text-properties fo:color="#000000" style:font-name="Times New Roman1" fo:letter-spacing="-0.007cm" style:font-name-complex="Times New Roman1"/>
    </style:style>
    <style:style style:name="T32" style:family="text">
      <style:text-properties fo:color="#000000" style:font-name="Times New Roman1" fo:letter-spacing="-0.002cm" style:font-name-asian="Times New Roman1" style:font-name-complex="Times New Roman1"/>
    </style:style>
    <style:style style:name="T33" style:family="text">
      <style:text-properties fo:color="#000000" style:font-name="Times New Roman1" fo:letter-spacing="-0.002cm" style:font-name-complex="Times New Roman1"/>
    </style:style>
    <style:style style:name="T34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39" style:family="text">
      <style:text-properties fo:color="#000000" style:font-name="Times New Roman1" fo:font-style="italic" officeooo:rsid="0000f335" style:font-name-asian="Times New Roman1" style:font-style-asian="italic" style:font-name-complex="Times New Roman1" style:font-style-complex="italic"/>
    </style:style>
    <style:style style:name="T40" style:family="text">
      <style:text-properties fo:color="#000000" style:font-name="Times New Roman1" fo:font-style="italic" officeooo:rsid="00034b45" style:font-name-asian="Times New Roman1" style:font-style-asian="italic" style:font-name-complex="Times New Roman1" style:font-style-complex="italic"/>
    </style:style>
    <style:style style:name="T41" style:family="text">
      <style:text-properties fo:color="#000000" style:font-name="Times New Roman1" fo:font-style="italic" style:font-style-asian="italic" style:font-name-complex="Times New Roman1" style:font-style-complex="italic"/>
    </style:style>
    <style:style style:name="T42" style:family="text">
      <style:text-properties fo:color="#000000" style:font-name="Times New Roman1" fo:font-style="normal" fo:font-weight="normal" style:font-name-asian="Arial Unicode MS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44" style:family="text">
      <style:text-properties fo:color="#000000" style:font-name="Times New Roman1" fo:font-weight="bold" style:font-weight-asian="bold" style:font-name-complex="Times New Roman1" style:font-weight-complex="bold"/>
    </style:style>
    <style:style style:name="T45" style:family="text">
      <style:text-properties fo:color="#000000"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46" style:family="text">
      <style:text-properties fo:color="#000000" style:text-underline-style="none" style:font-name-asian="Times New Roman1" style:font-name-complex="Cambria"/>
    </style:style>
    <style:style style:name="T47" style:family="text">
      <style:text-properties fo:color="#000000" style:text-underline-style="none" officeooo:rsid="0003d0fa" style:font-name-asian="Times New Roman1" style:font-name-complex="Cambria"/>
    </style:style>
    <style:style style:name="T48" style:family="text">
      <style:text-properties fo:color="#000000" style:text-underline-style="none" officeooo:rsid="001e4407" style:font-name-asian="Times New Roman1" style:font-name-complex="Cambria"/>
    </style:style>
    <style:style style:name="T49" style:family="text">
      <style:text-properties fo:color="#000000" style:text-underline-style="none" officeooo:rsid="000717b4" style:font-name-asian="Times New Roman1" style:font-name-complex="Cambria"/>
    </style:style>
    <style:style style:name="T50" style:family="text">
      <style:text-properties fo:color="#000000" style:text-underline-style="none" officeooo:rsid="0007793e" style:font-name-asian="Times New Roman1" style:font-name-complex="Cambria"/>
    </style:style>
    <style:style style:name="T51" style:family="text">
      <style:text-properties fo:color="#000000" style:text-underline-style="none" fo:font-weight="bold" style:font-name-asian="Times New Roman1" style:font-weight-asian="bold" style:font-name-complex="Cambria" style:font-weight-complex="bold"/>
    </style:style>
    <style:style style:name="T52" style:family="text">
      <style:text-properties fo:color="#000000" style:text-underline-style="none" fo:font-weight="bold" officeooo:rsid="001e4407" style:font-name-asian="Times New Roman1" style:font-weight-asian="bold" style:font-name-complex="Cambria" style:font-weight-complex="bold"/>
    </style:style>
    <style:style style:name="T53" style:family="text">
      <style:text-properties fo:color="#000000" style:text-underline-style="none" fo:font-weight="bold" officeooo:rsid="00161a77" style:font-name-asian="Times New Roman1" style:font-weight-asian="bold" style:font-name-complex="Cambria" style:font-weight-complex="bold"/>
    </style:style>
    <style:style style:name="T54" style:family="text">
      <style:text-properties fo:color="#000000" style:text-underline-style="none" fo:font-weight="bold" officeooo:rsid="0003d0fa" style:font-name-asian="Times New Roman1" style:font-weight-asian="bold" style:font-name-complex="Cambria" style:font-weight-complex="bold"/>
    </style:style>
    <style:style style:name="T55" style:family="text">
      <style:text-properties fo:color="#000000" style:text-underline-style="none" style:font-name-complex="Cambria"/>
    </style:style>
    <style:style style:name="T56" style:family="text">
      <style:text-properties fo:color="#000000" style:text-underline-style="none" officeooo:rsid="0007793e" style:font-name-complex="Cambria"/>
    </style:style>
    <style:style style:name="T57" style:family="text">
      <style:text-properties fo:color="#000000" style:text-underline-style="none" officeooo:rsid="001f4df3" style:font-name-complex="Cambria"/>
    </style:style>
    <style:style style:name="T58" style:family="text">
      <style:text-properties fo:color="#000000" style:text-underline-style="none" officeooo:rsid="00161a77" style:font-name-complex="Cambria"/>
    </style:style>
    <style:style style:name="T59" style:family="text">
      <style:text-properties fo:color="#000000" style:text-underline-style="none" officeooo:rsid="00054839" style:font-name-complex="Cambria"/>
    </style:style>
    <style:style style:name="T60" style:family="text">
      <style:text-properties officeooo:rsid="000dd751"/>
    </style:style>
    <style:style style:name="T6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2" style:family="text">
      <style:text-properties style:font-name="Times New Roman1" fo:font-weight="normal" style:font-weight-asian="normal" style:font-name-complex="Times New Roman1" style:font-weight-complex="normal"/>
    </style:style>
    <style:style style:name="T63" style:family="text">
      <style:text-properties style:font-name="Times New Roman1" fo:font-style="normal" fo:font-weight="normal" style:font-name-asian="Arial Unicode MS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officeooo:rsid="000035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UMOWA <text:s text:c="2"/></text:p>
      <text:p text:style-name="P3">Nr <text:s/>Gm. 272.<text:span text:style-name="T64">7</text:span>.202<text:span text:style-name="T1">1</text:span>.ADC</text:p>
      <text:p text:style-name="P4"/>
      <text:p text:style-name="P9"><text:span text:style-name="T2">zawarta w dniu <text:s/></text:span><text:span text:style-name="T3"><text:s/>....................202</text:span><text:span text:style-name="T5">1</text:span><text:span text:style-name="T3"> roku</text:span><text:span text:style-name="T8"> </text:span><text:span text:style-name="T2">w Kamieniu Pomorskim, pomi</text:span><text:span text:style-name="T10">ę</text:span><text:span text:style-name="T2">dzy:</text:span></text:p>
      <text:p text:style-name="P9"><text:span text:style-name="T8">Skarbem Pa</text:span><text:span text:style-name="T9">ń</text:span><text:span text:style-name="T8">stwa</text:span><text:span text:style-name="T2"> reprezentowanym przez <text:s/></text:span><text:span text:style-name="T8">Starost</text:span><text:span text:style-name="T9">ę</text:span><text:span text:style-name="T8"> Kamie</text:span><text:span text:style-name="T9">ń</text:span><text:span text:style-name="T8">skiego <text:s/>– Józefa Malca</text:span></text:p>
      <text:p text:style-name="P15"><text:span text:style-name="T11">przy udziale </text:span><text:span text:style-name="T12">Skarbnika </text:span><text:span text:style-name="T13">- <text:s/></text:span><text:span text:style-name="T14">Ewy Tokarzewskiej</text:span><text:span text:style-name="T6"> </text:span></text:p>
      <text:p text:style-name="P8"><text:span text:style-name="T6">adres: Starostwo Powiatowe w Kamieniu Pomorskim, ul. Wolińska 7b, 72 – 400 Kamień Pomorski, z</text:span><text:span text:style-name="T3">wanym dalej</text:span><text:span text:style-name="T8"> </text:span><text:span text:style-name="T17">„Zamawiającym”</text:span></text:p>
      <text:p text:style-name="P8"><text:span text:style-name="T20">a ………………………………..</text:span><text:span text:style-name="T21"> zwanym dalej</text:span><text:span text:style-name="T18"> „Wykonawcą”.</text:span></text:p>
      <text:p text:style-name="P3"/>
      <text:p text:style-name="P3">§ 1.</text:p>
      <text:list xml:id="list490974504" text:style-name="WW8Num2">
        <text:list-item>
          <text:p text:style-name="P30"><text:span text:style-name="T2">Przedmiotem umowy jest wykonanie</text:span><text:span text:style-name="T46"> operat</text:span><text:span text:style-name="T47">u</text:span><text:span text:style-name="T46"> szacunkow</text:span><text:span text:style-name="T47">ego</text:span><text:span text:style-name="T46"> określając</text:span><text:span text:style-name="T47">ego</text:span><text:span text:style-name="T46"> wartość nieruchomości Skarbu Państwa, stanowiąc</text:span><text:span text:style-name="T47">ej </text:span><text:span text:style-name="T46"><text:s/></text:span><text:span text:style-name="T48">n</text:span><text:span text:style-name="T52">iezabudowaną </text:span><text:span text:style-name="T51">działkę</text:span><text:span text:style-name="T46"> numer <text:s/></text:span><text:span text:style-name="T53">84</text:span><text:span text:style-name="T46"> o pow. </text:span><text:span text:style-name="T53">0,1478</text:span><text:span text:style-name="T54"> </text:span><text:span text:style-name="T51">ha</text:span><text:span text:style-name="T46"> (użytek <text:s/></text:span><text:span text:style-name="T48"><text:s/></text:span><text:span text:style-name="T46">„</text:span><text:span text:style-name="T49">N”</text:span><text:span text:style-name="T46">) </text:span><text:span text:style-name="T50">położonej</text:span><text:span text:style-name="T56"> </text:span><text:span text:style-name="T57">w</text:span><text:span text:style-name="T56"> </text:span><text:span text:style-name="T55">obręb</text:span><text:span text:style-name="T56">ie</text:span><text:span text:style-name="T55"> </text:span><text:span text:style-name="T58">0020, Międzyzdroje </text:span><text:span text:style-name="T59">(KW nr SZ1</text:span><text:span text:style-name="T58">W</text:span><text:span text:style-name="T59">/000</text:span><text:span text:style-name="T58">45489/3</text:span><text:span text:style-name="T59">).</text:span></text:p>
          <text:p text:style-name="P29"><text:span text:style-name="T19">Cel wyceny: </text:span><text:span text:style-name="T13">określenie wartości nieruchomości dla wyrażenia zgody na oddanie w </text:span><text:span text:style-name="T16">użyczenie</text:span><text:span text:style-name="T15"> </text:span><text:span text:style-name="T13">zgodnie z wymogiem formalnym wynikającym z art. 23a w zw. z art. 23 ust. 1 pkt 7a ustawy z dnia 21 sierpnia 1997 r. o gospodarce nieruchomościami (Dz. U. z 2020r. poz. </text:span><text:span text:style-name="T15">1990, ze zm.</text:span><text:span text:style-name="T13">).</text:span></text:p>
        </text:list-item>
      </text:list>
      <text:p text:style-name="P14"><text:span text:style-name="T3">2. Wykonawca zobowi</text:span><text:span text:style-name="T7">ą</text:span><text:span text:style-name="T3">zuje si</text:span><text:span text:style-name="T7">ę</text:span><text:span text:style-name="T3"> do wykonania operat</text:span><text:span text:style-name="T4">u</text:span><text:span text:style-name="T3"> szacunkow</text:span><text:span text:style-name="T4">ego </text:span><text:span text:style-name="T3"><text:s/>nieruchomo</text:span><text:span text:style-name="T7">ś</text:span><text:span text:style-name="T3">ci, o któr</text:span><text:span text:style-name="T4">ej</text:span><text:span text:style-name="T3"> mowa w ust. 1, <text:s/>zgodnie z of</text:span><text:span text:style-name="T2">ert</text:span><text:span text:style-name="T10">ą</text:span><text:span text:style-name="T2"> <text:s/>z dnia …………………. <text:s/>stanowi</text:span><text:span text:style-name="T10">ą</text:span><text:span text:style-name="T2">c</text:span><text:span text:style-name="T10">ą</text:span><text:span text:style-name="T2"> za</text:span><text:span text:style-name="T10">łą</text:span><text:span text:style-name="T2">cznik do niniejszej umowy. </text:span></text:p>
      <text:p text:style-name="P10"><text:span text:style-name="T2">3. Wykonawca zobowi</text:span><text:span text:style-name="T10">ą</text:span><text:span text:style-name="T2">zuje si</text:span><text:span text:style-name="T10">ę</text:span><text:span text:style-name="T2"> do wykonania przedmiotu umowy </text:span><text:span text:style-name="T8">w terminie 10 dni, </text:span><text:span text:style-name="T2"><text:s/>od dnia podpisania umowy. </text:span></text:p>
      <text:p text:style-name="P10"><text:span text:style-name="T22">4. Wykonawca zobowi</text:span><text:span text:style-name="T25">ą</text:span><text:span text:style-name="T22">zuje si</text:span><text:span text:style-name="T25">ę</text:span><text:span text:style-name="T22"> wykona</text:span><text:span text:style-name="T25">ć</text:span><text:span text:style-name="T22"> operaty szacunkowe w formie papierowej w dwóch egzemplarzach, a w razie potrzeby ud</text:span><text:span text:style-name="T2">ost</text:span><text:span text:style-name="T10">ę</text:span><text:span text:style-name="T2">pni</text:span><text:span text:style-name="T10">ć</text:span><text:span text:style-name="T2"> je Zamawiaj</text:span><text:span text:style-name="T10">ą</text:span><text:span text:style-name="T2">cemu równie</text:span><text:span text:style-name="T10">ż</text:span><text:span text:style-name="T2"> w wersji elektronicznej. </text:span></text:p>
      <text:p text:style-name="P10"><text:span text:style-name="T2">5. Wykonawca realizuj</text:span><text:span text:style-name="T10">ą</text:span><text:span text:style-name="T2">c przedmiot niniejszej umowy zobowi</text:span><text:span text:style-name="T10">ą</text:span><text:span text:style-name="T2">zany jest przeprowadzi</text:span><text:span text:style-name="T10">ć</text:span><text:span text:style-name="T2"> badanie ksi</text:span><text:span text:style-name="T10">ą</text:span><text:span text:style-name="T2">g wieczystych, uzyska</text:span><text:span text:style-name="T10">ć</text:span><text:span text:style-name="T2"> dane z ewidencji gruntów oraz informacje o przeznaczeniu w planie zagospodarowania przestrzennego gminy. Ponadto, wykonanie ka</text:span><text:span text:style-name="T10">ż</text:span><text:span text:style-name="T2">dej wyceny poprzedzone zostanie wizj</text:span><text:span text:style-name="T10">ą</text:span><text:span text:style-name="T2"> lokaln</text:span><text:span text:style-name="T10">ą</text:span><text:span text:style-name="T2"> na wycenianej nieruchomo</text:span><text:span text:style-name="T10">ś</text:span><text:span text:style-name="T2">ci, dokonan</text:span><text:span text:style-name="T10">ą</text:span><text:span text:style-name="T2"> przez Wykonawc</text:span><text:span text:style-name="T10">ę</text:span><text:span text:style-name="T2">.</text:span></text:p>
      <text:p text:style-name="P3"/>
      <text:p text:style-name="P3">§ 2.</text:p>
      <text:list xml:id="list203737214" text:style-name="WW8Num3">
        <text:list-item>
          <text:p text:style-name="P31"><text:span text:style-name="T22">Wykonawca zobowi</text:span><text:span text:style-name="T25">ą</text:span><text:span text:style-name="T22">zuje si</text:span><text:span text:style-name="T25">ę</text:span><text:span text:style-name="T22"> wykona</text:span><text:span text:style-name="T25">ć</text:span><text:span text:style-name="T22"> przedmiot umowy z zachowaniem najwy</text:span><text:span text:style-name="T25">ż</text:span><text:span text:style-name="T22">szej staranno</text:span><text:span text:style-name="T25">ś</text:span><text:span text:style-name="T22">ci, w oparciu o posiadan</text:span><text:span text:style-name="T25">ą</text:span><text:span text:style-name="T22"> wiedz</text:span><text:span text:style-name="T25">ę</text:span><text:span text:style-name="T22">, do</text:span><text:span text:style-name="T25">ś</text:span><text:span text:style-name="T22">wiadczenie, kwalifikacje i osoby, w trybie i w sposób okre</text:span><text:span text:style-name="T25">ś</text:span><text:span text:style-name="T22">lony przez obowi</text:span><text:span text:style-name="T25">ą</text:span><text:span text:style-name="T22">zuj</text:span><text:span text:style-name="T25">ą</text:span><text:span text:style-name="T22">ce w tym zakresie przepisy oraz zgodnie ze standardami Polskiej Federacji Rzeczoznawców Maj</text:span><text:span text:style-name="T25">ą</text:span><text:span text:style-name="T22">tkowych.</text:span></text:p>
        </text:list-item>
        <text:list-item>
          <text:p text:style-name="P31"><text:span text:style-name="T22">Wykonawca o</text:span><text:span text:style-name="T25">ś</text:span><text:span text:style-name="T22">wiadcza, </text:span><text:span text:style-name="T25">ż</text:span><text:span text:style-name="T22">e Operaty Szacunkowe zostan</text:span><text:span text:style-name="T25">ą</text:span><text:span text:style-name="T22"> wykonane przez niego osobi</text:span><text:span text:style-name="T25">ś</text:span><text:span text:style-name="T22">cie b</text:span><text:span text:style-name="T25">ą</text:span><text:span text:style-name="T22">d</text:span><text:span text:style-name="T25">ź</text:span><text:span text:style-name="T22"> przez powierzone przez niego osoby fizyczne posiadaj</text:span><text:span text:style-name="T25">ą</text:span><text:span text:style-name="T22">ce uprawnienia zawodowe w zakresie szacowania nieruchomo</text:span><text:span text:style-name="T25">ś</text:span><text:span text:style-name="T22">ci, nadane w trybie przepisów Gospodarki Nieruchomo</text:span><text:span text:style-name="T25">ś</text:span><text:span text:style-name="T22">ciami</text:span><text:span text:style-name="T26">. Wykonawca zapewni, aby Operaty Szacunkowe by</text:span><text:span text:style-name="T27">ł</text:span><text:span text:style-name="T26">y sporz</text:span><text:span text:style-name="T27">ą</text:span><text:span text:style-name="T26">dzane przez Rzeczoznawców Maj</text:span><text:span text:style-name="T27">ą</text:span><text:span text:style-name="T26">tkowych, którzy nie podlegali odpowiedzialno</text:span><text:span text:style-name="T27">ś</text:span><text:span text:style-name="T26">ci zawodowej w trybie przepisów Gospodarki Nieruchomo</text:span><text:span text:style-name="T27">ś</text:span><text:span text:style-name="T26">ciami, w szczególno</text:span><text:span text:style-name="T27">ś</text:span><text:span text:style-name="T26">ci wobec których nie zosta</text:span><text:span text:style-name="T27">ł</text:span><text:span text:style-name="T26">y orzeczone kary dyscyplinarne, jak równie</text:span><text:span text:style-name="T27">ż</text:span><text:span text:style-name="T26"> do niego samego. </text:span></text:p>
        </text:list-item>
        <text:list-item>
          <text:p text:style-name="P31"><text:span text:style-name="T28">Wykonawca mo</text:span><text:span text:style-name="T29">ż</text:span><text:span text:style-name="T28">e powierzy</text:span><text:span text:style-name="T29">ć</text:span><text:span text:style-name="T28"> podwykonawcom wykonanie cz</text:span><text:span text:style-name="T29">ęś</text:span><text:span text:style-name="T28">ci lub ca</text:span><text:span text:style-name="T29">ł</text:span><text:span text:style-name="T28">o</text:span><text:span text:style-name="T29">ś</text:span><text:span text:style-name="T28">ci zamówienia, która zosta</text:span><text:span text:style-name="T29">ł</text:span><text:span text:style-name="T28">a </text:span><text:span text:style-name="T30">wskazana w ofercie. Podwykonawcy i ich personel powinni spe</text:span><text:span text:style-name="T31">ł</text:span><text:span text:style-name="T30">nia</text:span><text:span text:style-name="T31">ć</text:span><text:span text:style-name="T30"> wszystkie wymagania stawiane </text:span><text:span text:style-name="T32">Wykonawcy w zakresie odpowiednim do zakresu podzleconych prac. Wykonawca</text:span><text:span text:style-name="T30"> </text:span><text:span text:style-name="T32">bierze pe</text:span><text:span text:style-name="T33">ł</text:span><text:span text:style-name="T32">n</text:span><text:span text:style-name="T33">ą</text:span><text:span text:style-name="T32"> odpowiedzialno</text:span><text:span text:style-name="T33">ść</text:span><text:span text:style-name="T32"> za dzia</text:span><text:span text:style-name="T33">ł</text:span><text:span text:style-name="T32">ania i zaniechania podwykonawców, jak za swoje</text:span><text:span text:style-name="T30"> </text:span><text:span text:style-name="T32">w</text:span><text:span text:style-name="T33">ł</text:span><text:span text:style-name="T32">asne.</text:span></text:p>
        </text:list-item>
        <text:list-item>
          <text:p text:style-name="P27"><text:span text:style-name="T34">W przypadku korzystania przez Wykonawc</text:span><text:span text:style-name="T35">ę</text:span><text:span text:style-name="T34"> z zasobów <text:s/>podmiotu trzeciego niezb</text:span><text:span text:style-name="T35">ę</text:span><text:span text:style-name="T34">dnych do realizacji zamówienia, jest on zobowi</text:span><text:span text:style-name="T35">ą</text:span><text:span text:style-name="T34">zany do przestawienia </text:span><text:span text:style-name="Emphasis"><text:span text:style-name="T36">w tym celu pisemnego zobowi</text:span></text:span><text:span text:style-name="Emphasis"><text:span text:style-name="T37">ą</text:span></text:span><text:span text:style-name="Emphasis"><text:span text:style-name="T36">zania tego podmiotu do oddania mu do dyspozycji niezb</text:span></text:span><text:span text:style-name="Emphasis"><text:span text:style-name="T37">ę</text:span></text:span><text:span text:style-name="Emphasis"><text:span text:style-name="T36">dnych zasobów na okres korzystania z nich przy wykonaniu zamówienia oraz przed</text:span></text:span><text:span text:style-name="Emphasis"><text:span text:style-name="T37">ł</text:span></text:span><text:span text:style-name="Emphasis"><text:span text:style-name="T36">o</text:span></text:span><text:span text:style-name="Emphasis"><text:span text:style-name="T37">ż</text:span></text:span><text:span text:style-name="Emphasis"><text:span text:style-name="T36">enia Zamawiaj</text:span></text:span><text:span text:style-name="Emphasis"><text:span text:style-name="T37">ą</text:span></text:span><text:span text:style-name="Emphasis"><text:span text:style-name="T36">cemu dokumentów potwierdzaj</text:span></text:span><text:span text:style-name="Emphasis"><text:span text:style-name="T37">ą</text:span></text:span><text:span text:style-name="Emphasis"><text:span text:style-name="T36">cych posiadanie przez t</text:span></text:span><text:span text:style-name="Emphasis"><text:span text:style-name="T37">ę</text:span></text:span><text:span text:style-name="Emphasis"><text:span text:style-name="T36"> osob</text:span></text:span><text:span text:style-name="Emphasis"><text:span text:style-name="T37">ę</text:span></text:span><text:span text:style-name="Emphasis"><text:span text:style-name="T36"> odpowiednich kwalifikacji zawodowych i uprawnie</text:span></text:span><text:span text:style-name="Emphasis"><text:span text:style-name="T37">ń</text:span></text:span><text:span text:style-name="Emphasis"><text:span text:style-name="T36"> niezb</text:span></text:span><text:span text:style-name="Emphasis"><text:span text:style-name="T37">ę</text:span></text:span><text:span text:style-name="Emphasis"><text:span text:style-name="T36">dnych do wykonania przedmiotu zamówienia. </text:span></text:span></text:p>
        </text:list-item>
      </text:list>
      <text:p text:style-name="P18"><text:soft-page-break/>5. Wykonawca udziela rękojmi na okres 12 miesięcy od dnia odbioru operatów przez Zamawiającego.</text:p>
      <text:p text:style-name="P16"/>
      <text:p text:style-name="P16">§ 3.</text:p>
      <text:list xml:id="list204954422" text:style-name="WW8Num4">
        <text:list-item>
          <text:p text:style-name="P32"><text:span text:style-name="T22">Strony umowy zobowi</text:span><text:span text:style-name="T25">ą</text:span><text:span text:style-name="T22">zuj</text:span><text:span text:style-name="T25">ą</text:span><text:span text:style-name="T22"> si</text:span><text:span text:style-name="T25">ę</text:span><text:span text:style-name="T22"> do podejmowania wszelkich niezb</text:span><text:span text:style-name="T25">ę</text:span><text:span text:style-name="T22">dnych dzia</text:span><text:span text:style-name="T25">ł</text:span><text:span text:style-name="T22">a</text:span><text:span text:style-name="T25">ń</text:span><text:span text:style-name="T22">, w szczególno</text:span><text:span text:style-name="T25">ś</text:span><text:span text:style-name="T22">ci podj</text:span><text:span text:style-name="T25">ę</text:span><text:span text:style-name="T22">cia wspó</text:span><text:span text:style-name="T25">ł</text:span><text:span text:style-name="T22">dzia</text:span><text:span text:style-name="T25">ł</text:span><text:span text:style-name="T22">ania w celu sprawnego, terminowego i prawid</text:span><text:span text:style-name="T25">ł</text:span><text:span text:style-name="T22">owego wykonania przedmiotu umowy.</text:span></text:p>
        </text:list-item>
        <text:list-item>
          <text:p text:style-name="P32"><text:span text:style-name="T22">Do kontaktów z Wykonawc</text:span><text:span text:style-name="T25">ą</text:span><text:span text:style-name="T22"> ze strony ze strony Zamawiaj</text:span><text:span text:style-name="T25">ą</text:span><text:span text:style-name="T22">cego uprawniony jest pracownik Starostwa Powiatowego w Kamieniu Pomorskim z Wydzia</text:span><text:span text:style-name="T25">ł</text:span><text:span text:style-name="T22">u Gospodarki Mieniem Powiatu i Skarbu Pa</text:span><text:span text:style-name="T25">ń</text:span><text:span text:style-name="T22">stwa Pani Agnieszka Dziurbas - Ciemniewska, nr tel. 91/3823923, <text:s/>e-mail: adziurbas@powiatkamienski.pl</text:span></text:p>
        </text:list-item>
      </text:list>
      <text:p text:style-name="P3"/>
      <text:p text:style-name="P3">§ 4.</text:p>
      <text:list xml:id="list179881614" text:style-name="WW8Num5">
        <text:list-item>
          <text:p text:style-name="P36"><text:span text:style-name="T22">Za wykonanie przedmiotu umowy Wykonawca</text:span><text:span text:style-name="T38"> </text:span><text:span text:style-name="T22">otrzyma wynagrodzenie w wysoko</text:span><text:span text:style-name="T25">ś</text:span><text:span text:style-name="T22">ci : ……..</text:span><text:span text:style-name="T23">z</text:span><text:span text:style-name="T39">ł </text:span><text:span text:style-name="T40">brutto</text:span><text:span text:style-name="T39"> </text:span><text:span text:style-name="T40">(słownie: …...).</text:span></text:p>
        </text:list-item>
        <text:list-item>
          <text:p text:style-name="P36"><text:span text:style-name="T22">Strony postanawiaj</text:span><text:span text:style-name="T25">ą</text:span><text:span text:style-name="T22">, </text:span><text:span text:style-name="T25">ż</text:span><text:span text:style-name="T22">e odbiór i rozliczenie przedmiotu umowy nast</text:span><text:span text:style-name="T25">ą</text:span><text:span text:style-name="T22">pi protoko</text:span><text:span text:style-name="T25">ł</text:span><text:span text:style-name="T22">em zdawczo-odbiorczym. </text:span></text:p>
        </text:list-item>
        <text:list-item>
          <text:p text:style-name="P36"><text:span text:style-name="T22">Wynagrodzenie p</text:span><text:span text:style-name="T25">ł</text:span><text:span text:style-name="T22">atne b</text:span><text:span text:style-name="T25">ę</text:span><text:span text:style-name="T22">dzie przelewem na konto wskazane na fakturze, <text:s/>w </text:span><text:span text:style-name="T24">terminie </text:span><text:span text:style-name="T22">30 dni od dnia przedstawienia przez Wykonawc</text:span><text:span text:style-name="T25">ę</text:span><text:span text:style-name="T22"> prawid</text:span><text:span text:style-name="T25">ł</text:span><text:span text:style-name="T22">owo wystawionej faktury wraz z bezusterkowym protoko</text:span><text:span text:style-name="T25">ł</text:span><text:span text:style-name="T22">em odbioru przedmiotu umowy. </text:span></text:p>
        </text:list-item>
        <text:list-item>
          <text:p text:style-name="P36"><text:span text:style-name="T22">Faktur</text:span><text:span text:style-name="T25">ę</text:span><text:span text:style-name="T22"> nale</text:span><text:span text:style-name="T25">ż</text:span><text:span text:style-name="T22">y wystawi</text:span><text:span text:style-name="T25">ć</text:span><text:span text:style-name="T22"> na: </text:span></text:p>
        </text:list-item>
      </text:list>
      <text:p text:style-name="P12"><text:span text:style-name="T38">Powiat Kamie</text:span><text:span text:style-name="T41">ń</text:span><text:span text:style-name="T38">ski, ul. Woli</text:span><text:span text:style-name="T41">ń</text:span><text:span text:style-name="T38">ska 7b, 72-400 Kamie</text:span><text:span text:style-name="T41">ń</text:span><text:span text:style-name="T38"> Pomorski, NIP 986-016-62-59.</text:span></text:p>
      <text:p text:style-name="P3"/>
      <text:p text:style-name="P3">§ 5.</text:p>
      <text:list xml:id="list3554284805" text:style-name="WW8Num6">
        <text:list-item>
          <text:p text:style-name="P33"><text:span text:style-name="T22">W przypadku niedotrzymania przez Wykonawc</text:span><text:span text:style-name="T25">ę</text:span><text:span text:style-name="T22"> terminu wykonania umowy, <text:s/>Zamawiaj</text:span><text:span text:style-name="T25">ą</text:span><text:span text:style-name="T22">cemu przys</text:span><text:span text:style-name="T25">ł</text:span><text:span text:style-name="T22">uguje prawo potr</text:span><text:span text:style-name="T25">ą</text:span><text:span text:style-name="T22">cenia z wynagrodzenia Wykonawcy okre</text:span><text:span text:style-name="T25">ś</text:span><text:span text:style-name="T22">lonego w §4 ust.1 niniejszej umowy kary umownej w wysoko</text:span><text:span text:style-name="T25">ś</text:span><text:span text:style-name="T22">ci 5% nale</text:span><text:span text:style-name="T25">ż</text:span><text:span text:style-name="T22">nego wynagrodzenia brutto – za ka</text:span><text:span text:style-name="T25">ż</text:span><text:span text:style-name="T22">dy dzie</text:span><text:span text:style-name="T25">ń</text:span><text:span text:style-name="T22"> opó</text:span><text:span text:style-name="T25">ź</text:span><text:span text:style-name="T22">nienia.</text:span></text:p>
        </text:list-item>
        <text:list-item>
          <text:p text:style-name="P33"><text:span text:style-name="T22">W przypadku opó</text:span><text:span text:style-name="T25">ź</text:span><text:span text:style-name="T22">nienia w wykonaniu umowy o wi</text:span><text:span text:style-name="T25">ę</text:span><text:span text:style-name="T22">cej ni</text:span><text:span text:style-name="T25">ż</text:span><text:span text:style-name="T22"> jeden miesi</text:span><text:span text:style-name="T25">ą</text:span><text:span text:style-name="T22">c, Zamawiaj</text:span><text:span text:style-name="T25">ą</text:span><text:span text:style-name="T22">cy ma prawo odst</text:span><text:span text:style-name="T25">ą</text:span><text:span text:style-name="T22">pi</text:span><text:span text:style-name="T25">ć</text:span><text:span text:style-name="T22"> od umowy i </text:span><text:span text:style-name="T25">żą</text:span><text:span text:style-name="T22">da</text:span><text:span text:style-name="T25">ć</text:span><text:span text:style-name="T22"> zap</text:span><text:span text:style-name="T25">ł</text:span><text:span text:style-name="T22">aty kary umownej w wysoko</text:span><text:span text:style-name="T25">ś</text:span><text:span text:style-name="T22">ci 50% wynagrodzenia brutto, okre</text:span><text:span text:style-name="T25">ś</text:span><text:span text:style-name="T22">lonego w §4 ust.1 niniejszej umowy.</text:span></text:p>
        </text:list-item>
        <text:list-item>
          <text:p text:style-name="P33"><text:span text:style-name="T22">Zamawiaj</text:span><text:span text:style-name="T25">ą</text:span><text:span text:style-name="T22">cy zastrzega sobie prawo do dochodzenia od Wykonawcy odszkodowania, na zasadach ogólnych w przypadku, gdyby kary umowne okre</text:span><text:span text:style-name="T25">ś</text:span><text:span text:style-name="T22">lone w niniejszej umowie nie pokry</text:span><text:span text:style-name="T25">ł</text:span><text:span text:style-name="T22">y szkody poniesionej przez Zamawiaj</text:span><text:span text:style-name="T25">ą</text:span><text:span text:style-name="T22">cego wskutek niewykonania lub nienale</text:span><text:span text:style-name="T25">ż</text:span><text:span text:style-name="T22">ytego wykonania umowy przez Wykonawc</text:span><text:span text:style-name="T25">ę</text:span><text:span text:style-name="T22">.</text:span></text:p>
        </text:list-item>
        <text:list-item>
          <text:p text:style-name="P33"><text:span text:style-name="T22">Wykonawca wyra</text:span><text:span text:style-name="T25">ż</text:span><text:span text:style-name="T22">a zgod</text:span><text:span text:style-name="T25">ę</text:span><text:span text:style-name="T22"> na potracenie ewentualnych kar umownych z wynagrodzenia za wykonany przedmiot umowy.</text:span></text:p>
        </text:list-item>
      </text:list>
      <text:p text:style-name="P2"/>
      <text:p text:style-name="P2">§ 6.</text:p>
      <text:p text:style-name="P11"><text:span text:style-name="T22">1. Wykonawca, w ramach wykonania niniejszej umowy, jest zobowi</text:span><text:span text:style-name="T25">ą</text:span><text:span text:style-name="T22">zany do poprawienia b</text:span><text:span text:style-name="T25">łę</text:span><text:span text:style-name="T22">dów i usuni</text:span><text:span text:style-name="T25">ę</text:span><text:span text:style-name="T22">cia wad wykrytych przez Zamawiaj</text:span><text:span text:style-name="T25">ą</text:span><text:span text:style-name="T22">cego po przyj</text:span><text:span text:style-name="T25">ę</text:span><text:span text:style-name="T22">ciu operatu oraz do udzielania wyja</text:span><text:span text:style-name="T25">ś</text:span><text:span text:style-name="T22">nie</text:span><text:span text:style-name="T25">ń</text:span><text:span text:style-name="T22"> i wyk</text:span><text:span text:style-name="T25">ł</text:span><text:span text:style-name="T22">adni postanowie</text:span><text:span text:style-name="T25">ń</text:span><text:span text:style-name="T22"> operatu szacunkowego. Fakt zap</text:span><text:span text:style-name="T25">ł</text:span><text:span text:style-name="T22">aty wynagrodzenia nie stanowi przeszkody do </text:span><text:span text:style-name="T25">żą</text:span><text:span text:style-name="T22">dania przez Zamawiaj</text:span><text:span text:style-name="T25">ą</text:span><text:span text:style-name="T22">cego wykonania tych czynno</text:span><text:span text:style-name="T25">ś</text:span><text:span text:style-name="T22">ci.</text:span></text:p>
      <text:p text:style-name="P11"><text:span text:style-name="T22">2. Czynno</text:span><text:span text:style-name="T25">ś</text:span><text:span text:style-name="T22">ci okre</text:span><text:span text:style-name="T25">ś</text:span><text:span text:style-name="T22">lone w ust. 1 Wykonawca zobowi</text:span><text:span text:style-name="T25">ą</text:span><text:span text:style-name="T22">zany jest wykona</text:span><text:span text:style-name="T25">ć</text:span><text:span text:style-name="T22"> niezw</text:span><text:span text:style-name="T25">ł</text:span><text:span text:style-name="T22">ocznie po wezwaniu przez Zamawiaj</text:span><text:span text:style-name="T25">ą</text:span><text:span text:style-name="T22">cego, w terminie wyznaczonym przez Zamawiaj</text:span><text:span text:style-name="T25">ą</text:span><text:span text:style-name="T22">cego. Za te czynno</text:span><text:span text:style-name="T25">ś</text:span><text:span text:style-name="T22">ci Wykonawcy nie przys</text:span><text:span text:style-name="T25">ł</text:span><text:span text:style-name="T22">uguje dodatkowe wynagrodzenie.</text:span></text:p>
      <text:p text:style-name="P11"><text:span text:style-name="T26">3. </text:span><text:span text:style-name="T61">Wykonawca, w ramach wykonania umowy, <text:s/>zobowi</text:span><text:span text:style-name="T62">ą</text:span><text:span text:style-name="T61">zany jest do potwierdzenia aktualno</text:span><text:span text:style-name="T62">ś</text:span><text:span text:style-name="T61">ci wykonanych operatów szacunkowych (art. 156 ust. 4 ugn) w okresie 24 miesi</text:span><text:span text:style-name="T62">ę</text:span><text:span text:style-name="T61">cy od daty ich sporz</text:span><text:span text:style-name="T62">ą</text:span><text:span text:style-name="T61">dzenia w terminie 14 dni kalendarzowych od daty przekazania takiego wniosku przez Organ oraz w przypadku nie stwierdzenia znacznych ró</text:span><text:span text:style-name="T62">ż</text:span><text:span text:style-name="T61">nic cen rynkowych nieruchomo</text:span><text:span text:style-name="T62">ś</text:span><text:span text:style-name="T61">ci. Potwierdzenie aktualno</text:span><text:span text:style-name="T62">ś</text:span><text:span text:style-name="T61">ci operatów szacunkowych b</text:span><text:span text:style-name="T62">ę</text:span><text:span text:style-name="T61">dzie dokonane nieodp</text:span><text:span text:style-name="T62">ł</text:span><text:span text:style-name="T61">atnie.</text:span></text:p>
      <text:p text:style-name="P11"><text:soft-page-break/><text:span text:style-name="T26">4. W przypadku zmiany warto</text:span><text:span text:style-name="T27">ś</text:span><text:span text:style-name="T26">ci nieruchomo</text:span><text:span text:style-name="T27">ś</text:span><text:span text:style-name="T26">ci z uwagi na uwzgl</text:span><text:span text:style-name="T27">ę</text:span><text:span text:style-name="T26">dnienie w wycenie sk</text:span><text:span text:style-name="T27">ł</text:span><text:span text:style-name="T26">adników znajduj</text:span><text:span text:style-name="T27">ą</text:span><text:span text:style-name="T26">cych si</text:span><text:span text:style-name="T27">ę</text:span><text:span text:style-name="T26"> na nieruchomo</text:span><text:span text:style-name="T27">ś</text:span><text:span text:style-name="T26">ci Wykonawca sporz</text:span><text:span text:style-name="T27">ą</text:span><text:span text:style-name="T26">dzi nowy operat szacunkowy. Niedopuszczalne b</text:span><text:span text:style-name="T27">ę</text:span><text:span text:style-name="T26">dzie sporz</text:span><text:span text:style-name="T27">ą</text:span><text:span text:style-name="T26">dzanie aneksów do operatów czy jakichkolwiek korekt, uzupe</text:span><text:span text:style-name="T27">ł</text:span><text:span text:style-name="T26">nie</text:span><text:span text:style-name="T27">ń</text:span><text:span text:style-name="T26">.</text:span></text:p>
      <text:p text:style-name="P11"><text:span text:style-name="T22">5. Czynno</text:span><text:span text:style-name="T25">ść</text:span><text:span text:style-name="T22"> okre</text:span><text:span text:style-name="T25">ś</text:span><text:span text:style-name="T22">lon</text:span><text:span text:style-name="T25">ą</text:span><text:span text:style-name="T22"> w ust. 3 i 4 Wykonawca zobowi</text:span><text:span text:style-name="T25">ą</text:span><text:span text:style-name="T22">zany jest wykona</text:span><text:span text:style-name="T25">ć</text:span><text:span text:style-name="T22"> niezw</text:span><text:span text:style-name="T25">ł</text:span><text:span text:style-name="T22">ocznie po wezwaniu przez Zamawiaj</text:span><text:span text:style-name="T25">ą</text:span><text:span text:style-name="T22">cego, w terminie wyznaczonym przez Zamawiaj</text:span><text:span text:style-name="T25">ą</text:span><text:span text:style-name="T22">cego. Za t</text:span><text:span text:style-name="T25">ą</text:span><text:span text:style-name="T22"> czynno</text:span><text:span text:style-name="T25">ść</text:span><text:span text:style-name="T22"> Wykonawcy nie przys</text:span><text:span text:style-name="T25">ł</text:span><text:span text:style-name="T22">uguje dodatkowe wynagrodzenie.</text:span></text:p>
      <text:p text:style-name="P3"/>
      <text:p text:style-name="P3">§ 7.</text:p>
      <text:list xml:id="list1866069626" text:style-name="WW8Num7">
        <text:list-item>
          <text:p text:style-name="P34"><text:span text:style-name="T22">Wykonawca przenosi na Zamawiaj</text:span><text:span text:style-name="T25">ą</text:span><text:span text:style-name="T22">cego prawa autorskie maj</text:span><text:span text:style-name="T25">ą</text:span><text:span text:style-name="T22">tkowe do wykonanego przez siebie przedmiotu umowy w zakresie prawa do utrwalania i zwielokrotniania na papierze lub no</text:span><text:span text:style-name="T25">ś</text:span><text:span text:style-name="T22">nikach pami</text:span><text:span text:style-name="T25">ę</text:span><text:span text:style-name="T22">ci oraz udost</text:span><text:span text:style-name="T25">ę</text:span><text:span text:style-name="T22">pniania osobom trzecim kopii operatu. Przej</text:span><text:span text:style-name="T25">ś</text:span><text:span text:style-name="T22">cie autorskich praw maj</text:span><text:span text:style-name="T25">ą</text:span><text:span text:style-name="T22">tkowych nast</text:span><text:span text:style-name="T25">ą</text:span><text:span text:style-name="T22">pi z chwil</text:span><text:span text:style-name="T25">ą</text:span><text:span text:style-name="T22"> wydania przedmiotu umowy Zamawiaj</text:span><text:span text:style-name="T25">ą</text:span><text:span text:style-name="T22">cemu. Przej</text:span><text:span text:style-name="T25">ś</text:span><text:span text:style-name="T22">cie autorskich praw maj</text:span><text:span text:style-name="T25">ą</text:span><text:span text:style-name="T22">tkowych przenosi na Zamawiaj</text:span><text:span text:style-name="T25">ą</text:span><text:span text:style-name="T22">cego w</text:span><text:span text:style-name="T25">ł</text:span><text:span text:style-name="T22">asno</text:span><text:span text:style-name="T25">ść</text:span><text:span text:style-name="T22"> egzemplarzy przedmiotu umowy.</text:span></text:p>
        </text:list-item>
        <text:list-item>
          <text:p text:style-name="P34"><text:span text:style-name="T22">Zamawiaj</text:span><text:span text:style-name="T25">ą</text:span><text:span text:style-name="T22">cy, w zakresie okre</text:span><text:span text:style-name="T25">ś</text:span><text:span text:style-name="T22">lonym w ust.1, ma prawo do rozporz</text:span><text:span text:style-name="T25">ą</text:span><text:span text:style-name="T22">dzenia przedmiotem umowy bez zgody Wykonawcy.</text:span></text:p>
        </text:list-item>
        <text:list-item>
          <text:p text:style-name="P34"><text:span text:style-name="T22">Wykonawcy nie przys</text:span><text:span text:style-name="T25">ł</text:span><text:span text:style-name="T22">uguje odr</text:span><text:span text:style-name="T25">ę</text:span><text:span text:style-name="T22">bne wynagrodzenie za korzystanie przez Zamawiaj</text:span><text:span text:style-name="T25">ą</text:span><text:span text:style-name="T22">cego z operatu <text:s/>na podstawie niniejszej umowy. <text:s/></text:span></text:p>
        </text:list-item>
        <text:list-item>
          <text:p text:style-name="P34"><text:span text:style-name="T22">Wykonawca nie mo</text:span><text:span text:style-name="T25">ż</text:span><text:span text:style-name="T22">e udost</text:span><text:span text:style-name="T25">ę</text:span><text:span text:style-name="T22">pnia</text:span><text:span text:style-name="T25">ć</text:span><text:span text:style-name="T22"> nikomu wiadomo</text:span><text:span text:style-name="T25">ś</text:span><text:span text:style-name="T22">ci i informacji powzi</text:span><text:span text:style-name="T25">ę</text:span><text:span text:style-name="T22">tych przy wykonywaniu przedmiotu umowy, a dotycz</text:span><text:span text:style-name="T25">ą</text:span><text:span text:style-name="T22">cych Zamawiaj</text:span><text:span text:style-name="T25">ą</text:span><text:span text:style-name="T22">cego, bez uzyskania zgody na pi</text:span><text:span text:style-name="T25">ś</text:span><text:span text:style-name="T22">mie.</text:span></text:p>
        </text:list-item>
        <text:list-item>
          <text:p text:style-name="P34"><text:span text:style-name="T22">W przypadku z</text:span><text:span text:style-name="T25">ł</text:span><text:span text:style-name="T22">amania zakazu okre</text:span><text:span text:style-name="T25">ś</text:span><text:span text:style-name="T22">lonego w ust.4 Wykonawca zap</text:span><text:span text:style-name="T25">ł</text:span><text:span text:style-name="T22">aci kar</text:span><text:span text:style-name="T25">ę</text:span><text:span text:style-name="T22"> umown</text:span><text:span text:style-name="T25">ą</text:span><text:span text:style-name="T22"> w wysoko</text:span><text:span text:style-name="T25">ś</text:span><text:span text:style-name="T22">ci 10% nale</text:span><text:span text:style-name="T25">ż</text:span><text:span text:style-name="T22">nego wynagrodzenia brutto.</text:span></text:p>
        </text:list-item>
      </text:list>
      <text:p text:style-name="P5"/>
      <text:p text:style-name="P3">§ 8.</text:p>
      <text:list xml:id="list1040669938" text:style-name="WW8Num8">
        <text:list-item>
          <text:p text:style-name="P35"><text:span text:style-name="T22">W sprawach nieuregulowanych niniejsz</text:span><text:span text:style-name="T25">ą</text:span><text:span text:style-name="T22"> umow</text:span><text:span text:style-name="T25">ą</text:span><text:span text:style-name="T22"> maj</text:span><text:span text:style-name="T25">ą</text:span><text:span text:style-name="T22"> zastosowanie odpowiednie przepisy Kodeksu Cywilnego oraz innych aktów prawnych.</text:span></text:p>
        </text:list-item>
        <text:list-item>
          <text:p text:style-name="P35"><text:span text:style-name="T22">Zmiany umowy wymagaj</text:span><text:span text:style-name="T25">ą</text:span><text:span text:style-name="T22"> formy pisemnej pod rygorem niewa</text:span><text:span text:style-name="T25">ż</text:span><text:span text:style-name="T22">no</text:span><text:span text:style-name="T25">ś</text:span><text:span text:style-name="T22">ci.</text:span></text:p>
        </text:list-item>
        <text:list-item>
          <text:p text:style-name="P35"><text:span text:style-name="T22">Spory powsta</text:span><text:span text:style-name="T25">ł</text:span><text:span text:style-name="T22">e w zwi</text:span><text:span text:style-name="T25">ą</text:span><text:span text:style-name="T22">zku z realizacj</text:span><text:span text:style-name="T25">ą</text:span><text:span text:style-name="T22"> umowy rozstrzygane b</text:span><text:span text:style-name="T25">ę</text:span><text:span text:style-name="T22">d</text:span><text:span text:style-name="T25">ą</text:span><text:span text:style-name="T22"> przez Strony przede wszystkim na drodze polubownej. W przypadku niemo</text:span><text:span text:style-name="T25">ż</text:span><text:span text:style-name="T22">no</text:span><text:span text:style-name="T25">ś</text:span><text:span text:style-name="T22">ci osi</text:span><text:span text:style-name="T25">ą</text:span><text:span text:style-name="T22">gni</text:span><text:span text:style-name="T25">ę</text:span><text:span text:style-name="T22">cia porozumienia na drodze polubownej wszelkie spory powsta</text:span><text:span text:style-name="T25">ł</text:span><text:span text:style-name="T22">e w zwi</text:span><text:span text:style-name="T25">ą</text:span><text:span text:style-name="T22">zku z realizacj</text:span><text:span text:style-name="T25">ą</text:span><text:span text:style-name="T22"> umowy Strony poddaj</text:span><text:span text:style-name="T25">ą</text:span><text:span text:style-name="T22"> rozstrzygni</text:span><text:span text:style-name="T25">ę</text:span><text:span text:style-name="T22">ciu s</text:span><text:span text:style-name="T25">ą</text:span><text:span text:style-name="T22">dowi w</text:span><text:span text:style-name="T25">ł</text:span><text:span text:style-name="T22">a</text:span><text:span text:style-name="T25">ś</text:span><text:span text:style-name="T22">ciwemu dla siedziby Zamawiaj</text:span><text:span text:style-name="T25">ą</text:span><text:span text:style-name="T22">cego.</text:span></text:p>
        </text:list-item>
      </text:list>
      <text:p text:style-name="P20"/>
      <text:p text:style-name="P3">§ 9.</text:p>
      <text:p text:style-name="P22">Zgodnie z art. 13 rozporządzenia Parlamentu Europejskiego i Rady (UE) 2016/679 z dnia <text:s text:c="21"/>27 kwietnia 2016 r. (RODO) (Dz. Urz. UE z 2016 r. L 119 poz. 1) Zamawiający informuje, że:</text:p>
      <text:p text:style-name="P22">1) Administratorem Pani/Pana danych osobowych jest Starosta Kamieński z siedzibą pod adresem: 72-400 Kamień Pomorski, ul. Wolińska 7B;</text:p>
      <text:p text:style-name="P23">2)Kontakt z Inspektorem Ochrony Danych w Starostwie Powiatowym w Kamieniu Pomorskim pod adresem:iod@powiatkamienski.pl; <text:line-break/>3) Administrator danych osobowych – Starosta Kamieński - przetwarza Pani/Pana dane osobowe na podstawie obowiązujących przepisów prawa, zawartych umów oraz na podstawie udzielonej zgody.</text:p>
      <text:p text:style-name="P22">4) Pani/Pana dane osobowe przetwarzane będą na podstawie art. 6 ust. 1 rozporządzenia (RODO) z dnia 27 kwietnia 2016 r., <text:s/>ustawy z dnia 21 sierpnia 1997 r. o gospodarce nieruchomościami (Dz. U. Z 20<text:span text:style-name="T60">20</text:span>, poz. <text:span text:style-name="T60">1990</text:span>) oraz ustawy z dnia 23 kwietnia 1964 r. - Kodeks cywilny <text:s/>(Dz.U. z 2018 r. poz. 1025, ze zm.).</text:p>
      <text:p text:style-name="P22">5) Odbiorcami Pani/Pana danych osobowych mogą być:</text:p>
      <text:p text:style-name="P22">a) organy władzy publicznej oraz podmioty wykonujące zadania publiczne lub działające na zlecenie organów władzy publicznej, w zakresie i w celach, które wynikają z przepisów powszechnie obowiązującego prawa;</text:p>
      <text:p text:style-name="P22">b) inne podmioty, które na podstawie stosownych umów podpisanych ze <text:s/>Skarbem Państwa a przetwarzają dane osobowe dla których Administratorem jest <text:s/>Starosta Kamieński.</text:p>
      <text:p text:style-name="P22">6) Pani/Pana dane osobowe przechowywane będą do momentu żądania ich usunięcia;</text:p>
      <text:p text:style-name="P22"><text:soft-page-break/>7) posiada Pani/Pan prawo do żądania od Administratora dostępu do danych osobowych, prawo do ich sprostowania, usunięcia lub ograniczenia przetwarzania, prawo do cofnięcia zgody oraz prawo do przenoszenia danych;</text:p>
      <text:p text:style-name="P22">8) ma Pani/Pan prawo wniesienia skargi do organu nadzorczego – Urzędu Ochrony Danych Osobowych, 00-193 Warszawa, ul. Stawki 2;</text:p>
      <text:p text:style-name="P24">9) podanie danych osobowych jest dobrowolne, jednakże odmowa podania danych może skutkować odmową zawarcia umowy.</text:p>
      <text:p text:style-name="P17">§ 10.</text:p>
      <text:h text:style-name="P37" text:outline-level="1">1. Zamawiający zastrzega sobie prawo rozliczenia płatności wynikających z umowy za pośrednictwem metody podzielonej płatności (ang. split payment) przewidzianej w przepisach ustawy o podatku od towarów i usług.</text:h>
      <text:p text:style-name="P19"><text:span text:style-name="T61">2. Wykonawca o</text:span><text:span text:style-name="T62">ś</text:span><text:span text:style-name="T61">wiadcza, </text:span><text:span text:style-name="T62">ż</text:span><text:span text:style-name="T61">e rachunek bankowy wskazany w Umowie:</text:span></text:p>
      <text:p text:style-name="P26"><text:span text:style-name="T61">a) <text:s/>jest rachunkiem umo</text:span><text:span text:style-name="T62">ż</text:span><text:span text:style-name="T61">liwiaj</text:span><text:span text:style-name="T62">ą</text:span><text:span text:style-name="T61">cym p</text:span><text:span text:style-name="T62">ł</text:span><text:span text:style-name="T61">atno</text:span><text:span text:style-name="T62">ść</text:span><text:span text:style-name="T61"> w ramach mechanizmu podzielonej p</text:span><text:span text:style-name="T62">ł</text:span><text:span text:style-name="T61">atno</text:span><text:span text:style-name="T62">ś</text:span><text:span text:style-name="T61">ci, </text:span><text:span text:style-name="T63"><text:line-break/></text:span><text:span text:style-name="T61">o którym mowa powy</text:span><text:span text:style-name="T62">ż</text:span><text:span text:style-name="T61">ej,</text:span></text:p>
      <text:p text:style-name="P26"><text:span text:style-name="T61">b) <text:s/>jest rachunkiem znajduj</text:span><text:span text:style-name="T62">ą</text:span><text:span text:style-name="T61">cym si</text:span><text:span text:style-name="T62">ę</text:span><text:span text:style-name="T61"> w elektronicznym wykazie podmiotów prowadzonym od 1 wrze</text:span><text:span text:style-name="T62">ś</text:span><text:span text:style-name="T61">nia 2019 r. przez Szefa Krajowej Administracji Skarbowej, o którym mowa </text:span><text:span text:style-name="T63"><text:line-break/></text:span><text:span text:style-name="T61">w ustawie o podatku od towarów i us</text:span><text:span text:style-name="T62">ł</text:span><text:span text:style-name="T61">ug.</text:span></text:p>
      <text:p text:style-name="P25"><text:span text:style-name="T26">3. W przypadku gdy rachunek bankowy wykonawcy nie spełnia warunków określonych </text:span><text:span text:style-name="T42"><text:line-break/></text:span><text:span text:style-name="T26">w ust. 2, opóźnienie w dokonaniu płatności w terminie określonym w umowie, powstałe wskutek braku możliwości realizacji przez Zamawiającego płatności wynagrodzenia </text:span><text:span text:style-name="T42"><text:s/></text:span><text:span text:style-name="T26">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span></text:p>
      <text:p text:style-name="P3"/>
      <text:p text:style-name="P3">§ 11.</text:p>
      <text:p text:style-name="P13">Umowę sporządzono w trzech jednobrzmiących egzemplarzach, dwa egzemplarze dla Zamawiającego i jeden dla Wykonawcy.</text:p>
      <text:p text:style-name="P6"/>
      <text:p text:style-name="P6"/>
      <text:p text:style-name="P6"/>
      <text:p text:style-name="P6"/>
      <text:p text:style-name="P4"><text:s text:c="66"/><text:tab/></text:p>
      <text:p text:style-name="P7"><text:span text:style-name="T43"><text:s text:c="10"/></text:span><text:span text:style-name="T45">Wykonawca<text:tab/><text:tab/><text:tab/><text:tab/><text:tab/><text:tab/> <text:s text:c="4"/><text:tab/> <text:s text:c="11"/>Zamawiaj</text:span><text:span text:style-name="T44">ą</text:span><text:span text:style-name="T43">cy</text:span></text:p>
      <text:p text:style-name="P21"/>
      <text:p text:style-name="P21"/>
      <text:p text:style-name="P1"><text:s text:c="3"/>………...……………………<text:tab/>…………..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Tekst_20_wst_3f_pnie_20_sformatowany" style:display-name="Tekst wst?pnie sformatowany" style:family="paragraph" style:parent-style-name="Standard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_3f_ówek" style:next-style-name="Text_20_body" style:default-outline-level="1" style:class="text">
      <style:paragraph-properties fo:margin-left="0cm" fo:margin-right="0cm" fo:margin-top="0.423cm" fo:margin-bottom="0.212cm" loext:contextual-spacing="false" style:line-height-at-least="0.176cm" fo:text-align="start" style:justify-single-word="false" fo:keep-together="auto" fo:orphans="2" fo:widows="2" fo:hyphenation-ladder-count="no-limit" fo:text-indent="0cm" style:auto-text-indent="false" fo:keep-with-next="always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bold" style:letter-kerning="true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fo:hyphenate="false" fo:hyphenation-remain-char-count="2" fo:hyphenation-push-char-count="2"/>
    </style:style>
    <style:style style:name="WW8Num2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2pt" fo:letter-spacing="-0.002cm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10:32:32.445000000</meta:creation-date>
    <dc:date>2021-08-05T09:47:46.829000000</dc:date>
    <meta:editing-duration>PT25M28S</meta:editing-duration>
    <meta:editing-cycles>3</meta:editing-cycles>
    <meta:generator>LibreOffice/6.2.8.2$Windows_x86 LibreOffice_project/f82ddfca21ebc1e222a662a32b25c0c9d20169ee</meta:generator>
    <meta:document-statistic meta:table-count="0" meta:image-count="0" meta:object-count="0" meta:page-count="4" meta:paragraph-count="73" meta:word-count="1541" meta:character-count="11638" meta:non-whitespace-character-count="10017"/>
  </office:meta>
</office:document-meta>
</file>