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  <style:tab-stop style:position="0.1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229cm"/>
          <style:tab-stop style:position="0.406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4.198cm"/>
          <style:tab-stop style:position="4.999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071cm"/>
          <style:tab-stop style:position="0.706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-0.071cm"/>
        </style:tab-stops>
      </style:paragraph-properties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176cm">
        <style:tab-stops>
          <style:tab-stop style:position="0.499cm"/>
        </style:tab-stops>
      </style:paragraph-properties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1" fo:font-size="12pt" fo:font-weight="bold" officeooo:paragraph-rsid="001e5738" style:font-name-asian="Lucida Sans Unicode" style:font-size-asian="12pt" style:font-weight-asian="bold" style:font-name-complex="Times New Roman1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1e5738" style:font-size-asian="12pt" style:font-name-complex="Times New Roman1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style:text-underline-style="solid" style:text-underline-width="auto" style:text-underline-color="font-color" officeooo:paragraph-rsid="001e5738" style:font-name-asian="Tahoma1" style:font-size-asian="12pt" style:font-name-complex="Times New Roman1" style:font-size-complex="12pt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center" style:justify-single-word="false">
        <style:tab-stops>
          <style:tab-stop style:position="0.499cm"/>
        </style:tab-stops>
      </style:paragraph-properties>
      <style:text-properties style:font-name="Times New Roman1" fo:font-size="12pt" fo:font-weight="bold" officeooo:paragraph-rsid="001e5738" style:font-name-asian="Lucida Sans Unicode" style:font-size-asian="12pt" style:font-weight-asian="bold" style:font-name-complex="Times New Roman1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a" style:font-name="Times New Roman1" fo:font-size="12pt" officeooo:paragraph-rsid="001e5738" style:font-size-asian="12pt" style:font-name-complex="Times New Roman1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1e5738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0.67cm"/>
          <style:tab-stop style:position="1.305cm"/>
        </style:tab-stops>
      </style:paragraph-properties>
      <style:text-properties fo:font-size="12pt" officeooo:paragraph-rsid="001e5738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035cm"/>
          <style:tab-stop style:position="0.67cm"/>
          <style:tab-stop style:position="1.305cm"/>
        </style:tab-stops>
      </style:paragraph-properties>
      <style:text-properties fo:font-size="12pt" officeooo:paragraph-rsid="001e5738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font-size="12pt" officeooo:paragraph-rsid="001e5738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style:line-height-at-least="0.176cm"/>
      <style:text-properties fo:font-size="12pt" officeooo:paragraph-rsid="001e5738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style:text-underline-style="none" officeooo:paragraph-rsid="001e5738" style:font-name-asian="Tahoma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2pt" style:text-underline-style="none" fo:font-weight="bold" officeooo:paragraph-rsid="001e5738" style:font-name-asian="Lucida Sans Unicode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-0.67cm"/>
          <style:tab-stop style:position="-0.03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29" style:family="paragraph" style:parent-style-name="Text_20_body">
      <style:paragraph-properties fo:margin-left="0.009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30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53cm"/>
          <style:tab-stop style:position="1.588cm"/>
        </style:tab-stops>
      </style:paragraph-properties>
      <style:text-properties fo:font-size="12pt" officeooo:paragraph-rsid="001e5738" style:font-size-asian="12pt" style:font-size-complex="12pt"/>
    </style:style>
    <style:style style:name="P31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88cm"/>
          <style:tab-stop style:position="1.588cm"/>
        </style:tab-stops>
      </style:paragraph-properties>
      <style:text-properties fo:font-size="12pt" officeooo:paragraph-rsid="001e5738" style:font-size-asian="12pt" style:font-size-complex="12pt"/>
    </style:style>
    <style:style style:name="P32" style:family="paragraph" style:parent-style-name="Text_20_body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7cm"/>
          <style:tab-stop style:position="1.605cm"/>
        </style:tab-stops>
      </style:paragraph-properties>
      <style:text-properties fo:font-size="12pt" officeooo:paragraph-rsid="001e5738" style:font-size-asian="12pt" style:font-size-complex="12pt"/>
    </style:style>
    <style:style style:name="P33" style:family="paragraph" style:parent-style-name="Text_20_body">
      <style:paragraph-properties fo:margin-left="0.018cm" fo:margin-right="0cm" fo:margin-top="0cm" fo:margin-bottom="0cm" loext:contextual-spacing="false" style:line-height-at-least="0.176cm" fo:text-indent="0cm" style:auto-text-indent="false">
        <style:tab-stops>
          <style:tab-stop style:position="0.97cm"/>
          <style:tab-stop style:position="1.605cm"/>
        </style:tab-stops>
      </style:paragraph-properties>
      <style:text-properties fo:font-size="12pt" officeooo:paragraph-rsid="001e5738" style:font-size-asian="12pt" style:font-size-complex="12pt"/>
    </style:style>
    <style:style style:name="P34" style:family="paragraph" style:parent-style-name="Text_20_body">
      <style:paragraph-properties fo:margin-left="0.026cm" fo:margin-right="0cm" fo:margin-top="0cm" fo:margin-bottom="0cm" loext:contextual-spacing="false" style:line-height-at-least="0.176cm" fo:text-align="justify" style:justify-single-word="false" fo:text-indent="0.053cm" style:auto-text-indent="false">
        <style:tab-stops>
          <style:tab-stop style:position="0.9cm"/>
          <style:tab-stop style:position="1.53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36" style:family="paragraph" style:parent-style-name="Standard" style:master-page-name=""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/>
      <style:text-properties style:font-name="Times New Roman1" fo:font-size="12pt" fo:font-weight="normal" officeooo:paragraph-rsid="001ede73" style:font-size-asian="12pt" style:font-weight-asian="normal" style:font-size-complex="12pt" style:font-weight-complex="normal"/>
    </style:style>
    <style:style style:name="P37" style:family="paragraph" style:parent-style-name="WW-Podtytuł">
      <style:paragraph-properties fo:margin-left="0cm" fo:margin-right="0cm" fo:text-align="end" style:justify-single-word="false" fo:text-indent="0cm" style:auto-text-indent="false"/>
      <style:text-properties fo:color="#000000" style:font-name="Times New Roman1" fo:font-size="12pt" fo:font-style="normal" officeooo:paragraph-rsid="001e5738" style:font-name-asian="Tahoma1" style:font-size-asian="12pt" style:font-style-asian="normal" style:font-name-complex="Times New Roman1" style:font-size-complex="12pt"/>
    </style:style>
    <style:style style:name="P38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1e5738" style:font-name-asian="Lucida Sans Unicode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style:line-height-at-least="0.176cm" fo:text-align="center" style:justify-single-word="false"/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3.881cm"/>
          <style:tab-stop style:position="4.681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43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3.119cm"/>
        </style:tab-stops>
      </style:paragraph-properties>
      <style:text-properties fo:color="#000000" style:font-name="Times New Roman1" fo:font-size="12pt" officeooo:rsid="000d16d2" officeooo:paragraph-rsid="001e5738" style:font-name-asian="Tahoma1" style:font-size-asian="12pt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46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1e5738" style:font-name-asian="Tahoma" style:font-size-asian="12pt" style:font-name-complex="Times New Roman1" style:font-size-complex="12pt"/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rsid="001f07ca" officeooo:paragraph-rsid="001f07ca" style:font-name-asian="Tahoma" style:font-size-asian="12pt" style:font-name-complex="Times New Roman1" style:font-size-complex="12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988cm"/>
        </style:tab-stops>
      </style:paragraph-properties>
      <style:text-properties fo:color="#000000" style:font-name="Times New Roman1" fo:font-size="12pt" style:text-underline-style="none" officeooo:paragraph-rsid="001e5738" style:letter-kerning="true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1" fo:font-size="12pt" style:text-underline-style="none" officeooo:paragraph-rsid="001e5738" style:letter-kerning="true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579cm"/>
        </style:tab-stops>
      </style:paragraph-properties>
      <style:text-properties fo:color="#000000" style:font-name="Times New Roman1" fo:font-size="12pt" style:text-underline-style="none" officeooo:paragraph-rsid="001e5738" style:letter-kerning="true" style:font-size-asian="12pt" style:font-name-complex="Times New Roman1" style:font-size-complex="12pt"/>
    </style:style>
    <style:style style:name="P5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a" style:font-name="Times New Roman1" fo:font-size="12pt" fo:font-weight="normal" officeooo:paragraph-rsid="001e5738" style:font-name-asian="Tahoma" style:font-size-asian="12pt" style:font-weight-asian="normal" style:font-name-complex="Times New Roman1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officeooo:paragraph-rsid="001e5738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2pt" officeooo:paragraph-rsid="001e5738" style:font-size-asian="12pt" style:font-name-complex="Arial" style:font-size-complex="12pt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style:font-name="Times New Roman1" fo:font-size="12pt" fo:font-weight="normal" officeooo:paragraph-rsid="001e5738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font-size="12pt" officeooo:paragraph-rsid="001e5738" style:font-size-asian="12pt" style:font-size-complex="12pt"/>
    </style:style>
    <style:style style:name="P56" style:family="paragraph" style:parent-style-name="Standard">
      <style:paragraph-properties style:line-height-at-least="0.176cm" fo:text-align="justify" style:justify-single-word="false">
        <style:tab-stops>
          <style:tab-stop style:position="8.89cm"/>
        </style:tab-stops>
      </style:paragraph-properties>
      <style:text-properties fo:font-size="12pt" officeooo:paragraph-rsid="001e5738" style:font-size-asian="12pt" style:font-size-complex="12pt"/>
    </style:style>
    <style:style style:name="P57" style:family="paragraph" style:parent-style-name="Standard">
      <style:paragraph-properties style:line-height-at-least="0.176cm" fo:text-align="justify" style:justify-single-word="false"/>
      <style:text-properties fo:font-size="12pt" officeooo:paragraph-rsid="001e5738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paragraph-rsid="001e5738" style:font-size-asian="12pt" style:font-size-complex="12pt"/>
    </style:style>
    <style:style style:name="P59" style:family="paragraph" style:parent-style-name="Standard">
      <style:paragraph-properties fo:margin-left="-0.018cm" fo:margin-right="0cm" fo:text-align="center" style:justify-single-word="false" fo:text-indent="0cm" style:auto-text-indent="false">
        <style:tab-stops>
          <style:tab-stop style:position="0.512cm"/>
        </style:tab-stops>
      </style:paragraph-properties>
      <style:text-properties fo:color="#000000" style:font-name="Times New Roman1" fo:font-size="12pt" fo:font-weight="bold" officeooo:paragraph-rsid="001e5738" style:font-name-asian="Tahoma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2.011cm"/>
          <style:tab-stop style:position="2.611cm"/>
        </style:tab-stops>
      </style:paragraph-properties>
      <style:text-properties fo:color="#000000" style:font-name="Times New Roman1" fo:font-size="12pt" style:text-underline-style="none" officeooo:paragraph-rsid="001e5738" style:font-size-asian="12pt" style:font-name-complex="Times New Roman1" style:font-size-complex="12pt"/>
    </style:style>
    <style:style style:name="P61" style:family="paragraph" style:parent-style-name="Tekst_20_podstawowy_20_31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  <style:tab-stop style:position="1.288cm"/>
          <style:tab-stop style:position="2.646cm"/>
        </style:tab-stops>
      </style:paragraph-properties>
      <style:text-properties style:font-name="Times New Roman1" fo:font-size="12pt" officeooo:paragraph-rsid="001e5738" style:font-size-asian="12pt" style:font-name-complex="Times New Roman1" style:font-size-complex="12pt"/>
    </style:style>
    <style:style style:name="P62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2.611cm"/>
        </style:tab-stops>
      </style:paragraph-properties>
      <style:text-properties fo:color="#000000" style:font-name="Times New Roman1" fo:font-size="12pt" style:text-underline-style="none" officeooo:paragraph-rsid="001e5738" style:font-size-asian="12pt" style:font-name-complex="Times New Roman1" style:font-size-complex="12pt"/>
    </style:style>
    <style:style style:name="P63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-1.296cm"/>
          <style:tab-stop style:position="-0.661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64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65" style:family="paragraph" style:parent-style-name="Standard">
      <style:paragraph-properties fo:margin-left="-0.026cm" fo:margin-right="0cm" style:line-height-at-least="0.176cm" fo:text-align="justify" style:justify-single-word="false" fo:text-indent="0.053cm" style:auto-text-indent="false">
        <style:tab-stops>
          <style:tab-stop style:position="2.563cm"/>
        </style:tab-stops>
      </style:paragraph-properties>
      <style:text-properties fo:color="#000000" style:font-name="Times New Roman1" fo:font-size="12pt" officeooo:rsid="001e5738" officeooo:paragraph-rsid="001e5738" style:font-name-asian="Tahoma1" style:font-size-asian="12pt" style:font-name-complex="Times New Roman1" style:font-size-complex="12pt"/>
    </style:style>
    <style:style style:name="P66" style:family="paragraph" style:parent-style-name="Standard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0.089cm"/>
        </style:tab-stops>
      </style:paragraph-properties>
      <style:text-properties officeooo:paragraph-rsid="001e5738" fo:hyphenate="false" fo:hyphenation-remain-char-count="2" fo:hyphenation-push-char-count="2"/>
    </style:style>
    <style:style style:name="P67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fo:color="#000000"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68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177cm"/>
          <style:tab-stop style:position="21.978cm"/>
        </style:tab-stops>
      </style:paragraph-properties>
      <style:text-properties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69" style:family="paragraph" style:parent-style-name="Standard">
      <style:paragraph-properties fo:margin-left="0.801cm" fo:margin-right="0cm" style:line-height-at-least="0.176cm" fo:text-align="justify" style:justify-single-word="false" fo:text-indent="0cm" style:auto-text-indent="false">
        <style:tab-stops>
          <style:tab-stop style:position="21.019cm"/>
          <style:tab-stop style:position="21.819cm"/>
        </style:tab-stops>
      </style:paragraph-properties>
      <style:text-properties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70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71" style:family="paragraph" style:parent-style-name="Standard">
      <style:paragraph-properties fo:margin-left="0.9cm" fo:margin-right="0cm" style:line-height-at-least="0.176cm" fo:text-align="justify" style:justify-single-word="false" fo:text-indent="0cm" style:auto-text-indent="false">
        <style:tab-stops>
          <style:tab-stop style:position="22.137cm"/>
          <style:tab-stop style:position="22.938cm"/>
        </style:tab-stops>
      </style:paragraph-properties>
      <style:text-properties fo:color="#000000"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72" style:family="paragraph" style:parent-style-name="Nagłówek2">
      <style:text-properties fo:font-size="12pt" officeooo:paragraph-rsid="001e5738" style:font-size-asian="12pt" style:font-size-complex="12pt"/>
    </style:style>
    <style:style style:name="P73" style:family="paragraph" style:parent-style-name="WW-Podtytuł">
      <style:paragraph-properties fo:margin-left="5.002cm" fo:margin-right="0cm" fo:text-align="end" style:justify-single-word="false" fo:text-indent="1.251cm" style:auto-text-indent="false"/>
      <style:text-properties fo:color="#000000" style:font-name="Times New Roman1" fo:font-size="12pt" fo:font-style="normal" officeooo:rsid="000ab37e" officeooo:paragraph-rsid="001e5738" style:font-name-asian="Tahoma1" style:font-size-asian="12pt" style:font-style-asian="normal" style:font-name-complex="Times New Roman1" style:font-size-complex="12pt"/>
    </style:style>
    <style:style style:name="P74" style:family="paragraph" style:parent-style-name="WW-Podtytuł">
      <style:paragraph-properties fo:margin-left="5.002cm" fo:margin-right="0cm" fo:text-align="start" style:justify-single-word="false" fo:text-indent="1.251cm" style:auto-text-indent="false"/>
      <style:text-properties fo:color="#000000" style:font-name="Times New Roman1" fo:font-size="12pt" fo:font-style="normal" officeooo:paragraph-rsid="001e5738" style:font-name-asian="Tahoma1" style:font-size-asian="12pt" style:font-style-asian="normal" style:font-name-complex="Times New Roman1" style:font-size-complex="12pt"/>
    </style:style>
    <style:style style:name="P75" style:family="paragraph" style:parent-style-name="Tekst_20_podstawowy_20_31">
      <style:paragraph-properties>
        <style:tab-stops>
          <style:tab-stop style:position="0.423cm"/>
          <style:tab-stop style:position="1.023cm"/>
          <style:tab-stop style:position="2.381cm"/>
        </style:tab-stops>
      </style:paragraph-properties>
      <style:text-properties style:font-name="Times New Roman1" fo:font-size="12pt" officeooo:paragraph-rsid="001e5738" style:font-size-asian="12pt" style:font-name-complex="Times New Roman1" style:font-size-complex="12pt"/>
    </style:style>
    <style:style style:name="P76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1e5738" style:font-size-asian="12pt" style:font-name-complex="Times New Roman1" style:font-size-complex="12pt"/>
    </style:style>
    <style:style style:name="P77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fo:color="#000000" style:font-name="Times New Roman1" fo:font-size="12pt" style:text-underline-style="none" officeooo:paragraph-rsid="001e5738" style:font-size-asian="12pt" style:font-name-complex="Times New Roman1" style:font-size-complex="12pt"/>
    </style:style>
    <style:style style:name="P7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0.501cm"/>
          <style:tab-stop style:position="2.103cm"/>
        </style:tab-stops>
      </style:paragraph-properties>
      <style:text-properties fo:font-size="12pt" officeooo:paragraph-rsid="001e5738" style:font-size-asian="12pt" style:font-size-complex="12pt"/>
    </style:style>
    <style:style style:name="P79" style:family="paragraph" style:parent-style-name="Standard" style:list-style-name="WW8Num7">
      <style:paragraph-properties style:line-height-at-least="0.176cm" fo:text-align="justify" style:justify-single-word="false">
        <style:tab-stops>
          <style:tab-stop style:position="0cm"/>
          <style:tab-stop style:position="0.6cm"/>
          <style:tab-stop style:position="1.27cm"/>
        </style:tab-stops>
      </style:paragraph-properties>
      <style:text-properties fo:color="#000000"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80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>
        <style:tab-stops>
          <style:tab-stop style:position="7.013cm"/>
          <style:tab-stop style:position="8.615cm"/>
        </style:tab-stops>
      </style:paragraph-properties>
      <style:text-properties fo:font-size="12pt" officeooo:paragraph-rsid="001e5738" style:font-size-asian="12pt" style:font-size-complex="12pt"/>
    </style:style>
    <style:style style:name="P81" style:family="paragraph" style:parent-style-name="Standard" style:list-style-name="WW8Num2">
      <style:paragraph-properties fo:margin-left="0.501cm" fo:margin-right="0cm" style:line-height-at-least="0.176cm" fo:text-align="justify" style:justify-single-word="false" fo:text-indent="-0.501cm" style:auto-text-indent="false"/>
      <style:text-properties fo:font-size="12pt" officeooo:paragraph-rsid="001e5738" style:font-size-asian="12pt" style:font-size-complex="12pt"/>
    </style:style>
    <style:style style:name="P82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2pt" officeooo:paragraph-rsid="001ede73" style:font-size-asian="12pt" style:font-name-complex="Arial" style:font-size-complex="12pt"/>
    </style:style>
    <style:style style:name="P83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84" style:family="paragraph" style:parent-style-name="Text_20_body" style:list-style-name="WW8Num3">
      <style:paragraph-properties fo:margin-left="0.018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706cm"/>
          <style:tab-stop style:position="1.588cm"/>
        </style:tab-stops>
      </style:paragraph-properties>
      <style:text-properties fo:font-size="12pt" officeooo:paragraph-rsid="001e5738" style:font-size-asian="12pt" style:font-size-complex="12pt"/>
    </style:style>
    <style:style style:name="P85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1" fo:font-size="12pt" officeooo:paragraph-rsid="001e5738" style:font-name-asian="Tahoma1" style:font-size-asian="12pt" style:font-name-complex="Times New Roman1" style:font-size-complex="12pt"/>
    </style:style>
    <style:style style:name="P86" style:family="paragraph" style:parent-style-name="Text_20_body" style:list-style-name="WW8Num4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  <style:tab-stop style:position="7.867cm"/>
        </style:tab-stops>
      </style:paragraph-properties>
      <style:text-properties style:font-name="Times New Roman1" fo:font-size="12pt" officeooo:paragraph-rsid="001e5738" style:font-name-asian="Tahoma1" style:font-size-asian="12pt" style:font-name-complex="Times New Roman1" style:font-size-complex="12pt"/>
    </style:style>
    <style:style style:name="P87" style:family="paragraph" style:parent-style-name="Text_20_body" style:list-style-name="WW8Num8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88" style:family="paragraph" style:parent-style-name="Text_20_body" style:list-style-name="WW8Num9">
      <style:paragraph-properties fo:margin-top="0cm" fo:margin-bottom="0cm" loext:contextual-spacing="false"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89" style:family="paragraph" style:parent-style-name="Text_20_body" style:list-style-name="WW8Num5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0.476cm"/>
          <style:tab-stop style:position="1.111cm"/>
        </style:tab-stops>
      </style:paragraph-properties>
      <style:text-properties fo:font-size="12pt" officeooo:paragraph-rsid="001e5738" style:font-size-asian="12pt" style:font-size-complex="12pt"/>
    </style:style>
    <style:style style:name="P90" style:family="paragraph" style:parent-style-name="Text_20_body" style:list-style-name="WW8Num5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476cm"/>
          <style:tab-stop style:position="1.111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91" style:family="paragraph" style:parent-style-name="Text_20_body" style:list-style-name="WW8Num5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fo:background-color="transparent">
        <style:tab-stops>
          <style:tab-stop style:position="0.335cm"/>
          <style:tab-stop style:position="0.97cm"/>
        </style:tab-stops>
      </style:paragraph-properties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92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/>
      <style:text-properties fo:color="#000000" style:font-name="Times New Roman1" fo:font-size="12pt" officeooo:paragraph-rsid="001e5738" style:font-name-asian="Tahoma1" style:font-size-asian="12pt" style:font-name-complex="Times New Roman1" style:font-size-complex="12pt"/>
    </style:style>
    <style:style style:name="P93" style:family="paragraph" style:parent-style-name="Text_20_body" style:list-style-name="WW8Num6">
      <style:paragraph-properties fo:margin-left="1.501cm" fo:margin-right="0cm" fo:margin-top="0cm" fo:margin-bottom="0cm" loext:contextual-spacing="false" style:line-height-at-least="0.176cm" fo:text-align="justify" style:justify-single-word="false" fo:text-indent="-0.501cm" style:auto-text-indent="false">
        <style:tab-stops>
          <style:tab-stop style:position="22.516cm"/>
        </style:tab-stops>
      </style:paragraph-properties>
      <style:text-properties fo:font-size="12pt" officeooo:paragraph-rsid="001e5738" style:font-size-asian="12pt" style:font-size-complex="12pt"/>
    </style:style>
    <style:style style:name="P94" style:family="paragraph" style:parent-style-name="Tekst_20_podstawowy_20_21" style:list-style-name="WW8Num7">
      <style:paragraph-properties>
        <style:tab-stops>
          <style:tab-stop style:position="0cm"/>
          <style:tab-stop style:position="0.6cm"/>
        </style:tab-stops>
      </style:paragraph-properties>
      <style:text-properties style:font-name="Times New Roman1" fo:font-size="12pt" officeooo:paragraph-rsid="001e5738" style:font-name-asian="Lucida Sans Unicode" style:font-size-asian="12pt" style:font-name-complex="Times New Roman1" style:font-size-complex="12pt"/>
    </style:style>
    <style:style style:name="P95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style:font-name="Times New Roman1" fo:font-size="12pt" fo:font-weight="normal" officeooo:paragraph-rsid="001e5738" style:font-name-asian="Tahoma1" style:font-size-asian="12pt" style:font-weight-asian="normal" style:font-name-complex="Times New Roman1" style:font-size-complex="12pt" style:font-weight-complex="normal"/>
    </style:style>
    <style:style style:name="P96" style:family="paragraph" style:parent-style-name="Heading_20_1">
      <style:paragraph-properties fo:margin-top="0cm" fo:margin-bottom="0cm" loext:contextual-spacing="false"/>
      <style:text-properties style:font-name="Times New Roman1" fo:font-size="12pt" officeooo:paragraph-rsid="001e5738" style:font-name-asian="Times New Roman1" style:font-size-asian="12pt" style:font-name-complex="Times New Roman1" style:font-size-complex="12pt"/>
    </style:style>
    <style:style style:name="P97" style:family="paragraph" style:parent-style-name="WW-Podtytuł" style:master-page-name="Standard">
      <style:paragraph-properties fo:margin-left="5.002cm" fo:margin-right="0cm" fo:text-align="end" style:justify-single-word="false" fo:text-indent="1.251cm" style:auto-text-indent="false" style:page-number="auto"/>
      <style:text-properties fo:color="#000000" style:font-name="Times New Roman1" fo:font-size="12pt" fo:font-style="normal" officeooo:rsid="000ab37e" officeooo:paragraph-rsid="001e5738" style:font-name-asian="Tahoma1" style:font-size-asian="12pt" style:font-style-asian="normal" style:font-name-complex="Times New Roman1" style:font-size-complex="12pt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style:font-name-asian="Tahoma1" style:font-name-complex="Times New Roman1"/>
    </style:style>
    <style:style style:name="T3" style:family="text">
      <style:text-properties fo:color="#000000" style:font-name="Times New Roman1" officeooo:rsid="001d03bc" style:font-name-asian="Tahoma1" style:font-name-complex="Times New Roman1"/>
    </style:style>
    <style:style style:name="T4" style:family="text">
      <style:text-properties fo:color="#000000" style:font-name="Times New Roman1" officeooo:rsid="001e5738" style:font-name-asian="Tahoma1" style:font-name-complex="Times New Roman1"/>
    </style:style>
    <style:style style:name="T5" style:family="text">
      <style:text-properties fo:color="#000000" style:font-name="Times New Roman1" officeooo:rsid="001f07ca" style:font-name-asian="Tahoma1" style:font-name-complex="Times New Roman1"/>
    </style:style>
    <style:style style:name="T6" style:family="text">
      <style:text-properties fo:color="#000000" style:font-name="Times New Roman1" fo:font-weight="bold" style:font-name-asian="Tahoma1" style:font-weight-asian="bold" style:font-name-complex="Times New Roman1"/>
    </style:style>
    <style:style style:name="T7" style:family="text">
      <style:text-properties fo:color="#000000" style:font-name="Times New Roman1" fo:font-weight="bold" style:font-name-asian="Tahoma1" style:font-weight-asian="bold" style:font-name-complex="Times New Roman1" style:font-weight-complex="bold"/>
    </style:style>
    <style:style style:name="T8" style:family="text">
      <style:text-properties fo:color="#000000" style:font-name="Times New Roman1" fo:font-weight="bold" style:font-name-asian="Tahoma" style:font-weight-asian="bold" style:font-name-complex="Times New Roman1" style:font-weight-complex="bold"/>
    </style:style>
    <style:style style:name="T9" style:family="text">
      <style:text-properties fo:color="#000000" style:font-name="Times New Roman1" fo:font-weight="bold" officeooo:rsid="001e5738" style:font-name-asian="Tahoma" style:font-weight-asian="bold" style:font-name-complex="Times New Roman1" style:font-weight-complex="bold"/>
    </style:style>
    <style:style style:name="T10" style:family="text">
      <style:text-properties fo:color="#000000" style:font-name="Times New Roman1" fo:font-weight="bold" style:font-name-asian="Lucida Sans Unicode1" style:font-weight-asian="bold" style:font-name-complex="Times New Roman2" style:font-weight-complex="bold"/>
    </style:style>
    <style:style style:name="T11" style:family="text">
      <style:text-properties fo:color="#000000" style:font-name="Times New Roman1" fo:font-weight="bold" officeooo:rsid="0008c779" style:font-name-asian="Lucida Sans Unicode1" style:font-weight-asian="bold" style:font-name-complex="Times New Roman2" style:font-weight-complex="bold"/>
    </style:style>
    <style:style style:name="T12" style:family="text">
      <style:text-properties fo:color="#000000" style:font-name="Times New Roman1" fo:font-weight="bold" officeooo:rsid="001e5738" style:font-name-asian="Lucida Sans Unicode1" style:font-weight-asian="bold" style:font-name-complex="Times New Roman2" style:font-weight-complex="bold"/>
    </style:style>
    <style:style style:name="T13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="Times New Roman1" fo:font-size="12pt" style:font-name-asian="Tahoma" style:font-size-asian="12pt" style:font-name-complex="Times New Roman1" style:font-size-complex="12pt"/>
    </style:style>
    <style:style style:name="T15" style:family="text">
      <style:text-properties fo:color="#000000" style:font-name="Times New Roman1" style:font-name-asian="Lucida Sans Unicode" style:font-name-complex="Times New Roman1"/>
    </style:style>
    <style:style style:name="T16" style:family="text">
      <style:text-properties fo:color="#000000" style:font-name="Times New Roman1" style:font-name-asian="Lucida Sans Unicode" style:language-asian="ar" style:country-asian="SA" style:font-name-complex="Times New Roman1"/>
    </style:style>
    <style:style style:name="T17" style:family="text">
      <style:text-properties fo:color="#000000" style:font-name="Times New Roman1" style:font-name-asian="Tahoma" style:font-name-complex="Times New Roman1"/>
    </style:style>
    <style:style style:name="T18" style:family="text">
      <style:text-properties fo:color="#000000" style:font-name="Times New Roman1" officeooo:rsid="001e5738" style:font-name-asian="Tahoma" style:font-name-complex="Times New Roman1"/>
    </style:style>
    <style:style style:name="T19" style:family="text">
      <style:text-properties fo:color="#000000" style:font-name="Times New Roman1" fo:font-weight="normal" style:font-name-asian="Tahoma" style:font-weight-asian="normal" style:font-name-complex="Times New Roman1" style:font-weight-complex="normal"/>
    </style:style>
    <style:style style:name="T20" style:family="text">
      <style:text-properties fo:color="#000000" style:font-name="Times New Roman1" style:text-underline-style="none" style:letter-kerning="true" style:font-name-complex="Times New Roman1"/>
    </style:style>
    <style:style style:name="T21" style:family="text">
      <style:text-properties fo:color="#000000" style:font-name="Times New Roman1" style:text-underline-style="solid" style:text-underline-width="auto" style:text-underline-color="#000000" style:letter-kerning="true" style:font-name-complex="Times New Roman1"/>
    </style:style>
    <style:style style:name="T22" style:family="text">
      <style:text-properties fo:color="#000000" style:font-name="Times New Roman1" style:font-name-complex="Times New Roman1"/>
    </style:style>
    <style:style style:name="T23" style:family="text">
      <style:text-properties fo:color="#000000" style:font-name="Times New Roman1" style:text-underline-style="solid" style:text-underline-width="auto" style:text-underline-color="font-color" fo:font-weight="bold" style:font-name-asian="Tahoma1" style:font-weight-asian="bold" style:font-name-complex="Times New Roman1" style:font-weight-complex="bold"/>
    </style:style>
    <style:style style:name="T24" style:family="text">
      <style:text-properties fo:color="#000000" style:text-position="super 58%" style:font-name="Times New Roman1" fo:font-weight="bold" style:font-name-asian="Tahoma" style:font-weight-asian="bold" style:font-name-complex="Times New Roman1" style:font-weight-complex="bold"/>
    </style:style>
    <style:style style:name="T25" style:family="text">
      <style:text-properties fo:color="#000000" fo:language="pl" fo:country="PL" fo:font-weight="normal" style:letter-kerning="true" style:font-name-asian="Times New Roman1" style:language-asian="zxx" style:country-asian="none" style:font-weight-asian="normal"/>
    </style:style>
    <style:style style:name="T26" style:family="text">
      <style:text-properties fo:color="#000000" fo:language="pl" fo:country="PL" style:text-underline-style="none" fo:font-weight="normal" style:letter-kerning="true" style:font-name-asian="Times New Roman1" style:language-asian="zxx" style:country-asian="none" style:font-weight-asian="normal"/>
    </style:style>
    <style:style style:name="T27" style:family="text">
      <style:text-properties fo:color="#000000" fo:font-weight="normal" officeooo:rsid="001ede73" style:font-name-asian="Tahoma1" style:font-weight-asian="normal" style:font-weight-complex="normal"/>
    </style:style>
    <style:style style:name="T28" style:family="text">
      <style:text-properties fo:color="#000000" fo:font-weight="normal" officeooo:rsid="000d16d2" style:font-name-asian="Tahoma1" style:font-weight-asian="normal" style:font-weight-complex="normal"/>
    </style:style>
    <style:style style:name="T29" style:family="text">
      <style:text-properties fo:color="#000000" fo:font-weight="normal" officeooo:rsid="001f07ca" style:font-name-asian="Tahoma1" style:font-weight-asian="normal" style:font-weight-complex="normal"/>
    </style:style>
    <style:style style:name="T30" style:family="text">
      <style:text-properties officeooo:rsid="001d03bc"/>
    </style:style>
    <style:style style:name="T31" style:family="text">
      <style:text-properties fo:color="#00000a" style:font-name="Times New Roman1" fo:font-weight="bold" style:font-name-asian="Times New Roman1" style:font-weight-asian="bold" style:font-name-complex="Times New Roman1" style:font-weight-complex="bold"/>
    </style:style>
    <style:style style:name="T32" style:family="text">
      <style:text-properties fo:color="#00000a" style:font-name="Times New Roman1" fo:font-weight="bold" style:font-name-asian="Tahoma" style:font-weight-asian="bold" style:font-name-complex="Times New Roman1"/>
    </style:style>
    <style:style style:name="T33" style:family="text">
      <style:text-properties fo:color="#00000a" style:font-name="Times New Roman1"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fo:color="#00000a" style:font-name="Times New Roman1" fo:font-weight="normal" style:font-name-asian="Tahoma" style:font-weight-asian="normal" style:font-name-complex="Times New Roman1" style:font-weight-complex="normal"/>
    </style:style>
    <style:style style:name="T35" style:family="text">
      <style:text-properties fo:color="#00000a" style:font-name="Times New Roman1" style:font-name-asian="Tahoma1" style:font-name-complex="Times New Roman1"/>
    </style:style>
    <style:style style:name="T36" style:family="text">
      <style:text-properties fo:color="#00000a" style:font-name="Times New Roman1" style:font-name-asian="Tahoma" style:font-name-complex="Times New Roman1"/>
    </style:style>
    <style:style style:name="T37" style:family="text">
      <style:text-properties fo:color="#00000a" style:font-name-asian="Tahoma" style:font-name-complex="Times New Roman1"/>
    </style:style>
    <style:style style:name="T38" style:family="text">
      <style:text-properties fo:color="#00000a" style:text-underline-style="solid" style:text-underline-width="auto" style:text-underline-color="font-color" style:font-name-asian="Tahoma" style:font-name-complex="Times New Roman1"/>
    </style:style>
    <style:style style:name="T39" style:family="text">
      <style:text-properties fo:color="#00000a" style:text-underline-style="solid" style:text-underline-width="auto" style:text-underline-color="font-color" style:font-name-asian="Tahoma" style:font-name-complex="Arial"/>
    </style:style>
    <style:style style:name="T40" style:family="text">
      <style:text-properties fo:color="#00000a" style:text-underline-style="solid" style:text-underline-width="auto" style:text-underline-color="font-color" officeooo:rsid="001e5738" style:font-name-asian="Tahoma" style:font-name-complex="Arial"/>
    </style:style>
    <style:style style:name="T41" style:family="text">
      <style:text-properties officeooo:rsid="000d16d2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1e5738" style:font-weight-asian="normal" style:font-weight-complex="normal"/>
    </style:style>
    <style:style style:name="T44" style:family="text">
      <style:text-properties fo:font-weight="normal" officeooo:rsid="001f07ca" style:font-weight-asian="normal" style:font-weight-complex="normal"/>
    </style:style>
    <style:style style:name="T45" style:family="text">
      <style:text-properties fo:font-weight="normal" officeooo:rsid="0020af20" style:font-weight-asian="normal" style:font-weight-complex="normal"/>
    </style:style>
    <style:style style:name="T46" style:family="text">
      <style:text-properties style:font-name="Times New Roman1" style:font-name-asian="Times New Roman1" style:language-asian="ar" style:country-asian="SA" style:font-name-complex="Times New Roman1"/>
    </style:style>
    <style:style style:name="T47" style:family="text">
      <style:text-properties style:font-name="Times New Roman1" style:font-name-asian="Lucida Sans Unicode" style:font-name-complex="Times New Roman1"/>
    </style:style>
    <style:style style:name="T48" style:family="text">
      <style:text-properties style:font-name="Times New Roman1" style:font-name-asian="Tahoma1" style:font-name-complex="Times New Roman1"/>
    </style:style>
    <style:style style:name="T49" style:family="text">
      <style:text-properties style:font-name="Times New Roman1" style:font-name-complex="Times New Roman1"/>
    </style:style>
    <style:style style:name="T50" style:family="text">
      <style:text-properties style:font-name="Times New Roman1" style:font-name-complex="Times New Roman1" style:font-weight-complex="bold"/>
    </style:style>
    <style:style style:name="T51" style:family="text">
      <style:text-properties style:font-name="Times New Roman1" fo:font-weight="normal" style:font-weight-asian="normal" style:font-weight-complex="normal"/>
    </style:style>
    <style:style style:name="T52" style:family="text">
      <style:text-properties fo:color="#ff0000" style:font-name="Times New Roman1" style:font-name-complex="Times New Roman1"/>
    </style:style>
    <style:style style:name="T53" style:family="text">
      <style:text-properties officeooo:rsid="001e5738"/>
    </style:style>
    <style:style style:name="T54" style:family="text">
      <style:text-properties style:font-name-complex="Arial"/>
    </style:style>
    <style:style style:name="T55" style:family="text">
      <style:text-properties officeooo:rsid="001e5738" style:font-name-complex="Arial"/>
    </style:style>
    <style:style style:name="T56" style:family="text">
      <style:text-properties officeooo:rsid="001ede73" style:font-name-complex="Arial"/>
    </style:style>
    <style:style style:name="T57" style:family="text">
      <style:text-properties style:font-name-complex="Arial" style:font-style-complex="italic"/>
    </style:style>
    <style:style style:name="T58" style:family="text">
      <style:text-properties officeooo:rsid="001f07ca" style:font-name-complex="Arial" style:font-style-complex="italic"/>
    </style:style>
    <style:style style:name="T59" style:family="text">
      <style:text-properties officeooo:rsid="001f07ca" style:font-name-complex="Arial"/>
    </style:style>
    <style:style style:name="T60" style:family="text">
      <style:text-properties fo:font-style="italic" style:font-style-asian="italic" style:font-name-complex="Arial" style:font-style-complex="italic"/>
    </style:style>
    <style:style style:name="T61" style:family="text">
      <style:text-properties officeooo:rsid="001ede73"/>
    </style:style>
    <style:style style:name="T62" style:family="text">
      <style:text-properties officeooo:rsid="00242bac"/>
    </style:style>
    <style:style style:name="T63" style:family="text">
      <style:text-properties officeooo:rsid="00248c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Załącznik nr 2</text:p>
      <text:p text:style-name="P73"><text:s/>do ogłoszenia Starosty Kamieńskiego z dnia ……………..</text:p>
      <text:p text:style-name="P37"/>
      <text:p text:style-name="P74">UMOWA DZIERŻAWY</text:p>
      <text:p text:style-name="P72"><text:span text:style-name="T1"><text:s/></text:span><text:span text:style-name="T2">nr Gm.6845.</text:span><text:span text:style-name="T4">93</text:span><text:span text:style-name="T2">.2020.ADC</text:span></text:p>
      <text:p text:style-name="P45"/>
      <text:h text:style-name="P95" text:outline-level="1">zawarta w dniu ................. 202<text:span text:style-name="T30">1</text:span> roku w Kamieniu Pomorskim pomiędzy:</text:h>
      <text:p text:style-name="P58"><text:span text:style-name="T6">Skarbem Państwa </text:span><text:span text:style-name="T2">reprezentowanym przez</text:span><text:span text:style-name="T6"> Starostę Kamieńskiego Józefa Malca,</text:span><text:span text:style-name="T2"> zwanym dalej „</text:span><text:span text:style-name="T6">Wydzierżawiającym”</text:span><text:span text:style-name="T2">, a</text:span></text:p>
      <text:p text:style-name="P58"><text:span text:style-name="T31">Panią/Panem </text:span><text:span text:style-name="T33">zam. ……………….., <text:s/>legitymująca/-y się dowodem</text:span><text:span text:style-name="T19"> osobistym nr ………….. <text:s/>wydanym przez ……………..., <text:s/>posiadająca/-y nadany numer PESEL: <text:s/>……………………., <text:s/>zwana/-y dalej </text:span><text:span text:style-name="T8">„Dzierżawcą”.</text:span></text:p>
      <text:p text:style-name="P59">§ 1</text:p>
      <text:p text:style-name="P55"><text:span text:style-name="T17">1.Przedmiotem u</text:span><text:span text:style-name="T36">mowy jest część nieruchomości niezabudowanej </text:span><text:span text:style-name="T32">Skarbu Państwa, </text:span><text:span text:style-name="T36">stanowiącej </text:span><text:span text:style-name="T17">część działki nr</text:span><text:span text:style-name="T8"> </text:span><text:span text:style-name="T9">699/3</text:span><text:span text:style-name="T8"> o powierzchni </text:span><text:span text:style-name="T9">60</text:span><text:span text:style-name="T8"> m</text:span><text:span text:style-name="T24">2 </text:span><text:span text:style-name="T8">(KW Nr </text:span><text:span text:style-name="T10">SZ1K/</text:span><text:span text:style-name="T11">00027</text:span><text:span text:style-name="T12">608/2</text:span><text:span text:style-name="T8">, </text:span><text:span text:style-name="T19">użytek „N”</text:span><text:span text:style-name="T8">) </text:span><text:span text:style-name="T17"><text:s/>położonej <text:s/>w pasie technicznym wybrzeża, w obrębie </text:span><text:span text:style-name="T18">Skoszewo</text:span><text:span text:style-name="T17">, gmina </text:span><text:span text:style-name="T18">Wolin</text:span><text:span text:style-name="T17">, powiat kamieński. </text:span></text:p>
      <text:p text:style-name="P46">Dzierżawa gruntu została uzgodniona z Dyrektorem Urzędu Morskiego w Szczecinie (pismo z dnia <text:s text:c="16"/><text:span text:style-name="T53">16 grudnia </text:span>2020r., znak: <text:span text:style-name="T43">GPG-II.64443.22.20.BŁ(4) </text:span><text:span text:style-name="T44">oraz z dnia 19 stycznia 2021r., znak; GPG-II.64443.22.20.BŁ(9) z 19 stycznia 2021r. </text:span></text:p>
      <text:p text:style-name="P47"><text:span text:style-name="T44">P</text:span><text:span text:style-name="T42">rzedmiotowa działka zlokalizowana jest w granicach obszarów Natura 2000 będących formą ochrony przyrody w rozumieniu <text:s/>art. 6 <text:s/>ustawy z dnia 16 kwietnia 2004r. o ochronie przyrody, tj. częściowo na terenie specjalnego obszaru ochrony siedlisk „Ujście Odry i Zalew Szczeciński” (PLH320018), w całości na obszarze specjalnej ochrony ptaków „Zalew </text:span><text:span text:style-name="T45">Szczeciński</text:span><text:span text:style-name="T42">” (PLB320009) wyznaczonego na podstawie Rozporządzenia Ministra Środowi</text:span><text:span text:style-name="T45">ska z dnia 12 stycznia 2011r. W sprawie obszarów specjalnej ochrony ptaków (Dz.U. z 2011r. Nr 25, poz. 133).</text:span></text:p>
      <text:p text:style-name="P51">2.Granice dzierżawionego gruntu określa załącznik nr 1 do umowy, który stanowi integralną część.</text:p>
      <text:p text:style-name="P51">3.Wydzierżawiający oddaje do używania i pobierania pożytków nieruchomość określoną w ust.1 niniejszej umowy a Dzierżawca nieruchomość tą przyjmuje w dzierżawę. </text:p>
      <text:p text:style-name="P54"><text:span text:style-name="T37">4.</text:span><text:span text:style-name="T38">Nieruchomość określona w ust. 1 przeznaczona jest wyłącznie </text:span><text:span text:style-name="T39">z przeznaczeniem na wypoczynek i rekreację </text:span><text:span text:style-name="T40">o charakterze ogólnodostępnym</text:span><text:span text:style-name="T39">, </text:span><text:span text:style-name="T40">z możliwością posadowienia pomostu </text:span></text:p>
      <text:p text:style-name="P55"><text:span text:style-name="T34">5. Dzierżawca zobowiązuje się wykorzystywać przedmiot umowy wyłącznie zgodnie z przeznaczeniem określonym w ust. 4</text:span><text:span text:style-name="T19"> oraz realizować obowiązki strony zgodnie z treścią niniejszej umowy.</text:span></text:p>
      <text:p text:style-name="P39">§ 2</text:p>
      <text:list xml:id="list3228879265" text:style-name="WW8Num2">
        <text:list-item>
          <text:p text:style-name="P78"><text:span text:style-name="T35">Dzierżawca</text:span><text:span text:style-name="T46"> oświadcza, że znany jest mu stan techniczny</text:span><text:span text:style-name="T47"> przedmiotu dzierżawy i w związku z tym nie </text:span><text:span text:style-name="T48">będzie wnosił z tego tytułu żadnych zastrzeżeń. </text:span></text:p>
        </text:list-item>
        <text:list-item>
          <text:p text:style-name="P80"><text:span text:style-name="T35">Dzierżawca</text:span><text:span text:style-name="T48"> zrzeka się wszelkich roszczeń z tytułu wad fizycznych i prawnych przedmiotu dzierżawy, w tym i tych które mogą się ujawnić w przyszłości, a szczególności mogących wyniknąć z powodu sztormu, powodzi, podtopienia.</text:span></text:p>
        </text:list-item>
        <text:list-item>
          <text:p text:style-name="P81"><text:span text:style-name="T35">Dzierżawca</text:span><text:span text:style-name="T47"> ponosi całkowite ryzyko związane z ewentualnym uszkodzeniem mienia.</text:span></text:p>
        </text:list-item>
      </text:list>
      <text:p text:style-name="P10"/>
      <text:p text:style-name="P10">§ 3</text:p>
      <text:p text:style-name="P6">Umowa zawarta jest na czas oznaczony: 3 lat</text:p>
      <text:p text:style-name="P12">od <text:s text:c="2"/>………….<text:span text:style-name="T30">2021 roku </text:span><text:s/>do ……………<text:span text:style-name="T30">2024</text:span> <text:s/>roku.</text:p>
      <text:p text:style-name="P13"/>
      <text:p text:style-name="P10">§ 4</text:p>
      <text:p text:style-name="P48">1.W wyniku przeprowadzonego <text:span text:style-name="T62">pierwszego </text:span>przetargu ustnego nieograniczonego w dniu ……………. roczny czynsz za dzierżawę nieruchomości opisanej w § 1 ust. 1 ustalony został na kwotę ……….. zł netto plus podatek VAT w wysokości ustawowej.</text:p>
      <text:p text:style-name="P58"><text:span text:style-name="T20">2.Dzierżawca zobowiązany jest do opłacania rocznego czynszu dzierżawnego w kwocie: ……... zł netto plus podatek VAT w wysokości ustawowej, bez dodatkowego wezwania, z góry, w terminie </text:span><text:span text:style-name="T21">do dnia <text:s text:c="12"/>31 marca każdego roku kalendarzowego.</text:span></text:p>
      <text:p text:style-name="P49"><text:soft-page-break/>3.Czynsz dzierżawny za okres od ……….. do ……. <text:s/>wynosi: …….. zł netto plus podatek VAT. Na poczet czynszu dzierżawnego za okres od ……….. do ………... zostało zaliczone <text:s/>wadium w kwocie: ………. zł, natomiast pozostałą kwotę w wysokości:……... zł netto plus VAT Dzierżawca zobowiązany jest do jej uregulowania w terminie 14 dni, od daty zawarcia umowy dzierżawy.</text:p>
      <text:p text:style-name="P50">4. Wpłat należy dokonywać na rachunek bankowy Powiatu Kamieńskiego prowadzony w Banku Spółdzielczym w Wolinie Filia w Kamieniu Pomorskim <text:s/>Nr 65 9393 0000 0001 5929 2000 0060 lub w kasie Starostwa z zaznaczeniem numeru umowy i okresu, którego dotyczy wpłata.</text:p>
      <text:p text:style-name="P60">5. <text:s/>Za dzień zapłaty uznaje się datę wpływu należności na rachunek Powiatu Kamieńskiego.</text:p>
      <text:p text:style-name="P62">6. Za nieterminowe wpłaty naliczane będą odsetki w wysokości ustawowej za każdy dzień opóźnienia w zapłacie.</text:p>
      <text:p text:style-name="P75">7. Stawka czynszu dzierżawnego oraz podatku VAT może ulegać zmianie. O zmianie wysokości czynszu Wydzierżawiający zawiadomi Dzierżawcę pisemnie bez konieczności sporządzania aneksu do umowy. Wysłane zawiadomienie na adres podany przez Dzierżawcę będzie uważane za skuteczną zmianę czynszu.</text:p>
      <text:p text:style-name="P61"><text:span text:style-name="T25">8. Stawka czynszu dzierżawnego może być corocznie waloryzowana w oparciu o średnioroczny wskaźnik cen towarów i usług konsumpcyjnych, ogłoszony przez Prezesa GUS w Monitorze Polskim, począwszy od 1 stycznia <text:s/>każdego roku w oparciu o wskaźnik roku poprzedniego.</text:span><text:span text:style-name="T26"> O wysokości czynszu Wydzierżawiający zawiadomi Dzierżawcę pisemnie bez konieczności sporządzania aneksu do umowy. Wysłane zawiadomienie na adres podany przez Dzierżawcę będzie uważane za skuteczną zmianę czynszu.</text:span></text:p>
      <text:p text:style-name="P10">§ 5</text:p>
      <text:p text:style-name="P29">1. Dzierżawca, poza czynszem, o którym mowa w § 4 niniejszej umowy, ponosi wszelkie koszty związane z używaniem gruntu, w szczególności podatek od nieruchomości.</text:p>
      <text:p text:style-name="P29">2. Dzierżawca w terminie 14 dni, od zawarcia niniejszej umowy zobowiązany jest do złożenia w Urzędzie Miejskim w <text:span text:style-name="T41">Wolinie</text:span> informację o nieruchomości dla celów podatkowych zgodnie z przepisami ustawy z dnia 12 stycznia 1991r. o podatkach i opłatach lokalnych (j.t. Dz. U. z 2019r. poz 1170 ze zm.).</text:p>
      <text:p text:style-name="P14"/>
      <text:p text:style-name="P11">§ 6</text:p>
      <text:p text:style-name="P17">1.Dzierżawca zobowiązuje się do:</text:p>
      <text:list xml:id="list3074713533" text:style-name="WW8Num3">
        <text:list-item>
          <text:p text:style-name="P83">racjonalnego wykorzystania dzierżawionej nieruchomości zgodnie z celem wymienionym w <text:s text:c="15"/>§ 1 ust. 4,</text:p>
        </text:list-item>
        <text:list-item>
          <text:p text:style-name="P83">przestrzegania przepisów administracyjnych dotyczących utrzymania przedmiotu dzierżawy w należytym porządku i czystości, stosując się do zarządzeń władz sanitarnych i porządkowych;</text:p>
        </text:list-item>
        <text:list-item>
          <text:p text:style-name="P83">uzyskania wszelkich niezbędnych pozwoleń, decyzji i uzgodnień wynikających z przepisów powszechnie obowiązującego prawa,</text:p>
        </text:list-item>
        <text:list-item>
          <text:p text:style-name="P84"><text:span text:style-name="T1"><text:s/></text:span><text:span text:style-name="T15">przestrzegania przepisów ustawy z dnia 7 lipca 1994 roku Prawo budowlane (j.t. Dz. U. z 2020r. <text:s/>poz. 1333, ze zm.),</text:span></text:p>
        </text:list-item>
        <text:list-item>
          <text:p text:style-name="P84"><text:span text:style-name="T15">prze</text:span><text:span text:style-name="T47">strzegania przepisów ustawy z dnia 20 lipca 2017 roku Prawo wodne ( j.t. Dz. U. z 2020r. poz. 310, ze zm.),</text:span></text:p>
        </text:list-item>
        <text:list-item>
          <text:p text:style-name="P84"><text:span text:style-name="T47">p</text:span><text:span text:style-name="T49">rzestrzegania przepisów </text:span><text:span text:style-name="T2">ustawy z dnia 21 marca 1991 roku o obszarach morskich Rzeczypospolitej Polskiej i administracji morskiej (j.t. Dz. U. z 20</text:span><text:span text:style-name="T3">20</text:span><text:span text:style-name="T2"> r., poz. 21</text:span><text:span text:style-name="T3">35, </text:span><text:span text:style-name="T5">ze zm.</text:span><text:span text:style-name="T2">), </text:span></text:p>
        </text:list-item>
        <text:list-item>
          <text:p text:style-name="P83">przestrzegania Zarządzenia Porządkowego Nr 1 Dyrektora Urzędu Morskiego w Szczecinie z dnia 17 czerwca 2015 r. w sprawie ochrony terenów pasa technicznego (Dziennik Urzędowy Województwa Zachodniopomorskiego z 2015 r. poz. 2468),</text:p>
        </text:list-item>
      </text:list>
      <text:p text:style-name="P30"><text:span text:style-name="T16">h) <text:s/>przestrzegania <text:s/>przepisów ustawy z dnia 16 kwietnia 2004 roku o ochronie przyrody (j.t. Dz. U. z 2020r. poz. 55, ze zm.) <text:s/>gdyż teren zlokalizowany jest na obszarze specjalnej ochrony ptaków Natura 2000 oraz na obszarze specjalnej ochrony siedlisk Natura 2000, ponieważ na terenach tych zgodnie z art. 33 ust.: „zabrania się, z zastrzeżeniem art. 34, podejmowania działań mogących, osobno lub w połączeniu z innymi działaniami, znacząco negatywnie oddziaływać na cele ochrony obszaru Natura 2000, w tym w szczególności: </text:span><text:span text:style-name="T49">pogorszyć stan siedlisk przyrodniczych lub siedlisk gatunków roślin i zwierząt, dla których ochrony wyznaczono obszar Natura 2000 lub wpłynąć </text:span><text:soft-page-break/><text:span text:style-name="T49">negatywnie na gatunki, dla których ochrony został wyznaczony obszar Natura 2000, lub </text:span><text:span text:style-name="T16">pogorszyć integralność obszaru Natura 2000 lub jego powiązania z innymi obszarami,</text:span></text:p>
      <text:p text:style-name="P31"><text:span text:style-name="T16">i</text:span><text:span text:style-name="T2">) przestrzegania ustawy z dnia 3 października 2008r. o udostępnieniu informacji o środowisku i jego ochronie, udziale społeczeństwa w ochronie środowiska oraz o ocenach oddziaływania na środowisko (j.t. Dz. U. z 2020r. poz. 283, ze zm.) - w przypadku realizacji zamierzeń inwestycyjnych (mogących stwarzać potencjalne zagrożenie dla środowiska i walorów przyrodniczych obszarów Natura 2000), dla których istnieje konieczność uzyskania decyzji określającej środowiskowe uwarunkowania realizacji przedsięwzięcia i przeprowadzenie oceny oddziaływania na środowisko i obszar Natura 2000,</text:span></text:p>
      <text:p text:style-name="P7">j) dokonywania we własnym zakresie i na własny koszt nakładów niezbędnych do zachowania przedmiotu dzierżawy w stanie niepogorszonym.</text:p>
      <text:p text:style-name="P63">2. Zamiar zmiany sposobu zagospodarowania dzierżawionego gruntu zobowiązuje Dzierżawcę między innymi do wystąpienia do:</text:p>
      <text:p text:style-name="P63"><text:tab/>1). Dyrektora Urzędu Morskiego w Szczecinie o wydanie decyzji na wykorzystanie pasa technicznego do celów innych niż ochronne, zgodnie z art. 37 ust. 1 ustawy z dnia 21 marca 1991 roku o obszarach morskich Rzeczypospolitej Polskiej i administracji morskiej oraz <text:s/>Zarządzeniem Porządkowym Nr 1 Dyrektora Urzędu Morskiego w Szczecinie z dnia 17 czerwca 2015 r. w sprawie ochrony terenów pasa technicznego (Dziennik Urzędowy Województwa Zachodniopomorskiego z 2015 r. poz. 2468) wraz z opłatą skarbową. </text:p>
      <text:p text:style-name="P42">Do wniosku o wydanie tych dokumentów należy dołączyć:</text:p>
      <text:p text:style-name="P43">1) aktualną mapę sytuacyjno-wysokościową z naniesionym <text:s/>sposobem zagospodarowania terenu,</text:p>
      <text:p text:style-name="P56"><text:span text:style-name="T2">2) kopię niniejszej umowy dzierżawy oraz dowód dokonanej opłaty skarbowej <text:s/>(wpłata w kasie Urzędu Miejskiego w Szczecinie lub bezpośrednio na rachunek Urzędu Miejskiego </text:span><text:span text:style-name="T49">PKO Bank Polski, numer rachunku: 20 1020 4795 0000 9302 0277 9429 </text:span><text:span text:style-name="T2">).</text:span></text:p>
      <text:p text:style-name="P43">3) pełnomocnictwo w przypadku działania przez pełnomocnika.</text:p>
      <text:p text:style-name="P66"><text:span text:style-name="T14">Wzór wniosku o wydanie decyzji na wykorzystanie pasa technicznego do celów inne niż ochronne dostępny jest na stronie <text:s/>internetowej Urzędu Morskiego w Szczecinie </text:span><text:a xlink:type="simple" xlink:href="http://www.ums.gov.pl/" text:style-name="Internet_20_link" text:visited-style-name="Visited_20_Internet_20_Link"><text:span text:style-name="Internet_20_link"><text:span text:style-name="T14">www.ums.gov.pl</text:span></text:span></text:a><text:span text:style-name="T14"> w zakładce Informator Urzędowy / Załatwianie spraw / Inspektorat Ochrony Wybrzeża.</text:span></text:p>
      <text:p text:style-name="P56"><text:span text:style-name="T1"><text:s text:c="9"/></text:span><text:span text:style-name="T2">2). Organu</text:span><text:span text:style-name="T49"> właściwego w sprawach gospodarowania wodami</text:span><text:span text:style-name="T2"> w zakresie wydawania decyzji na wykonywanie na obszarach szczególnego zagrożenia powodzią robót oraz czynności utrudniających ochronę przed powodzią lub zwiększających zagrożenie powodziowe w myśl przepisów </text:span><text:span text:style-name="T15">ustawy z dnia 20 lipca 2017 roku Prawo wodne. W sprawach zagospodarowania obszarów szczególnego zagrożenia powodzią należy zwrócić się do Regionalnego Zarządu Gospodarki Wodnej Wody Polskie, ul. Tama Pomorzańska 13a, 70-030 Szczecin.</text:span></text:p>
      <text:p text:style-name="P40">3. Dzierżawca ma zakaz samowolnej ingerencji w naturalną zabudowę brzegu i ukształtowanie terenu. Na terenie pasa technicznego obowiązuje zakaz lokalizowania portu/przystani, stałych <text:s/>kubaturowych obiektów <text:s/>budowlanych oraz prowadzenia działalności rybackiej.</text:p>
      <text:p text:style-name="P64">4. Wszelkie prace związane z przystosowaniem nieruchomości <text:s/>do celu wymienionego w § 1 ust. 4 Dzierżawca wykona na własny koszt i na własne ryzyko.</text:p>
      <text:p text:style-name="P65">5. Sposób zagospodarowania przedmiotowego terenu powinien zagwarantować nienaruszalność istniejących umocnień brzegowych, a także stabilność wału przeciwpowodziowego ( dot. części działki nr 297/9, z <text:s/>obrębu Skoszewo).</text:p>
      <text:p text:style-name="P65">6. Ewentualna wycinka roślinności celem rekreacyjnego korzystania z przedmiotowego terenu powinna zostać ograniczona do niezbędnego minimum. W szczególności dotyczy to trzcinowiska, które stanowi naturalne zabezpieczenie brzegu przed erozją. </text:p>
      <text:p text:style-name="P44"><text:span text:style-name="T61">7</text:span>. <text:span text:style-name="T54">W przypadku, gdy pomost zlokalizowany będzie również na gruntach pokrytych morskimi wodami wewnętrznymi, należy pozyskać pozwolenie wydawane na podstawie przepisów art. 23 ustawy z dnia 21 marca 1991 r. o obszarach morskich Rzeczypospolitej Polskiej i administracji morskiej (t. j. Dz. U. z 2</text:span><text:span text:style-name="T55">020</text:span><text:span text:style-name="T54"> r., poz. 21</text:span><text:span text:style-name="T55">35 </text:span><text:span text:style-name="T54">z</text:span><text:span text:style-name="T59">e</text:span><text:span text:style-name="T54"> zm.)</text:span><text:span text:style-name="T60">.</text:span></text:p>
      <text:p text:style-name="P53">Pozwolenie, w drodze decyzji, wydaje<text:span text:style-name="T61"> </text:span>minister właściwy do spraw gospodarki morskiej, jeżeli dla danego obszaru nie został przyjęty plan zagospodarowania przestrzennego i przedsięwzięcie wymaga pozwolenia na budowę, lub właściwy terytorialnie dyrektor urzędu morskiego, jeżeli został <text:soft-page-break/>przyjęty plan zagospodarowania przestrzennego dla danego obszaru oraz w sytuacji, gdy plan nie został przy<text:span text:style-name="T51">jęty, a przedsięwzięcie nie wymaga pozwolenia na budowę.</text:span></text:p>
      <text:p text:style-name="P36"><text:span text:style-name="T56">8. </text:span><text:span text:style-name="T54">W przypadku pomostów, do obiektów niewymagających pozwolenia na budowę zalicza się, zgodnie z przepisami ustawy z dnia 7 lipca 1994 r. Prawo budowlane </text:span><text:span text:style-name="T57">(t. j. Dz. U. <text:line-break/>z 2020 r., poz. 1333 z</text:span><text:span text:style-name="T58">e</text:span><text:span text:style-name="T57"> zm.) </text:span><text:span text:style-name="T54">pomosty o długości nieprzekraczającej 25,0 m i wysokości do 2,50m liczonej od korony pomostu do dna akwenu, służące do cumowania niewielkich jednostek pływających (jak łodzie, kajaki, jachty), uprawiania wędkarstwa i rekreacji.</text:span></text:p>
      <text:list xml:id="list3593368136" text:style-name="WW8Num6">
        <text:list-item>
          <text:list>
            <text:list-item>
              <text:list>
                <text:list-item>
                  <text:list>
                    <text:list-header>
                      <text:p text:style-name="P82"><text:span text:style-name="T27">9. </text:span><text:span text:style-name="T28">Użytkowanie pomostu na gruntach pokrytych morskimi wodami wewnętrznymi wymaga zawarcia umowy użytkowania na podstawie art. 261 ustawy z dnia 20 lipca 2017 r. Prawo wodne (t. j. Dz. U. z 2020 poz. 310 z</text:span><text:span text:style-name="T29">e</text:span><text:span text:style-name="T28"> zm.)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9">§ 7</text:p>
      <text:list xml:id="list3740850403" text:style-name="WW8Num4">
        <text:list-item>
          <text:p text:style-name="P85">Wszelkie wydatki i nakłady poniesione przez Dzierżawcę w związku z niniejszą umową nie podlegają zwrotowi ani zaliczeniu na poczet czynszu dzierżawnego i Dzierżawcy nie przysługuje względem Wydzierżawiającego <text:s/>jakiekolwiek roszczenie o zwrot tych kwot.</text:p>
        </text:list-item>
        <text:list-item>
          <text:p text:style-name="P86">Wszelkie szkody wynikłe z nieprawidłowego użytkowania dzierżawionego terenu obciążają Dzierżawcę. <text:s/></text:p>
        </text:list-item>
      </text:list>
      <text:p text:style-name="P18">§ 8</text:p>
      <text:list xml:id="list695212398" text:style-name="WW8Num5">
        <text:list-item>
          <text:p text:style-name="P89"><text:span text:style-name="T48">Dzierżawca</text:span><text:span text:style-name="T2"> nie ma prawa przelewać uprawnień wynikających z niniejszej umowy na rzecz osób trzecich, pod rygorem natychmiastowego rozwiązania umowy bez wypowiedzenia.</text:span></text:p>
        </text:list-item>
        <text:list-item>
          <text:p text:style-name="P90">Dzierżawca nie ma prawa bez pisemnej zgody Wydzierżawiającego podnajmować, oddawać w dzierżawę, czy w jakiekolwiek inny sposób oddawać przedmiotu umowy do korzystania osobom trzecim.</text:p>
        </text:list-item>
        <text:list-item>
          <text:p text:style-name="P91">O ile Wydzierżawiający wyrazi pisemną zgodę w przypadku, o którym mowa w ust. 2, Dzierżawca zobowiązany jest do zapłaty dodatkowo 20% czynszu wynikającego z umowy dzierżawy, proporcjonalnie do powierzchni terenu poddzierżawionego w każdym roku obowiązywania umowy poddzierżawy. Dzierżawca zostanie zawiadomiony o tej opłacie na piśmie. Informacja będzie wskazywała wysokość naliczonego czynszu dzierżawnego.</text:p>
        </text:list-item>
      </text:list>
      <text:p text:style-name="P1">4.Opłata, o której mowa powyżej, płatna jest na rachunek bankowy podany w niniejszej umowie, zaś termin płatności ustalony zostanie w piśmie, o którym mowa w ust. 3.</text:p>
      <text:p text:style-name="P1">5.Naliczenie opłaty, o której mowa w ust. 3 nie wymaga zmiany postanowień zawartych w umowie dzierżawy.</text:p>
      <text:p text:style-name="P21"><text:span text:style-name="T13"><text:s/></text:span><text:span text:style-name="T7">§ 9</text:span></text:p>
      <text:p text:style-name="P6">1. Wydzierżawiającemu oraz pracownikom Urzędu Morskiego w Szczecinie przysługuje prawo kontrolowania sposobu użytkowania nieruchomości będącej przedmiotem dzierżawy, zgodnie z jej przeznaczeniem i warunkami niniejszej umowy.</text:p>
      <text:p text:style-name="P6">2. Użytkowanie pasa technicznego niezgodnie z obowiązującymi przepisami prawa może skutkować nałożeniem mandatu przez uprawnionych pracowników Urzędu Morskiego w Szczecinie.</text:p>
      <text:p text:style-name="P6">3. Dyrektor Urzędu Morskiego w Szczecinie w uzasadnionych przypadkach ma prawo odmówić wydania zgody na zajęcie terenu lub zażądać bezwarunkowego udostępnienia lub opuszczenia dzierżawionej nieruchomości.</text:p>
      <text:p text:style-name="P6">4. W uzasadnionych przypadkach Dyrektor Urzędu Morskiego w Szczecinie ma prawo zażądać przywrócenia przedmiotu dzierżawy do stanu pierwotnego.</text:p>
      <text:p text:style-name="P6">5. W przypadku konieczności wykonania prac wynikających z zadań statutowych administracji morskiej przez służby Urzędu Morskiego w Szczecinie, dzierżawca zobowiązany jest zagwarantować i ustalić sposób dojścia do pasa technicznego tym służbom oraz pracownikom Starostwa Powiatowego w Kamieniu Pomorskim.</text:p>
      <text:p text:style-name="P10"/>
      <text:p text:style-name="P10">§ 10</text:p>
      <text:p text:style-name="P22"><text:span text:style-name="T49">1. Po zakończeniu dzierżawy, w tym także w przypadku jej wygaśnięcia przed upływem terminu zakończenia dzierżawy, </text:span><text:span text:style-name="T50">Dzierżawca</text:span><text:span text:style-name="T2"> jest zobowiązany, bez odrębnego wezwania, do usunięcia na własny koszt i ryzyko wszelkich ruchomości oraz obiektów nietrwale połączonych z gruntem </text:span><text:soft-page-break/><text:span text:style-name="T2">znajdujących się na przedmiocie dzierżawy, w terminie 7 dni od daty zakończenia dzierżawy lub jej wygaśnięcia przed upływem terminu zakończenia dzierżawy oraz przekazania Wydzierżawiającemu przedmiotu dzierżawy we wskazanym terminie w stanie wolnym od osób i rzeczy.</text:span></text:p>
      <text:p text:style-name="P22"><text:span text:style-name="T49">2.Potwierdzeniem zwrotu nieruchomości w stanie niepogorszonym i uporządkowanym określonym </text:span><text:span text:style-name="T50">w ust. 1 będzie</text:span><text:span text:style-name="T49"> protokół zdawczo – odbiorczy, który winien być podpisany przez obie strony najpóźniej w terminie 7 dni, od daty zakończenia dzierżawy lub jej wygaśnięcia przed upływem terminu zakończenia dzierżawy. W przypadku uzgodnienia kontynuacji dzierżawy, protokół nie będzie wymagany.</text:span></text:p>
      <text:p text:style-name="P22"><text:span text:style-name="T49">3.W przypadku nie wypełnienia powyższego obowiązku, w terminie jednego miesiąca, od daty <text:s/>zakończenia dzierżawy, Wydzierżawiający będzie uprawniony do</text:span><text:span text:style-name="T2">:</text:span></text:p>
      <text:list xml:id="list92910003266104" text:continue-list="list3593368136" text:style-name="WW8Num6">
        <text:list-item>
          <text:p text:style-name="P92">wstępu na teren dzierżawionej nieruchomości bez obecności Dzierżawcy i przejęcia przedmiotu dzierżawy,</text:p>
        </text:list-item>
        <text:list-item>
          <text:p text:style-name="P93"><text:span text:style-name="T49">uporządkowania dzierżawionej nieruchomości, a także</text:span><text:span text:style-name="T2"> do przekazania na przechowanie wybranej przez siebie osobie lub instytucji, na koszt i ryzyko Dzierżawcy mienia należącego do Dzierżawcy.</text:span></text:p>
        </text:list-item>
      </text:list>
      <text:p text:style-name="P23"><text:span text:style-name="T49">4.W przypadku nie dokonania protokolarnego zwrotu nieruchomości z winy Dzierżawcy w terminie określonym w </text:span><text:span text:style-name="T50">ust. 1 Wydzierżawiającemu </text:span><text:span text:style-name="T49">przysługiwać będzie wynagrodzenie określone w </text:span><text:span text:style-name="T52"><text:s/></text:span><text:span text:style-name="T22">ust. 7,</text:span><text:span text:style-name="T49"> naliczone do dnia faktycznego zwrotu nieruchomości.</text:span></text:p>
      <text:p text:style-name="P2">5.W przypadku zaistnienia okoliczności, o których mowa w ust. 3, Dzierżawca ustanawia Wydzierżawiającego pełnomocnikiem i upoważnia do występowania w tym charakterze przy wszelkich czynnościach, związanych ze zwrotem przedmiotu niniejszej umowy i jej rozliczeniem, o których mowa w niniejszej umowie.</text:p>
      <text:p text:style-name="P2">6.Mając na uwadze treść stosunku prawnego, będącego podstawą pełnomocnictwa, o którym mowa w ust. 5, pełnomocnictwo to jest nieodwołalne i Dzierżawca zrzeka się niniejszym prawa do jego odwołania.</text:p>
      <text:p text:style-name="P3">7.W przypadku zakończenia dzierżawy lub jej wygaśnięcia przed upływem terminu zakończenia dzierżawy, gdy Dzierżawca nadal zajmuje przedmiot dzierżawy jest On zobowiązany zapłacić Wydzierżawiającemu należność za bezumowne korzystanie z nieruchomości w wysokości 100% stawki czynszu dzierżawnego wynikającej z niniejszej umowy, wyliczonej jako 1/365 stawki rocznej tego czynszu począwszy od pierwszego dnia następującego po upływie terminu wydania przedmiotu dzierżawy wskazanego w ust. 1 przez kolejne 20 dni zwłoki w wydaniu przedmiotu dzierżawy, natomiast od 21 dnia 150% stawki czynszu dzierżawnego za każdy dzień wyliczonej w sposób wyżej podany.</text:p>
      <text:p text:style-name="P4">8.W przypadku uzgodnienia kontynuacji dzierżawy, po upływie terminu obowiązywania niniejszej umowy, o którym mowa w § 3, ust. 7 nie znajduje zastosowania. Za okres korzystania z nieruchomości przez dzierżawcę, licząc od terminu zakończenia dzierżawy, do czasu zawarcia kolejnej umowy dzierżawy, naliczone zostanie wynagrodzenie za bezumowne korzystanie w wysokości dotychczasowej opłaty wynikającej z niniejszej umowy dzierżawy.</text:p>
      <text:p text:style-name="P26">9. Pod pojęciem kontynuacji umowy dzierżawy strony rozumieją rozpoczęcie procedury zawarcia kolejnej umowy, na którą składa się uzyskanie zgody Wojewody, przeprowadzenie i rozstrzygnięcie przetargu. W sytuacji, gdy dotychczasowy dzierżawca przystąpił do procedury pozwalającej na kontynuację dotychczasowej umowy dzierżawy, tj. zawarcie kolejnej umowy dzierżawy, a w trybie ogłoszonego przetargu nie zostanie z nim zawarta umowa dzierżawy, dzierżawca będzie zobowiązany do zapłaty należności za bezumowne korzystanie z nieruchomości w wysokości 100% stawki czynszu dzierżawnego wynikającego z obowiązującej umowy dzierżawy, do czasu oddania przedmiotu dzierżawy w stanie wolnym od osób i rzeczy w terminie <text:s text:c="3"/>7 dni od dnia zamknięcia przetargu</text:p>
      <text:p text:style-name="P24"><text:span text:style-name="T2">10. </text:span><text:span text:style-name="T49"><text:s/>Jeżeli dzierżawca zwróci się z wnioskiem o zawarcie kolejnej umowy dzierżawy, a przetarg nie zostanie rozstrzygnięty na jego korzyść, dzierżawca wykona zobowiązanie o którym mowa w ust. 1 w terminie 7 dni, od dnia zamknięcia przetargu.</text:span></text:p>
      <text:p text:style-name="P28">11. W razie uchybienia powyższym obowiązkom zastosowanie mają postanowienia ust. 7 niniejszego paragrafu.</text:p>
      <text:p text:style-name="P38"><text:soft-page-break/>§ 11</text:p>
      <text:list xml:id="list3996439571" text:style-name="WW8Num7">
        <text:list-item>
          <text:p text:style-name="P94">Wydzierżawiający może rozwiązać umowę dzierżawy bez zachowania terminu wypowiedzenia w przypadku uchybienia przez Dzierżawcę jej postanowieniom, a w szczególności, jeżeli:</text:p>
        </text:list-item>
      </text:list>
      <text:p text:style-name="P67">a) Dzierżawca wykorzystuje nieruchomość sprzecznie z przeznaczeniem wynikającym z umowy dzierżawy,</text:p>
      <text:p text:style-name="P67">b) Dzierżawca użytkuje pas techniczny niezgodnie z obowiązującymi przepisami prawa,</text:p>
      <text:p text:style-name="P68">c) Dzierżawca zajmuje większą powierzchnię terenu, niż określoną w § 1 niniejszej umowy,</text:p>
      <text:p text:style-name="P67">d) Dzierżawca nie wykonuje we właściwy sposób obowiązków wnikających z niniejszej umowy,</text:p>
      <text:p text:style-name="P69">e) Dzierżawca opóźnia się z zapłatą czynszu dzierżawnego przez dwa pełne okresy płatności,</text:p>
      <text:p text:style-name="P67">f) Dzierżawca nie zagospodaruje nieruchomości stosownie do celu, o którym mowa w § 1 ust. 4 w terminie 1 roku, licząc od daty zawarcia niniejszej umowy.</text:p>
      <text:list xml:id="list92910760678107" text:continue-numbering="true" text:style-name="WW8Num7">
        <text:list-item>
          <text:p text:style-name="P79">W przypadku zaistnienia okoliczności, o których mowa w ust. 1:</text:p>
        </text:list-item>
      </text:list>
      <text:p text:style-name="P67">a) Dzierżawca zobowiązany jest rozliczyć się z Wydzierżawiającym i opuścić przedmiot dzierżawy w terminie wskazanym przez Wydzierżawiającego a przypadku braku takiego wskazania, w terminie, o którym mowa w §10 ust. 1.</text:p>
      <text:p text:style-name="P67">b) Dzierżawcy nie służy prawo dochodzenia żadnego odszkodowania od Wydzierżawiającego.</text:p>
      <text:list xml:id="list92910262830287" text:continue-numbering="true" text:style-name="WW8Num7">
        <text:list-item>
          <text:p text:style-name="P79">W przypadku rozwiązania umowy na podstawie ust. 1, odpowiednie zastosowanie mają postanowienia § 10.</text:p>
        </text:list-item>
      </text:list>
      <text:p text:style-name="P52">4. <text:s/>Wydzierżawiający może rozwiązać umowę dzierżawy z zachowaniem trzymiesięcznego terminu wypowiedzenia w przypadku:</text:p>
      <text:p text:style-name="P70">a) okoliczności, których nie udało się przewidzieć w trakcie zawierania umowy, nieruchomość stanie się niezbędna dla Wydzierżawiającego z uwagi na interes społeczny, publiczny lub interes Skarbu Państwa;</text:p>
      <text:p text:style-name="P71">b) ujawniły się uzasadnione roszczenia osób trzecich do przedmiotowej nieruchomości,</text:p>
      <text:p text:style-name="P71">c) gdy z żądaniem rozwiązania umowy dzierżawy wystąpi Dyrektor Urzędu Morskiego w Szczecinie.</text:p>
      <text:p text:style-name="P41">5. Umowa może zostać rozwiązana przez każdą ze stron za trzymiesięcznym terminem wypowiedzenia przypadającym na koniec miesiąca.</text:p>
      <text:p text:style-name="P15"/>
      <text:p text:style-name="P38">§ 12</text:p>
      <text:p text:style-name="P57"><text:span text:style-name="T15">Dzierżawca powinien powiadomić pisemnie Wydzierżawiającego o zamiarze przedłużenia umowy dzierżawy na kolejny okres, jednak nie wcześniej niż 6 miesięcy i nie później niż 3 miesiące przed </text:span><text:span text:style-name="T1"><text:s text:c="2"/>terminem wygaśnięcia umowy dzierżawy</text:span><text:span text:style-name="T13">.</text:span></text:p>
      <text:p text:style-name="P27"/>
      <text:p text:style-name="P27">§ 13</text:p>
      <text:p text:style-name="P16">1. Dzierżawca oświadcza, iż wyraża zgodę na przetwarzanie sw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w celach zawartych w niniejszej umowie dla potrzeb niezbędnych do realizacji we wszystkich sprawach związanych z dzierżawą nieruchomości przez Starostwo Powiatowe w Kamieniu Pomorskim.</text:p>
      <text:p text:style-name="P76">2. Zgodnie z art. 13 rozporządzenia Parlamentu Europejskiego i Rady (UE) 2016/679 z dnia <text:s text:c="22"/>27 kwietnia 2016 r. (RODO) (Dz. Urz. UE z 2016 r. L 119 poz. 1):</text:p>
      <text:p text:style-name="P76">1) Administratorem Pani/Pana danych osobowych jest Starosta Kamieński z siedzibą pod adresem: 72-400 Kamień Pomorski, ul. Wolińska 7B;</text:p>
      <text:p text:style-name="P76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76"><text:soft-page-break/>4) Pani/Pana dane osobowe przetwarzane będą na podstawie art. 6 ust. 1 rozporządzenia (RODO) z dnia 27 kwietnia 2016 r., <text:s/>ustawy z dnia <text:s text:c="2"/>21 sierpnia 1997r. o gospodarce nieruchomościami (Dz. U. z 2020r., poz. <text:span text:style-name="T63">1990</text:span>, <text:span text:style-name="T63">j.t. </text:span>ze zm.), <text:s/>ustawy z dnia 23 kwietnia 1964 r. - Kodeks cywilny <text:s/>(Dz.U. z 20<text:span text:style-name="T63">20</text:span> r. poz. <text:span text:style-name="T63">1740</text:span>, ze zm.) ustawy z dnia 14 czerwca 1960r. - Kodeks postępowania administracyjnego (Dz. U. z 2020r. poz. 256, ze zm.).</text:p>
      <text:p text:style-name="P76">5) Odbiorcami Pani/Pana danych osobowych mogą być:</text:p>
      <text:p text:style-name="P76">a) organy władzy publicznej oraz podmioty wykonujące zadania publiczne lub działające na zlecenie organów władzy publicznej, w zakresie i w celach, które wynikają z przepisów powszechnie obowiązującego prawa;</text:p>
      <text:p text:style-name="P76">b) inne podmioty, które na podstawie stosownych umów podpisanych ze <text:s/>Skarbem Państwa a przetwarzają dane osobowe dla których Administratorem jest <text:s/>Starosta Kamieński.</text:p>
      <text:p text:style-name="P76">6) Pani/Pana dane osobowe przechowywane będą do momentu żądania ich usunięcia;</text:p>
      <text:p text:style-name="P76">7) posiada Pani/Pan prawo do żądania od Administratora dostępu do danych osobowych, prawo do ich sprostowania, usunięcia lub ograniczenia przetwarzania, prawo do cofnięcia zgody oraz prawo do przenoszenia danych;</text:p>
      <text:p text:style-name="P76">8) ma Pani/Pan prawo wniesienia skargi do organu nadzorczego – Urzędu Ochrony Danych Osobowych, 00-193 Warszawa, ul. Stawki 2;</text:p>
      <text:p text:style-name="P77">9) podanie danych osobowych jest dobrowolne.</text:p>
      <text:p text:style-name="P10">§ 14</text:p>
      <text:p text:style-name="P34">1. W sprawach nieuregulowanych niniejszą umową zastosowanie mają przepisy Kodeksu cywilnego.</text:p>
      <text:p text:style-name="P34">2. Wszelkie spory wynikłe z realizacji niniejszej umowy będą rozstrzygane przez <text:s/>Sąd właściwy dla Wydzierżawiającego.</text:p>
      <text:p text:style-name="P10">§ 15</text:p>
      <text:list xml:id="list519487548" text:style-name="WW8Num8">
        <text:list-item>
          <text:p text:style-name="P87">Wszelkie zawiadomienia i wezwania, o których mowa w niniejszej umowie, dokonywane będą w formie pisemnej pod rygorem nieważności.</text:p>
        </text:list-item>
      </text:list>
      <text:p text:style-name="P35"/>
      <text:list xml:id="list92910019091038" text:continue-numbering="true" text:style-name="WW8Num8">
        <text:list-item>
          <text:p text:style-name="P87">Wszelkie zmiany niniejszej umowy wymagają formy pisemnej pod rygorem nieważności.</text:p>
        </text:list-item>
        <text:list-item>
          <text:p text:style-name="P87">Strony ustanawiają na potrzeby niniejszej umowy następujące sposoby dokonywania skutecznych doręczeń:</text:p>
        </text:list-item>
      </text:list>
      <text:p text:style-name="P5">a) do rąk własnych, za pisemnym potwierdzeniem odbioru,</text:p>
      <text:p text:style-name="P5">b) listem poleconym,</text:p>
      <text:p text:style-name="P5">c) listem poleconym, za zwrotnym potwierdzeniem odbioru.</text:p>
      <text:p text:style-name="P9"/>
      <text:p text:style-name="P9">§ 16</text:p>
      <text:list xml:id="list174157471" text:style-name="WW8Num9">
        <text:list-item>
          <text:p text:style-name="P88">Dzierżawca oświadcza, iż podany powyżej adres jest adresem dla dokonywania skutecznych doręczeń.</text:p>
        </text:list-item>
        <text:list-item>
          <text:p text:style-name="P88">W razie zmian powyższego adresu Dzierżawca zobowiązany jest podać Wydzierżawiającemu nowy adres dla doręczeń w terminie 7 dni od zmiany adresu, w formie określonej w § 15. </text:p>
        </text:list-item>
        <text:list-item>
          <text:p text:style-name="P88">W razie niedochowania powyższego warunku, korespondencja kierowana na ostatni podany przez Dzierżawcę adres będzie uznawana za skutecznie doręczoną.</text:p>
        </text:list-item>
      </text:list>
      <text:p text:style-name="P10"/>
      <text:p text:style-name="P10">§ 17</text:p>
      <text:p text:style-name="P8">Umowę sporządzono w dwóch jednobrzmiących egzemplarzach, po jednym dla każdej ze stron. <text:s text:c="27"/></text:p>
      <text:h text:style-name="P96" text:outline-level="1"/>
      <text:p text:style-name="P20"/>
      <text:p text:style-name="P25"><text:span text:style-name="T23">WYDZIERŻAWIAJĄCY</text:span><text:span text:style-name="T7"><text:tab/></text:span><text:span text:style-name="T2"><text:tab/><text:tab/> <text:s text:c="2"/><text:tab/><text:tab/><text:tab/><text:tab/> <text:s text:c="5"/></text:span><text:span text:style-name="T23">DZIERŻAWCA</text:span></text:p>
      <text:p text:style-name="P8"/>
      <text:p text:style-name="P8"/>
      <text:p text:style-name="P32"><text:span text:style-name="T1"><text:s text:c="2"/></text:span><text:span text:style-name="T2">....................................... <text:s text:c="82"/>.................................. <text:s/><text:tab/></text:span></text:p>
      <text:p text:style-name="P33"><text:span text:style-name="T1"><text:s text:c="9"/></text:span><text:span text:style-name="T2">(Skarb Państwa)<text:tab/><text:tab/><text:tab/><text:tab/><text:tab/> <text:s text:c="13"/><text:tab/> <text:s text:c="19"/>(podpis czyteln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Nagłówek2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WW-Podtytuł" style:family="paragraph" style:parent-style-name="Nagłówek2" style:list-style-name="">
      <style:paragraph-properties fo:margin-left="0cm" fo:margin-right="0cm" fo:text-indent="0cm" style:auto-text-indent="false"/>
      <style:text-properties fo:font-size="14pt" fo:font-style="italic" style:font-size-asian="14pt" style:font-style-asian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cm"/>
        </style:tab-stops>
      </style:paragraph-properties>
      <style:text-properties fo:color="#000000" style:font-name="Arial" fo:font-family="Arial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Tekst_20_podstawowy_20_21" style:display-name="Tekst podstawowy 21" style:family="paragraph" style:parent-style-name="Standard" style:list-style-name="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2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2z1" style:family="text">
      <style:text-properties fo:color="#000000" fo:font-size="12pt" fo:font-weight="bold" style:font-name-asian="Tahoma" style:font-family-asian="Tahoma" style:font-family-generic-asian="swiss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1" fo:font-family="'Times New Roman'" style:font-family-generic="roman" style:font-pitch="variable" fo:font-size="11.5pt" style:font-name-asian="Lucida Sans Unicode" style:font-family-asian="'Lucida Sans Unicode'" style:font-family-generic-asian="swiss" style:font-pitch-asian="variable" style:font-size-asian="11.5pt" style:font-name-complex="Times New Roman1" style:font-family-complex="'Times New Roman'" style:font-family-generic-complex="roman" style:font-pitch-complex="variable" style:font-size-complex="11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style:font-name="Times New Roman1" fo:font-family="'Times New Roman'" style:font-family-generic="roman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fo:color="#00000a" fo:font-size="12pt" fo:language="pl" fo:country="PL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1pt" style:font-name-asian="Tahoma" style:font-family-asian="Tahoma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fo:font-size="10pt" fo:font-style="normal" fo:font-weight="normal" style:font-size-asian="10pt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1" fo:font-family="'Times New Roman'" style:font-family-generic="roman" style:font-pitch="variable" fo:font-size="12pt" fo:language="pl" fo:country="PL" fo:font-weight="normal" style:font-name-asian="Tahoma" style:font-family-asian="Tahoma" style:font-family-generic-asian="swiss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4T08:00:32.584000000</meta:creation-date>
    <dc:date>2021-02-24T09:29:09.303000000</dc:date>
    <meta:editing-duration>PT12M6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7" meta:paragraph-count="142" meta:word-count="3372" meta:character-count="24715" meta:non-whitespace-character-count="21190"/>
  </office:meta>
</office:document-meta>
</file>