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kst_20_wst_3f_pnie_20_sformatowany">
      <style:paragraph-properties fo:line-height="100%" fo:text-align="justify" style:justify-single-word="false"/>
      <style:text-properties fo:color="#000000" style:font-name="Times New Roman1" fo:font-size="12pt" officeooo:paragraph-rsid="00097710" style:font-name-asian="Times New Roman1" style:font-size-asian="12pt" style:font-name-complex="Times New Roman1" style:font-size-complex="12pt"/>
    </style:style>
    <style:style style:name="P2" style:family="paragraph" style:parent-style-name="Tekst_20_wst_3f_pnie_20_sformatowany">
      <style:paragraph-properties fo:line-height="100%" fo:text-align="start" style:justify-single-word="false"/>
      <style:text-properties fo:color="#000000" style:font-name="Times New Roman1" fo:font-size="12pt" officeooo:paragraph-rsid="00097710" style:font-name-asian="Times New Roman1" style:font-size-asian="12pt" style:font-name-complex="Times New Roman1" style:font-size-complex="12pt"/>
    </style:style>
    <style:style style:name="P3" style:family="paragraph" style:parent-style-name="Tekst_20_wst_3f_pnie_20_sformatowany">
      <style:paragraph-properties fo:margin-top="0cm" fo:margin-bottom="0.499cm" loext:contextual-spacing="false" fo:line-height="100%" fo:text-align="justify" style:justify-single-word="false"/>
      <style:text-properties fo:color="#000000" style:font-name="Times New Roman1" fo:font-size="12pt" officeooo:paragraph-rsid="00097710" style:font-name-asian="Times New Roman1" style:font-size-asian="12pt" style:font-name-complex="Times New Roman1" style:font-size-complex="12pt"/>
    </style:style>
    <style:style style:name="P4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paragraph-rsid="00097710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Text_20_body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097710" style:font-size-asian="12pt" style:font-size-complex="12pt"/>
    </style:style>
    <style:style style:name="P6" style:family="paragraph" style:parent-style-name="Text_20_body" style:list-style-name="WW8Num3">
      <style:paragraph-properties fo:margin-top="0cm" fo:margin-bottom="0cm" loext:contextual-spacing="false" fo:line-height="100%" fo:text-align="justify" style:justify-single-word="false"/>
      <style:text-properties officeooo:paragraph-rsid="00097710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97710" style:font-size-asian="12pt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097710" style:font-size-asian="12pt" style:font-size-complex="12pt"/>
    </style:style>
    <style:style style:name="P9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2.004cm"/>
        </style:tab-stops>
      </style:paragraph-properties>
      <style:text-properties fo:font-size="12pt" officeooo:paragraph-rsid="00097710" style:font-size-asian="12pt" style:font-size-complex="12pt"/>
    </style:style>
    <style:style style:name="P10" style:family="paragraph" style:parent-style-name="Standard">
      <style:paragraph-properties fo:line-height="100%">
        <style:tab-stops>
          <style:tab-stop style:position="11.571cm"/>
        </style:tab-stops>
      </style:paragraph-properties>
      <style:text-properties fo:color="#000000" style:font-name="Times New Roman1" fo:font-size="12pt" fo:language="en" fo:country="US" officeooo:paragraph-rsid="00097710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en" fo:country="US" fo:font-weight="bold" officeooo:paragraph-rsid="00097710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officeooo:paragraph-rsid="00097710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97710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officeooo:paragraph-rsid="00097710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/>
      <style:text-properties fo:color="#000000" style:font-name="Times New Roman1" fo:font-size="12pt" officeooo:paragraph-rsid="00097710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fo:font-style="italic" fo:font-weight="normal" officeooo:paragraph-rsid="00097710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style:font-name="Times New Roman1" fo:font-size="12pt" fo:font-style="italic" style:text-underline-style="none" fo:font-weight="normal" officeooo:paragraph-rsid="00097710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00%"/>
      <style:text-properties fo:font-size="12pt" officeooo:paragraph-rsid="0009771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1" fo:font-size="12pt" officeooo:paragraph-rsid="00097710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097710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0977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097710" style:font-size-asian="12pt" style:font-size-complex="12pt"/>
    </style:style>
    <style:style style:name="P23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97710" style:font-size-asian="12pt" style:font-size-complex="12pt"/>
    </style:style>
    <style:style style:name="P24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97710" style:font-size-asian="12pt" style:font-size-complex="12pt"/>
    </style:style>
    <style:style style:name="P25" style:family="paragraph" style:parent-style-name="Standard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97710" style:font-size-asian="12pt" style:font-size-complex="12pt"/>
    </style:style>
    <style:style style:name="P26" style:family="paragraph" style:parent-style-name="Standard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97710" style:font-size-asian="12pt" style:font-size-complex="12pt"/>
    </style:style>
    <style:style style:name="P27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97710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8.255cm"/>
        </style:tab-stops>
      </style:paragraph-properties>
      <style:text-properties fo:font-size="12pt" officeooo:paragraph-rsid="00097710" style:font-size-asian="12pt" style:font-size-complex="12pt"/>
    </style:style>
    <style:style style:name="P29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0977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09771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officeooo:paragraph-rsid="00097710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097710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2pt" officeooo:paragraph-rsid="00097710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language="en" fo:country="US" fo:font-weight="bold" officeooo:paragraph-rsid="00097710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097710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1" fo:font-size="12pt" officeooo:paragraph-rsid="00097710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Times New Roman1" fo:font-size="12pt" fo:language="en" fo:country="US" officeooo:paragraph-rsid="00097710" style:font-name-asian="Times New Roman1" style:font-size-asian="12pt" style:font-name-complex="Times New Roman1" style:font-size-complex="12pt"/>
    </style:style>
    <style:style style:name="P3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1" fo:font-size="12pt" fo:font-weight="bold" officeooo:paragraph-rsid="00097710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0dd751"/>
    </style:style>
    <style:style style:name="T2" style:family="text">
      <style:text-properties fo:color="#000000" style:font-name-asian="Times New Roman1" style:font-name-complex="Times New Roman1"/>
    </style:style>
    <style:style style:name="T3" style:family="text">
      <style:text-properties fo:color="#000000" officeooo:rsid="000d483b" style:font-name-asian="Times New Roman1" style:font-name-complex="Times New Roman1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weight="normal" officeooo:rsid="000dd751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font-weight="normal" style:font-name-asian="Times New Roman1" style:font-weight-asian="normal" style:font-name-complex="Times New Roman1" style:font-style-complex="italic" style:font-weight-complex="normal"/>
    </style:style>
    <style:style style:name="T7" style:family="text">
      <style:text-properties fo:color="#000000" fo:font-weight="normal" style:font-weight-asian="normal" style:font-name-complex="Times New Roman1" style:font-weight-complex="normal"/>
    </style:style>
    <style:style style:name="T8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fo:font-weight="bold" style:font-weight-asian="bold" style:font-name-complex="Times New Roman1" style:font-weight-complex="bold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fo:color="#000000" fo:font-style="italic" officeooo:rsid="000dd751" style:font-name-asian="Times New Roman1" style:font-style-asian="italic" style:font-name-complex="Times New Roman1" style:font-style-complex="italic"/>
    </style:style>
    <style:style style:name="T13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fo:font-style="italic" fo:font-weight="normal" officeooo:rsid="000dd751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color="#000000" fo:font-style="italic" fo:font-weight="bold" style:font-name-asian="Times New Roman1" style:font-style-asian="italic" style:font-weight-asian="bold" style:font-name-complex="Cambria" style:font-style-complex="italic" style:font-weight-complex="bold"/>
    </style:style>
    <style:style style:name="T17" style:family="text">
      <style:text-properties fo:color="#000000" fo:font-style="normal" fo:font-weight="bold" style:font-name-asian="Times New Roman1" style:font-style-asian="normal" style:font-weight-asian="bold" style:font-name-complex="Cambria" style:font-style-complex="normal" style:font-weight-complex="bold"/>
    </style:style>
    <style:style style:name="T18" style:family="text">
      <style:text-properties fo:color="#000000" fo:font-style="normal" fo:font-weight="normal" style:font-name-asian="Times New Roman1" style:font-style-asian="normal" style:font-weight-asian="normal" style:font-name-complex="Cambria" style:font-style-complex="normal" style:font-weight-complex="normal"/>
    </style:style>
    <style:style style:name="T19" style:family="text">
      <style:text-properties fo:color="#000000" style:font-name-complex="Cambria"/>
    </style:style>
    <style:style style:name="T20" style:family="text">
      <style:text-properties fo:color="#000000" officeooo:rsid="000dd751" style:font-name-complex="Cambria"/>
    </style:style>
    <style:style style:name="T21" style:family="text">
      <style:text-properties fo:color="#000000" officeooo:rsid="0000f335" style:font-name-complex="Cambria"/>
    </style:style>
    <style:style style:name="T22" style:family="text">
      <style:text-properties fo:color="#000000" officeooo:rsid="00034b45" style:font-name-complex="Cambria"/>
    </style:style>
    <style:style style:name="T23" style:family="text">
      <style:text-properties fo:color="#000000" officeooo:rsid="00097710" style:font-name-complex="Cambria"/>
    </style:style>
    <style:style style:name="T24" style:family="text">
      <style:text-properties fo:color="#000000" style:font-name="Times New Roman1" style:font-name-asian="Times New Roman1" style:font-name-complex="Times New Roman1"/>
    </style:style>
    <style:style style:name="T25" style:family="text">
      <style:text-properties fo:color="#000000" style:font-name="Times New Roman1" officeooo:rsid="000dd751" style:font-name-asian="Times New Roman1" style:font-name-complex="Times New Roman1"/>
    </style:style>
    <style:style style:name="T26" style:family="text">
      <style:text-properties fo:color="#000000" style:font-name="Times New Roman1" officeooo:rsid="0000f335" style:font-name-asian="Times New Roman1" style:font-name-complex="Times New Roman1"/>
    </style:style>
    <style:style style:name="T27" style:family="text">
      <style:text-properties fo:color="#000000" style:font-name="Times New Roman1" style:font-name-complex="Times New Roman1"/>
    </style:style>
    <style:style style:name="T28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30" style:family="text">
      <style:text-properties fo:color="#000000" style:font-name="Times New Roman1" fo:letter-spacing="-0.004cm" style:font-name-asian="Times New Roman1" style:font-name-complex="Times New Roman1"/>
    </style:style>
    <style:style style:name="T31" style:family="text">
      <style:text-properties fo:color="#000000" style:font-name="Times New Roman1" fo:letter-spacing="-0.004cm" style:font-name-complex="Times New Roman1"/>
    </style:style>
    <style:style style:name="T32" style:family="text">
      <style:text-properties fo:color="#000000" style:font-name="Times New Roman1" fo:letter-spacing="-0.007cm" style:font-name-asian="Times New Roman1" style:font-name-complex="Times New Roman1"/>
    </style:style>
    <style:style style:name="T33" style:family="text">
      <style:text-properties fo:color="#000000" style:font-name="Times New Roman1" fo:letter-spacing="-0.007cm" style:font-name-complex="Times New Roman1"/>
    </style:style>
    <style:style style:name="T34" style:family="text">
      <style:text-properties fo:color="#000000" style:font-name="Times New Roman1" fo:letter-spacing="-0.002cm" style:font-name-asian="Times New Roman1" style:font-name-complex="Times New Roman1"/>
    </style:style>
    <style:style style:name="T35" style:family="text">
      <style:text-properties fo:color="#000000" style:font-name="Times New Roman1" fo:letter-spacing="-0.002cm" style:font-name-complex="Times New Roman1"/>
    </style:style>
    <style:style style:name="T36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41" style:family="text">
      <style:text-properties fo:color="#000000" style:font-name="Times New Roman1" fo:font-style="italic" officeooo:rsid="0000f335" style:font-name-asian="Times New Roman1" style:font-style-asian="italic" style:font-name-complex="Times New Roman1" style:font-style-complex="italic"/>
    </style:style>
    <style:style style:name="T42" style:family="text">
      <style:text-properties fo:color="#000000" style:font-name="Times New Roman1" fo:font-style="italic" officeooo:rsid="00034b45" style:font-name-asian="Times New Roman1" style:font-style-asian="italic" style:font-name-complex="Times New Roman1" style:font-style-complex="italic"/>
    </style:style>
    <style:style style:name="T43" style:family="text">
      <style:text-properties fo:color="#000000" style:font-name="Times New Roman1" fo:font-style="italic" style:font-style-asian="italic" style:font-name-complex="Times New Roman1" style:font-style-complex="italic"/>
    </style:style>
    <style:style style:name="T44" style:family="text">
      <style:text-properties fo:color="#000000" style:font-name="Times New Roman1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46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47" style:family="text">
      <style:text-properties fo:color="#000000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4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style:font-name="Times New Roman1" fo:font-weight="normal" style:font-weight-asian="normal" style:font-name-complex="Times New Roman1" style:font-weight-complex="normal"/>
    </style:style>
    <style:style style:name="T50" style:family="text">
      <style:text-properties style:font-name="Times New Roman1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officeooo:rsid="000977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UMOWA <text:s text:c="2"/></text:p>
      <text:p text:style-name="P12">Nr <text:s/>Gm. 272.<text:span text:style-name="T51">5</text:span>.202<text:span text:style-name="T51">1</text:span>.ADC</text:p>
      <text:p text:style-name="P13"/>
      <text:p text:style-name="P20"><text:span text:style-name="T2">zawarta w dniu <text:s/></text:span><text:span text:style-name="T4"><text:s/>....................2020 roku</text:span><text:span text:style-name="T8"> </text:span><text:span text:style-name="T2">w Kamieniu Pomorskim, pomi</text:span><text:span text:style-name="T10">ę</text:span><text:span text:style-name="T2">dzy:</text:span></text:p>
      <text:p text:style-name="P20"><text:span text:style-name="T8">Skarbem Pa</text:span><text:span text:style-name="T9">ń</text:span><text:span text:style-name="T8">stwa</text:span><text:span text:style-name="T2"> reprezentowanym przez <text:s/></text:span><text:span text:style-name="T8">Starost</text:span><text:span text:style-name="T9">ę</text:span><text:span text:style-name="T8"> Kamie</text:span><text:span text:style-name="T9">ń</text:span><text:span text:style-name="T8">skiego <text:s/>– Józefa Malca</text:span></text:p>
      <text:p text:style-name="P33"><text:span text:style-name="T11">przy udziale </text:span><text:span text:style-name="T12">Skarbnika </text:span><text:span text:style-name="T13">- <text:s/></text:span><text:span text:style-name="T14">Ewy Tokarzewskiej</text:span><text:span text:style-name="T6"> </text:span></text:p>
      <text:p text:style-name="P19"><text:span text:style-name="T6">adres: Starostwo Powiatowe w Kamieniu Pomorskim, ul. Wolińska 7b, 72 – 400 Kamień Pomorski, z</text:span><text:span text:style-name="T4">wanym dalej</text:span><text:span text:style-name="T8"> </text:span><text:span text:style-name="T15">„Zamawiającym”</text:span></text:p>
      <text:p text:style-name="P19"><text:span text:style-name="T17">a ………………………………..</text:span><text:span text:style-name="T18"> zwanym dalej</text:span><text:span text:style-name="T16"> „Wykonawcą”.</text:span></text:p>
      <text:p text:style-name="P12"/>
      <text:p text:style-name="P12">§ 1.</text:p>
      <text:list xml:id="list1949578836" text:style-name="WW8Num2">
        <text:list-item>
          <text:p text:style-name="P21"><text:span text:style-name="T2">Przedmiotem umowy jest wykonanie operat</text:span><text:span text:style-name="T3">u</text:span><text:span text:style-name="T2"> szacunkow</text:span><text:span text:style-name="T3">ego</text:span><text:span text:style-name="T2"> okre</text:span><text:span text:style-name="T10">ś</text:span><text:span text:style-name="T2">laj</text:span><text:span text:style-name="T10">ą</text:span><text:span text:style-name="T2">c</text:span><text:span text:style-name="T3">ego</text:span><text:span text:style-name="T2"> warto</text:span><text:span text:style-name="T10">ść</text:span><text:span text:style-name="T2"> nieruchomo</text:span><text:span text:style-name="T10">ś</text:span><text:span text:style-name="T2">ci Skarbu Pa</text:span><text:span text:style-name="T10">ń</text:span><text:span text:style-name="T2">stwa </text:span><text:span text:style-name="T19"><text:s/>stanowiącej działkę numer </text:span><text:span text:style-name="T23">116/17 </text:span><text:span text:style-name="T19">o pow. </text:span><text:span text:style-name="T23">1,0580</text:span><text:span text:style-name="T19"> ha (użytek </text:span><text:span text:style-name="T21">„</text:span><text:span text:style-name="T20">N</text:span><text:span text:style-name="T22">”</text:span><text:span text:style-name="T19">) obręb </text:span><text:span text:style-name="T23">Połchowo, gmina Kamień Pomorski</text:span><text:span text:style-name="T19">, położoną w </text:span><text:span text:style-name="T21">p</text:span><text:span text:style-name="T20">asie technicznym</text:span><text:span text:style-name="T19"> (KW nr SZ1</text:span><text:span text:style-name="T23">K</text:span><text:span text:style-name="T19">/000</text:span><text:span text:style-name="T23">27003/1</text:span><text:span text:style-name="T19">).</text:span></text:p>
        </text:list-item>
      </text:list>
      <text:p text:style-name="P16">Cel wyceny: </text:p>
      <text:p text:style-name="P17">określenie wartości nieruchomości dla wyrażenia zgody na oddanie w <text:span text:style-name="T1">dzierżawę </text:span>zgodnie z wymogiem formalnym wynikającym z art. 23a w zw. z art. 23 ust. 1 pkt. 7a ustawy z dnia 21 sierpnia 1997r. o gospodarce nieruchomościami (Dz. U. z 2020r. poz.<text:span text:style-name="T1">1990, ze zm.</text:span>).</text:p>
      <text:p text:style-name="P32"><text:span text:style-name="T4">2. Wykonawca zobowi</text:span><text:span text:style-name="T7">ą</text:span><text:span text:style-name="T4">zuje si</text:span><text:span text:style-name="T7">ę</text:span><text:span text:style-name="T4"> do wykonania operat</text:span><text:span text:style-name="T5">u</text:span><text:span text:style-name="T4"> szacunkow</text:span><text:span text:style-name="T5">ego </text:span><text:span text:style-name="T4"><text:s/>nieruchomo</text:span><text:span text:style-name="T7">ś</text:span><text:span text:style-name="T4">ci, o któr</text:span><text:span text:style-name="T5">ej</text:span><text:span text:style-name="T4"> mowa w ust. 1, <text:s/>zgodnie z of</text:span><text:span text:style-name="T2">ert</text:span><text:span text:style-name="T10">ą</text:span><text:span text:style-name="T2"> <text:s/>z dnia …………………. <text:s/>stanowi</text:span><text:span text:style-name="T10">ą</text:span><text:span text:style-name="T2">c</text:span><text:span text:style-name="T10">ą</text:span><text:span text:style-name="T2"> za</text:span><text:span text:style-name="T10">łą</text:span><text:span text:style-name="T2">cznik do niniejszej umowy. </text:span></text:p>
      <text:p text:style-name="P22"><text:span text:style-name="T2">3. Wykonawca zobowi</text:span><text:span text:style-name="T10">ą</text:span><text:span text:style-name="T2">zuje si</text:span><text:span text:style-name="T10">ę</text:span><text:span text:style-name="T2"> do wykonania przedmiotu umowy </text:span><text:span text:style-name="T8">w terminie 10 dni, </text:span><text:span text:style-name="T2"><text:s/>od dnia podpisania umowy. </text:span></text:p>
      <text:p text:style-name="P22"><text:span text:style-name="T2">4. Wykonawca zobowi</text:span><text:span text:style-name="T10">ą</text:span><text:span text:style-name="T2">zuje si</text:span><text:span text:style-name="T10">ę</text:span><text:span text:style-name="T2"> wykona</text:span><text:span text:style-name="T10">ć</text:span><text:span text:style-name="T2"> operaty szacunkowe w formie papierowej w dwóch egzemplarzach, a w razie potrzeby udost</text:span><text:span text:style-name="T10">ę</text:span><text:span text:style-name="T2">pni</text:span><text:span text:style-name="T10">ć</text:span><text:span text:style-name="T2"> je Zamawiaj</text:span><text:span text:style-name="T10">ą</text:span><text:span text:style-name="T2">cemu równie</text:span><text:span text:style-name="T10">ż</text:span><text:span text:style-name="T2"> w wersji elektronicznej. </text:span></text:p>
      <text:p text:style-name="P22"><text:span text:style-name="T2">5. Wykonawca realizuj</text:span><text:span text:style-name="T10">ą</text:span><text:span text:style-name="T2">c przedmiot niniejszej umowy zobowi</text:span><text:span text:style-name="T10">ą</text:span><text:span text:style-name="T2">zany jest przeprowadzi</text:span><text:span text:style-name="T10">ć</text:span><text:span text:style-name="T2"> badanie ksi</text:span><text:span text:style-name="T10">ą</text:span><text:span text:style-name="T2">g wieczystych, uzyska</text:span><text:span text:style-name="T10">ć</text:span><text:span text:style-name="T2"> dane z ewidencji gruntów oraz informacje o przeznaczeniu w planie zagospodarowania przestrzennego gminy. Ponadto, wykonanie ka</text:span><text:span text:style-name="T10">ż</text:span><text:span text:style-name="T2">dej wyceny poprzedzone zostanie wizj</text:span><text:span text:style-name="T10">ą</text:span><text:span text:style-name="T2"> lokaln</text:span><text:span text:style-name="T10">ą</text:span><text:span text:style-name="T2"> na wycenianej nieruchomo</text:span><text:span text:style-name="T10">ś</text:span><text:span text:style-name="T2">ci, dokonan</text:span><text:span text:style-name="T10">ą</text:span><text:span text:style-name="T2"> przez Wykonawc</text:span><text:span text:style-name="T10">ę</text:span><text:span text:style-name="T2">.</text:span></text:p>
      <text:p text:style-name="P12"/>
      <text:p text:style-name="P12">§ 2.</text:p>
      <text:list xml:id="list1660805333" text:style-name="WW8Num3">
        <text:list-item>
          <text:p text:style-name="P23"><text:span text:style-name="T24">Wykonawca zobowi</text:span><text:span text:style-name="T27">ą</text:span><text:span text:style-name="T24">zuje si</text:span><text:span text:style-name="T27">ę</text:span><text:span text:style-name="T24"> wykona</text:span><text:span text:style-name="T27">ć</text:span><text:span text:style-name="T24"> przedmiot umowy z zachowaniem najwy</text:span><text:span text:style-name="T27">ż</text:span><text:span text:style-name="T24">szej staranno</text:span><text:span text:style-name="T27">ś</text:span><text:span text:style-name="T24">ci, w oparciu o posiadan</text:span><text:span text:style-name="T27">ą</text:span><text:span text:style-name="T24"> wiedz</text:span><text:span text:style-name="T27">ę</text:span><text:span text:style-name="T24">, do</text:span><text:span text:style-name="T27">ś</text:span><text:span text:style-name="T24">wiadczenie, kwalifikacje i osoby, w trybie i w sposób okre</text:span><text:span text:style-name="T27">ś</text:span><text:span text:style-name="T24">lony przez obowi</text:span><text:span text:style-name="T27">ą</text:span><text:span text:style-name="T24">zuj</text:span><text:span text:style-name="T27">ą</text:span><text:span text:style-name="T24">ce w tym zakresie przepisy oraz zgodnie ze standardami Polskiej Federacji Rzeczoznawców Maj</text:span><text:span text:style-name="T27">ą</text:span><text:span text:style-name="T24">tkowych.</text:span></text:p>
        </text:list-item>
        <text:list-item>
          <text:p text:style-name="P23"><text:span text:style-name="T24">Wykonawca o</text:span><text:span text:style-name="T27">ś</text:span><text:span text:style-name="T24">wiadcza, </text:span><text:span text:style-name="T27">ż</text:span><text:span text:style-name="T24">e Operaty Szacunkowe zostan</text:span><text:span text:style-name="T27">ą</text:span><text:span text:style-name="T24"> wykonane przez niego osobi</text:span><text:span text:style-name="T27">ś</text:span><text:span text:style-name="T24">cie b</text:span><text:span text:style-name="T27">ą</text:span><text:span text:style-name="T24">d</text:span><text:span text:style-name="T27">ź</text:span><text:span text:style-name="T24"> przez powierzone przez niego osoby fizyczne posiadaj</text:span><text:span text:style-name="T27">ą</text:span><text:span text:style-name="T24">ce uprawnienia zawodowe w zakresie szacowania nieruchomo</text:span><text:span text:style-name="T27">ś</text:span><text:span text:style-name="T24">ci, nadane w trybie przepisów Gospodarki Nieruchomo</text:span><text:span text:style-name="T27">ś</text:span><text:span text:style-name="T24">ciami</text:span><text:span text:style-name="T28">. Wykonawca zapewni, aby Operaty Szacunkowe by</text:span><text:span text:style-name="T29">ł</text:span><text:span text:style-name="T28">y sporz</text:span><text:span text:style-name="T29">ą</text:span><text:span text:style-name="T28">dzane przez Rzeczoznawców Maj</text:span><text:span text:style-name="T29">ą</text:span><text:span text:style-name="T28">tkowych, którzy nie podlegali odpowiedzialno</text:span><text:span text:style-name="T29">ś</text:span><text:span text:style-name="T28">ci zawodowej w trybie przepisów Gospodarki Nieruchomo</text:span><text:span text:style-name="T29">ś</text:span><text:span text:style-name="T28">ciami, w szczególno</text:span><text:span text:style-name="T29">ś</text:span><text:span text:style-name="T28">ci wobec których nie zosta</text:span><text:span text:style-name="T29">ł</text:span><text:span text:style-name="T28">y orzeczone kary dyscyplinarne, jak równie</text:span><text:span text:style-name="T29">ż</text:span><text:span text:style-name="T28"> do niego samego. </text:span></text:p>
        </text:list-item>
        <text:list-item>
          <text:p text:style-name="P23"><text:span text:style-name="T30">Wykonawca mo</text:span><text:span text:style-name="T31">ż</text:span><text:span text:style-name="T30">e powierzy</text:span><text:span text:style-name="T31">ć</text:span><text:span text:style-name="T30"> podwykonawcom wykonanie cz</text:span><text:span text:style-name="T31">ęś</text:span><text:span text:style-name="T30">ci lub ca</text:span><text:span text:style-name="T31">ł</text:span><text:span text:style-name="T30">o</text:span><text:span text:style-name="T31">ś</text:span><text:span text:style-name="T30">ci zamówienia, która zosta</text:span><text:span text:style-name="T31">ł</text:span><text:span text:style-name="T30">a </text:span><text:span text:style-name="T32">wskazana w ofercie. Podwykonawcy i ich personel powinni spe</text:span><text:span text:style-name="T33">ł</text:span><text:span text:style-name="T32">nia</text:span><text:span text:style-name="T33">ć</text:span><text:span text:style-name="T32"> wszystkie wymagania stawiane </text:span><text:span text:style-name="T34">Wykonawcy w zakresie odpowiednim do zakresu podzleconych prac. Wykonawca</text:span><text:span text:style-name="T32"> </text:span><text:span text:style-name="T34">bierze pe</text:span><text:span text:style-name="T35">ł</text:span><text:span text:style-name="T34">n</text:span><text:span text:style-name="T35">ą</text:span><text:span text:style-name="T34"> odpowiedzialno</text:span><text:span text:style-name="T35">ść</text:span><text:span text:style-name="T34"> za dzia</text:span><text:span text:style-name="T35">ł</text:span><text:span text:style-name="T34">ania i zaniechania podwykonawców, jak za swoje</text:span><text:span text:style-name="T32"> </text:span><text:span text:style-name="T34">w</text:span><text:span text:style-name="T35">ł</text:span><text:span text:style-name="T34">asne.</text:span></text:p>
        </text:list-item>
        <text:list-item>
          <text:p text:style-name="P6"><text:span text:style-name="T36">W przypadku korzystania przez Wykonawc</text:span><text:span text:style-name="T37">ę</text:span><text:span text:style-name="T36"> z zasobów <text:s/>podmiotu trzeciego niezb</text:span><text:span text:style-name="T37">ę</text:span><text:span text:style-name="T36">dnych do realizacji zamówienia, jest on zobowi</text:span><text:span text:style-name="T37">ą</text:span><text:span text:style-name="T36">zany do przestawienia </text:span><text:span text:style-name="Emphasis"><text:span text:style-name="T38">w tym celu pisemnego zobowi</text:span></text:span><text:span text:style-name="Emphasis"><text:span text:style-name="T39">ą</text:span></text:span><text:span text:style-name="Emphasis"><text:span text:style-name="T38">zania tego podmiotu do oddania mu do dyspozycji niezb</text:span></text:span><text:span text:style-name="Emphasis"><text:span text:style-name="T39">ę</text:span></text:span><text:span text:style-name="Emphasis"><text:span text:style-name="T38">dnych zasobów na okres korzystania z nich przy wykonaniu zamówienia oraz przed</text:span></text:span><text:span text:style-name="Emphasis"><text:span text:style-name="T39">ł</text:span></text:span><text:span text:style-name="Emphasis"><text:span text:style-name="T38">o</text:span></text:span><text:span text:style-name="Emphasis"><text:span text:style-name="T39">ż</text:span></text:span><text:span text:style-name="Emphasis"><text:span text:style-name="T38">enia Zamawiaj</text:span></text:span><text:span text:style-name="Emphasis"><text:span text:style-name="T39">ą</text:span></text:span><text:span text:style-name="Emphasis"><text:span text:style-name="T38">cemu dokumentów potwierdzaj</text:span></text:span><text:span text:style-name="Emphasis"><text:span text:style-name="T39">ą</text:span></text:span><text:span text:style-name="Emphasis"><text:span text:style-name="T38">cych </text:span></text:span><text:soft-page-break/><text:span text:style-name="Emphasis"><text:span text:style-name="T38">posiadanie przez t</text:span></text:span><text:span text:style-name="Emphasis"><text:span text:style-name="T39">ę</text:span></text:span><text:span text:style-name="Emphasis"><text:span text:style-name="T38"> osob</text:span></text:span><text:span text:style-name="Emphasis"><text:span text:style-name="T39">ę</text:span></text:span><text:span text:style-name="Emphasis"><text:span text:style-name="T38"> odpowiednich kwalifikacji zawodowych i uprawnie</text:span></text:span><text:span text:style-name="Emphasis"><text:span text:style-name="T39">ń</text:span></text:span><text:span text:style-name="Emphasis"><text:span text:style-name="T38"> niezb</text:span></text:span><text:span text:style-name="Emphasis"><text:span text:style-name="T39">ę</text:span></text:span><text:span text:style-name="Emphasis"><text:span text:style-name="T38">dnych do wykonania przedmiotu zamówienia. </text:span></text:span></text:p>
        </text:list-item>
      </text:list>
      <text:p text:style-name="P7">5. Wykonawca udziela rękojmi na okres 12 miesięcy od dnia odbioru operatów przez Zamawiającego.</text:p>
      <text:p text:style-name="P34"/>
      <text:p text:style-name="P34">§ 3.</text:p>
      <text:list xml:id="list3376852393" text:style-name="WW8Num4">
        <text:list-item>
          <text:p text:style-name="P24"><text:span text:style-name="T24">Strony umowy zobowi</text:span><text:span text:style-name="T27">ą</text:span><text:span text:style-name="T24">zuj</text:span><text:span text:style-name="T27">ą</text:span><text:span text:style-name="T24"> si</text:span><text:span text:style-name="T27">ę</text:span><text:span text:style-name="T24"> do podejmowania wszelkich niezb</text:span><text:span text:style-name="T27">ę</text:span><text:span text:style-name="T24">dnych dzia</text:span><text:span text:style-name="T27">ł</text:span><text:span text:style-name="T24">a</text:span><text:span text:style-name="T27">ń</text:span><text:span text:style-name="T24">, w szczególno</text:span><text:span text:style-name="T27">ś</text:span><text:span text:style-name="T24">ci podj</text:span><text:span text:style-name="T27">ę</text:span><text:span text:style-name="T24">cia wspó</text:span><text:span text:style-name="T27">ł</text:span><text:span text:style-name="T24">dzia</text:span><text:span text:style-name="T27">ł</text:span><text:span text:style-name="T24">ania w celu sprawnego, terminowego i prawid</text:span><text:span text:style-name="T27">ł</text:span><text:span text:style-name="T24">owego wykonania przedmiotu umowy.</text:span></text:p>
        </text:list-item>
        <text:list-item>
          <text:p text:style-name="P24"><text:span text:style-name="T24">Do kontaktów z Wykonawc</text:span><text:span text:style-name="T27">ą</text:span><text:span text:style-name="T24"> ze strony ze strony Zamawiaj</text:span><text:span text:style-name="T27">ą</text:span><text:span text:style-name="T24">cego uprawniony jest pracownik Starostwa Powiatowego w Kamieniu Pomorskim z Wydzia</text:span><text:span text:style-name="T27">ł</text:span><text:span text:style-name="T24">u Gospodarki Mieniem Powiatu i Skarbu Pa</text:span><text:span text:style-name="T27">ń</text:span><text:span text:style-name="T24">stwa Pani Agnieszka Dziurbas - Ciemniewska, nr tel. 91/3823923, <text:s/>e-mail: adziurbas@powiatkamienski.pl</text:span></text:p>
        </text:list-item>
      </text:list>
      <text:p text:style-name="P12"/>
      <text:p text:style-name="P12">§ 4.</text:p>
      <text:list xml:id="list3321057989" text:style-name="WW8Num5">
        <text:list-item>
          <text:p text:style-name="P29"><text:span text:style-name="T24">Za wykonanie przedmiotu umowy Wykonawca</text:span><text:span text:style-name="T40"> </text:span><text:span text:style-name="T24">otrzyma wynagrodzenie w wysoko</text:span><text:span text:style-name="T27">ś</text:span><text:span text:style-name="T24">ci : ……..</text:span><text:span text:style-name="T25">z</text:span><text:span text:style-name="T41">ł </text:span><text:span text:style-name="T42">brutto</text:span><text:span text:style-name="T41"> </text:span><text:span text:style-name="T42">(słownie: …...).</text:span></text:p>
        </text:list-item>
        <text:list-item>
          <text:p text:style-name="P29"><text:span text:style-name="T24">Strony postanawiaj</text:span><text:span text:style-name="T27">ą</text:span><text:span text:style-name="T24">, </text:span><text:span text:style-name="T27">ż</text:span><text:span text:style-name="T24">e odbiór i rozliczenie przedmiotu umowy nast</text:span><text:span text:style-name="T27">ą</text:span><text:span text:style-name="T24">pi protoko</text:span><text:span text:style-name="T27">ł</text:span><text:span text:style-name="T24">em zdawczo-odbiorczym. </text:span></text:p>
        </text:list-item>
        <text:list-item>
          <text:p text:style-name="P29"><text:span text:style-name="T24">Wynagrodzenie p</text:span><text:span text:style-name="T27">ł</text:span><text:span text:style-name="T24">atne b</text:span><text:span text:style-name="T27">ę</text:span><text:span text:style-name="T24">dzie przelewem na konto wskazane na fakturze, <text:s/>w </text:span><text:span text:style-name="T26">terminie </text:span><text:span text:style-name="T24">30 dni od dnia przedstawienia przez Wykonawc</text:span><text:span text:style-name="T27">ę</text:span><text:span text:style-name="T24"> prawid</text:span><text:span text:style-name="T27">ł</text:span><text:span text:style-name="T24">owo wystawionej faktury wraz z bezusterkowym protoko</text:span><text:span text:style-name="T27">ł</text:span><text:span text:style-name="T24">em odbioru przedmiotu umowy. </text:span></text:p>
        </text:list-item>
        <text:list-item>
          <text:p text:style-name="P29"><text:span text:style-name="T24">Faktur</text:span><text:span text:style-name="T27">ę</text:span><text:span text:style-name="T24"> nale</text:span><text:span text:style-name="T27">ż</text:span><text:span text:style-name="T24">y wystawi</text:span><text:span text:style-name="T27">ć</text:span><text:span text:style-name="T24"> na: </text:span></text:p>
        </text:list-item>
      </text:list>
      <text:p text:style-name="P30"><text:span text:style-name="T40">Powiat Kamie</text:span><text:span text:style-name="T43">ń</text:span><text:span text:style-name="T40">ski, ul. Woli</text:span><text:span text:style-name="T43">ń</text:span><text:span text:style-name="T40">ska 7b, 72-400 Kamie</text:span><text:span text:style-name="T43">ń</text:span><text:span text:style-name="T40"> Pomorski, NIP 986-016-62-59.</text:span></text:p>
      <text:p text:style-name="P12"/>
      <text:p text:style-name="P12">§ 5.</text:p>
      <text:list xml:id="list3620892772" text:style-name="WW8Num6">
        <text:list-item>
          <text:p text:style-name="P25"><text:span text:style-name="T24">W przypadku niedotrzymania przez Wykonawc</text:span><text:span text:style-name="T27">ę</text:span><text:span text:style-name="T24"> terminu wykonania umowy, <text:s/>Zamawiaj</text:span><text:span text:style-name="T27">ą</text:span><text:span text:style-name="T24">cemu przys</text:span><text:span text:style-name="T27">ł</text:span><text:span text:style-name="T24">uguje prawo potr</text:span><text:span text:style-name="T27">ą</text:span><text:span text:style-name="T24">cenia z wynagrodzenia Wykonawcy okre</text:span><text:span text:style-name="T27">ś</text:span><text:span text:style-name="T24">lonego w §4 ust.1 niniejszej umowy kary umownej w wysoko</text:span><text:span text:style-name="T27">ś</text:span><text:span text:style-name="T24">ci 5% nale</text:span><text:span text:style-name="T27">ż</text:span><text:span text:style-name="T24">nego wynagrodzenia brutto – za ka</text:span><text:span text:style-name="T27">ż</text:span><text:span text:style-name="T24">dy dzie</text:span><text:span text:style-name="T27">ń</text:span><text:span text:style-name="T24"> opó</text:span><text:span text:style-name="T27">ź</text:span><text:span text:style-name="T24">nienia.</text:span></text:p>
        </text:list-item>
        <text:list-item>
          <text:p text:style-name="P25"><text:span text:style-name="T24">W przypadku opó</text:span><text:span text:style-name="T27">ź</text:span><text:span text:style-name="T24">nienia w wykonaniu umowy o wi</text:span><text:span text:style-name="T27">ę</text:span><text:span text:style-name="T24">cej ni</text:span><text:span text:style-name="T27">ż</text:span><text:span text:style-name="T24"> jeden miesi</text:span><text:span text:style-name="T27">ą</text:span><text:span text:style-name="T24">c, Zamawiaj</text:span><text:span text:style-name="T27">ą</text:span><text:span text:style-name="T24">cy ma prawo odst</text:span><text:span text:style-name="T27">ą</text:span><text:span text:style-name="T24">pi</text:span><text:span text:style-name="T27">ć</text:span><text:span text:style-name="T24"> od umowy i </text:span><text:span text:style-name="T27">żą</text:span><text:span text:style-name="T24">da</text:span><text:span text:style-name="T27">ć</text:span><text:span text:style-name="T24"> zap</text:span><text:span text:style-name="T27">ł</text:span><text:span text:style-name="T24">aty kary umownej w wysoko</text:span><text:span text:style-name="T27">ś</text:span><text:span text:style-name="T24">ci 50% wynagrodzenia brutto, okre</text:span><text:span text:style-name="T27">ś</text:span><text:span text:style-name="T24">lonego w §4 ust.1 niniejszej umowy.</text:span></text:p>
        </text:list-item>
        <text:list-item>
          <text:p text:style-name="P25"><text:span text:style-name="T24">Zamawiaj</text:span><text:span text:style-name="T27">ą</text:span><text:span text:style-name="T24">cy zastrzega sobie prawo do dochodzenia od Wykonawcy odszkodowania, na zasadach ogólnych w przypadku, gdyby kary umowne okre</text:span><text:span text:style-name="T27">ś</text:span><text:span text:style-name="T24">lone w niniejszej umowie nie pokry</text:span><text:span text:style-name="T27">ł</text:span><text:span text:style-name="T24">y szkody poniesionej przez Zamawiaj</text:span><text:span text:style-name="T27">ą</text:span><text:span text:style-name="T24">cego wskutek niewykonania lub nienale</text:span><text:span text:style-name="T27">ż</text:span><text:span text:style-name="T24">ytego wykonania umowy przez Wykonawc</text:span><text:span text:style-name="T27">ę</text:span><text:span text:style-name="T24">.</text:span></text:p>
        </text:list-item>
        <text:list-item>
          <text:p text:style-name="P25"><text:span text:style-name="T24">Wykonawca wyra</text:span><text:span text:style-name="T27">ż</text:span><text:span text:style-name="T24">a zgod</text:span><text:span text:style-name="T27">ę</text:span><text:span text:style-name="T24"> na potracenie ewentualnych kar umownych z wynagrodzenia za wykonany przedmiot umowy.</text:span></text:p>
        </text:list-item>
      </text:list>
      <text:p text:style-name="P11"/>
      <text:p text:style-name="P11">§ 6.</text:p>
      <text:p text:style-name="P28"><text:span text:style-name="T24">1. Wykonawca, w ramach wykonania niniejszej umowy, jest zobowi</text:span><text:span text:style-name="T27">ą</text:span><text:span text:style-name="T24">zany do poprawienia b</text:span><text:span text:style-name="T27">łę</text:span><text:span text:style-name="T24">dów i usuni</text:span><text:span text:style-name="T27">ę</text:span><text:span text:style-name="T24">cia wad wykrytych przez Zamawiaj</text:span><text:span text:style-name="T27">ą</text:span><text:span text:style-name="T24">cego po przyj</text:span><text:span text:style-name="T27">ę</text:span><text:span text:style-name="T24">ciu operatu oraz do udzielania wyja</text:span><text:span text:style-name="T27">ś</text:span><text:span text:style-name="T24">nie</text:span><text:span text:style-name="T27">ń</text:span><text:span text:style-name="T24"> i wyk</text:span><text:span text:style-name="T27">ł</text:span><text:span text:style-name="T24">adni postanowie</text:span><text:span text:style-name="T27">ń</text:span><text:span text:style-name="T24"> operatu szacunkowego. Fakt zap</text:span><text:span text:style-name="T27">ł</text:span><text:span text:style-name="T24">aty wynagrodzenia nie stanowi przeszkody do </text:span><text:span text:style-name="T27">żą</text:span><text:span text:style-name="T24">dania przez Zamawiaj</text:span><text:span text:style-name="T27">ą</text:span><text:span text:style-name="T24">cego wykonania tych czynno</text:span><text:span text:style-name="T27">ś</text:span><text:span text:style-name="T24">ci.</text:span></text:p>
      <text:p text:style-name="P28"><text:span text:style-name="T24">2. Czynno</text:span><text:span text:style-name="T27">ś</text:span><text:span text:style-name="T24">ci okre</text:span><text:span text:style-name="T27">ś</text:span><text:span text:style-name="T24">lone w ust. 1 Wykonawca zobowi</text:span><text:span text:style-name="T27">ą</text:span><text:span text:style-name="T24">zany jest wykona</text:span><text:span text:style-name="T27">ć</text:span><text:span text:style-name="T24"> niezw</text:span><text:span text:style-name="T27">ł</text:span><text:span text:style-name="T24">ocznie po wezwaniu przez Zamawiaj</text:span><text:span text:style-name="T27">ą</text:span><text:span text:style-name="T24">cego, w terminie wyznaczonym przez Zamawiaj</text:span><text:span text:style-name="T27">ą</text:span><text:span text:style-name="T24">cego. Za te czynno</text:span><text:span text:style-name="T27">ś</text:span><text:span text:style-name="T24">ci Wykonawcy nie przys</text:span><text:span text:style-name="T27">ł</text:span><text:span text:style-name="T24">uguje dodatkowe wynagrodzenie.</text:span></text:p>
      <text:p text:style-name="P28"><text:span text:style-name="T28">3. </text:span><text:span text:style-name="T48">Wykonawca, w ramach wykonania umowy, <text:s/>zobowi</text:span><text:span text:style-name="T49">ą</text:span><text:span text:style-name="T48">zany jest do potwierdzenia aktualno</text:span><text:span text:style-name="T49">ś</text:span><text:span text:style-name="T48">ci wykonanych operatów szacunkowych (art. 156 ust. 4 ugn) w okresie 24 miesi</text:span><text:span text:style-name="T49">ę</text:span><text:span text:style-name="T48">cy od daty ich sporz</text:span><text:span text:style-name="T49">ą</text:span><text:span text:style-name="T48">dzenia w terminie 14 dni kalendarzowych od daty przekazania takiego wniosku przez Organ </text:span><text:soft-page-break/><text:span text:style-name="T48">oraz w przypadku nie stwierdzenia znacznych ró</text:span><text:span text:style-name="T49">ż</text:span><text:span text:style-name="T48">nic cen rynkowych nieruchomo</text:span><text:span text:style-name="T49">ś</text:span><text:span text:style-name="T48">ci. Potwierdzenie aktualno</text:span><text:span text:style-name="T49">ś</text:span><text:span text:style-name="T48">ci operatów szacunkowych b</text:span><text:span text:style-name="T49">ę</text:span><text:span text:style-name="T48">dzie dokonane nieodp</text:span><text:span text:style-name="T49">ł</text:span><text:span text:style-name="T48">atnie.</text:span></text:p>
      <text:p text:style-name="P28"><text:span text:style-name="T28">4. W przypadku zmiany warto</text:span><text:span text:style-name="T29">ś</text:span><text:span text:style-name="T28">ci nieruchomo</text:span><text:span text:style-name="T29">ś</text:span><text:span text:style-name="T28">ci z uwagi na uwzgl</text:span><text:span text:style-name="T29">ę</text:span><text:span text:style-name="T28">dnienie w wycenie sk</text:span><text:span text:style-name="T29">ł</text:span><text:span text:style-name="T28">adników znajduj</text:span><text:span text:style-name="T29">ą</text:span><text:span text:style-name="T28">cych si</text:span><text:span text:style-name="T29">ę</text:span><text:span text:style-name="T28"> na nieruchomo</text:span><text:span text:style-name="T29">ś</text:span><text:span text:style-name="T28">ci Wykonawca sporz</text:span><text:span text:style-name="T29">ą</text:span><text:span text:style-name="T28">dzi nowy operat szacunkowy. Niedopuszczalne b</text:span><text:span text:style-name="T29">ę</text:span><text:span text:style-name="T28">dzie sporz</text:span><text:span text:style-name="T29">ą</text:span><text:span text:style-name="T28">dzanie aneksów do operatów czy jakichkolwiek korekt, uzupe</text:span><text:span text:style-name="T29">ł</text:span><text:span text:style-name="T28">nie</text:span><text:span text:style-name="T29">ń</text:span><text:span text:style-name="T28">.</text:span></text:p>
      <text:p text:style-name="P28"><text:span text:style-name="T24">5. Czynno</text:span><text:span text:style-name="T27">ść</text:span><text:span text:style-name="T24"> okre</text:span><text:span text:style-name="T27">ś</text:span><text:span text:style-name="T24">lon</text:span><text:span text:style-name="T27">ą</text:span><text:span text:style-name="T24"> w ust. 3 i 4 Wykonawca zobowi</text:span><text:span text:style-name="T27">ą</text:span><text:span text:style-name="T24">zany jest wykona</text:span><text:span text:style-name="T27">ć</text:span><text:span text:style-name="T24"> niezw</text:span><text:span text:style-name="T27">ł</text:span><text:span text:style-name="T24">ocznie po wezwaniu przez Zamawiaj</text:span><text:span text:style-name="T27">ą</text:span><text:span text:style-name="T24">cego, w terminie wyznaczonym przez Zamawiaj</text:span><text:span text:style-name="T27">ą</text:span><text:span text:style-name="T24">cego. Za t</text:span><text:span text:style-name="T27">ą</text:span><text:span text:style-name="T24"> czynno</text:span><text:span text:style-name="T27">ść</text:span><text:span text:style-name="T24"> Wykonawcy nie przys</text:span><text:span text:style-name="T27">ł</text:span><text:span text:style-name="T24">uguje dodatkowe wynagrodzenie.</text:span></text:p>
      <text:p text:style-name="P12"/>
      <text:p text:style-name="P12">§ 7.</text:p>
      <text:list xml:id="list2493326346" text:style-name="WW8Num7">
        <text:list-item>
          <text:p text:style-name="P26"><text:span text:style-name="T24">Wykonawca przenosi na Zamawiaj</text:span><text:span text:style-name="T27">ą</text:span><text:span text:style-name="T24">cego prawa autorskie maj</text:span><text:span text:style-name="T27">ą</text:span><text:span text:style-name="T24">tkowe do wykonanego przez siebie przedmiotu umowy w zakresie prawa do utrwalania i zwielokrotniania na papierze lub no</text:span><text:span text:style-name="T27">ś</text:span><text:span text:style-name="T24">nikach pami</text:span><text:span text:style-name="T27">ę</text:span><text:span text:style-name="T24">ci oraz udost</text:span><text:span text:style-name="T27">ę</text:span><text:span text:style-name="T24">pniania osobom trzecim kopii operatu. Przej</text:span><text:span text:style-name="T27">ś</text:span><text:span text:style-name="T24">cie autorskich praw maj</text:span><text:span text:style-name="T27">ą</text:span><text:span text:style-name="T24">tkowych nast</text:span><text:span text:style-name="T27">ą</text:span><text:span text:style-name="T24">pi z chwil</text:span><text:span text:style-name="T27">ą</text:span><text:span text:style-name="T24"> wydania przedmiotu umowy Zamawiaj</text:span><text:span text:style-name="T27">ą</text:span><text:span text:style-name="T24">cemu. Przej</text:span><text:span text:style-name="T27">ś</text:span><text:span text:style-name="T24">cie autorskich praw maj</text:span><text:span text:style-name="T27">ą</text:span><text:span text:style-name="T24">tkowych przenosi na Zamawiaj</text:span><text:span text:style-name="T27">ą</text:span><text:span text:style-name="T24">cego w</text:span><text:span text:style-name="T27">ł</text:span><text:span text:style-name="T24">asno</text:span><text:span text:style-name="T27">ść</text:span><text:span text:style-name="T24"> egzemplarzy przedmiotu umowy.</text:span></text:p>
        </text:list-item>
        <text:list-item>
          <text:p text:style-name="P26"><text:span text:style-name="T24">Zamawiaj</text:span><text:span text:style-name="T27">ą</text:span><text:span text:style-name="T24">cy, w zakresie okre</text:span><text:span text:style-name="T27">ś</text:span><text:span text:style-name="T24">lonym w ust.1, ma prawo do rozporz</text:span><text:span text:style-name="T27">ą</text:span><text:span text:style-name="T24">dzenia przedmiotem umowy bez zgody Wykonawcy.</text:span></text:p>
        </text:list-item>
        <text:list-item>
          <text:p text:style-name="P26"><text:span text:style-name="T24">Wykonawcy nie przys</text:span><text:span text:style-name="T27">ł</text:span><text:span text:style-name="T24">uguje odr</text:span><text:span text:style-name="T27">ę</text:span><text:span text:style-name="T24">bne wynagrodzenie za korzystanie przez Zamawiaj</text:span><text:span text:style-name="T27">ą</text:span><text:span text:style-name="T24">cego z operatu <text:s/>na podstawie niniejszej umowy. <text:s/></text:span></text:p>
        </text:list-item>
        <text:list-item>
          <text:p text:style-name="P26"><text:span text:style-name="T24">Wykonawca nie mo</text:span><text:span text:style-name="T27">ż</text:span><text:span text:style-name="T24">e udost</text:span><text:span text:style-name="T27">ę</text:span><text:span text:style-name="T24">pnia</text:span><text:span text:style-name="T27">ć</text:span><text:span text:style-name="T24"> nikomu wiadomo</text:span><text:span text:style-name="T27">ś</text:span><text:span text:style-name="T24">ci i informacji powzi</text:span><text:span text:style-name="T27">ę</text:span><text:span text:style-name="T24">tych przy wykonywaniu przedmiotu umowy, a dotycz</text:span><text:span text:style-name="T27">ą</text:span><text:span text:style-name="T24">cych Zamawiaj</text:span><text:span text:style-name="T27">ą</text:span><text:span text:style-name="T24">cego, bez uzyskania zgody na pi</text:span><text:span text:style-name="T27">ś</text:span><text:span text:style-name="T24">mie.</text:span></text:p>
        </text:list-item>
        <text:list-item>
          <text:p text:style-name="P26"><text:span text:style-name="T24">W przypadku z</text:span><text:span text:style-name="T27">ł</text:span><text:span text:style-name="T24">amania zakazu okre</text:span><text:span text:style-name="T27">ś</text:span><text:span text:style-name="T24">lonego w ust.4 Wykonawca zap</text:span><text:span text:style-name="T27">ł</text:span><text:span text:style-name="T24">aci kar</text:span><text:span text:style-name="T27">ę</text:span><text:span text:style-name="T24"> umown</text:span><text:span text:style-name="T27">ą</text:span><text:span text:style-name="T24"> w wysoko</text:span><text:span text:style-name="T27">ś</text:span><text:span text:style-name="T24">ci 10% nale</text:span><text:span text:style-name="T27">ż</text:span><text:span text:style-name="T24">nego wynagrodzenia brutto.</text:span></text:p>
        </text:list-item>
      </text:list>
      <text:p text:style-name="P14"/>
      <text:p text:style-name="P12">§ 8.</text:p>
      <text:list xml:id="list4226273944" text:style-name="WW8Num8">
        <text:list-item>
          <text:p text:style-name="P27"><text:span text:style-name="T24">W sprawach nieuregulowanych niniejsz</text:span><text:span text:style-name="T27">ą</text:span><text:span text:style-name="T24"> umow</text:span><text:span text:style-name="T27">ą</text:span><text:span text:style-name="T24"> maj</text:span><text:span text:style-name="T27">ą</text:span><text:span text:style-name="T24"> zastosowanie odpowiednie przepisy Kodeksu Cywilnego oraz innych aktów prawnych.</text:span></text:p>
        </text:list-item>
        <text:list-item>
          <text:p text:style-name="P27"><text:span text:style-name="T24">Zmiany umowy wymagaj</text:span><text:span text:style-name="T27">ą</text:span><text:span text:style-name="T24"> formy pisemnej pod rygorem niewa</text:span><text:span text:style-name="T27">ż</text:span><text:span text:style-name="T24">no</text:span><text:span text:style-name="T27">ś</text:span><text:span text:style-name="T24">ci.</text:span></text:p>
        </text:list-item>
        <text:list-item>
          <text:p text:style-name="P27"><text:span text:style-name="T24">Spory powsta</text:span><text:span text:style-name="T27">ł</text:span><text:span text:style-name="T24">e w zwi</text:span><text:span text:style-name="T27">ą</text:span><text:span text:style-name="T24">zku z realizacj</text:span><text:span text:style-name="T27">ą</text:span><text:span text:style-name="T24"> umowy rozstrzygane b</text:span><text:span text:style-name="T27">ę</text:span><text:span text:style-name="T24">d</text:span><text:span text:style-name="T27">ą</text:span><text:span text:style-name="T24"> przez Strony przede wszystkim na drodze polubownej. W przypadku niemo</text:span><text:span text:style-name="T27">ż</text:span><text:span text:style-name="T24">no</text:span><text:span text:style-name="T27">ś</text:span><text:span text:style-name="T24">ci osi</text:span><text:span text:style-name="T27">ą</text:span><text:span text:style-name="T24">gni</text:span><text:span text:style-name="T27">ę</text:span><text:span text:style-name="T24">cia porozumienia na drodze polubownej wszelkie spory powsta</text:span><text:span text:style-name="T27">ł</text:span><text:span text:style-name="T24">e w zwi</text:span><text:span text:style-name="T27">ą</text:span><text:span text:style-name="T24">zku z realizacj</text:span><text:span text:style-name="T27">ą</text:span><text:span text:style-name="T24"> umowy Strony poddaj</text:span><text:span text:style-name="T27">ą</text:span><text:span text:style-name="T24"> rozstrzygni</text:span><text:span text:style-name="T27">ę</text:span><text:span text:style-name="T24">ciu s</text:span><text:span text:style-name="T27">ą</text:span><text:span text:style-name="T24">dowi w</text:span><text:span text:style-name="T27">ł</text:span><text:span text:style-name="T24">a</text:span><text:span text:style-name="T27">ś</text:span><text:span text:style-name="T24">ciwemu dla siedziby Zamawiaj</text:span><text:span text:style-name="T27">ą</text:span><text:span text:style-name="T24">cego.</text:span></text:p>
        </text:list-item>
      </text:list>
      <text:p text:style-name="P36"/>
      <text:p text:style-name="P12">§ 9.</text:p>
      <text:p text:style-name="P1">Zgodnie z art. 13 rozporządzenia Parlamentu Europejskiego i Rady (UE) 2016/679 z dnia <text:s text:c="21"/>27 kwietnia 2016 r. (RODO) (Dz. Urz. UE z 2016 r. L 119 poz. 1) Zamawiający informuje, że:</text:p>
      <text:p text:style-name="P1">1) Administratorem Pani/Pana danych osobowych jest Starosta Kamieński z siedzibą pod adresem: 72-400 Kamień Pomorski, ul. Wolińska 7B;</text:p>
      <text:p text:style-name="P2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1">4) Pani/Pana dane osobowe przetwarzane będą na podstawie art. 6 ust. 1 rozporządzenia (RODO) z dnia 27 kwietnia 2016 r., <text:s/>ustawy z dnia 21 sierpnia 1997r. o gospodarce nieruchomościami (Dz. U. Z 20<text:span text:style-name="T1">20</text:span>, poz. <text:span text:style-name="T1">1990</text:span>) oraz ustawy z dnia 23 kwietnia 1964 r. - Kodeks cywilny <text:s/>(Dz.U. z 2018 r. poz. 1025, ze zm.).</text:p>
      <text:p text:style-name="P1">5) Odbiorcami Pani/Pana danych osobowych mogą być:</text:p>
      <text:p text:style-name="P1">a) organy władzy publicznej oraz podmioty wykonujące zadania publiczne lub działające na zlecenie organów władzy publicznej, w zakresie i w celach, które wynikają z przepisów powszechnie obowiązującego prawa;</text:p>
      <text:p text:style-name="P1">b) inne podmioty, które na podstawie stosownych umów podpisanych ze <text:s/>Skarbem Państwa a przetwarzają dane osobowe dla których Administratorem jest <text:s/>Starosta Kamieński.</text:p>
      <text:p text:style-name="P1"><text:soft-page-break/>6) Pani/Pana dane osobowe przechowywane będą do momentu żądania ich usunięcia;</text:p>
      <text:p text:style-name="P1">7) posiada Pani/Pan prawo do żądania od Administratora dostępu do danych osobowych, prawo do ich sprostowania, usunięcia lub ograniczenia przetwarzania, prawo do cofnięcia zgody oraz prawo do przenoszenia danych;</text:p>
      <text:p text:style-name="P1">8) ma Pani/Pan prawo wniesienia skargi do organu nadzorczego – Urzędu Ochrony Danych Osobowych, 00-193 Warszawa, ul. Stawki 2;</text:p>
      <text:p text:style-name="P3">9) podanie danych osobowych jest dobrowolne, jednakże odmowa podania danych może skutkować odmową zawarcia umowy.</text:p>
      <text:p text:style-name="P35">§ 10.</text:p>
      <text:h text:style-name="P4" text:outline-level="1">1. Zamawiający zastrzega sobie prawo rozliczenia płatności wynikających z umowy za pośrednictwem metody podzielonej płatności (ang. split payment) przewidzianej w przepisach ustawy o podatku od towarów i usług.</text:h>
      <text:p text:style-name="P8"><text:span text:style-name="T48">2. Wykonawca o</text:span><text:span text:style-name="T49">ś</text:span><text:span text:style-name="T48">wiadcza, </text:span><text:span text:style-name="T49">ż</text:span><text:span text:style-name="T48">e rachunek bankowy wskazany w Umowie:</text:span></text:p>
      <text:p text:style-name="P9"><text:span text:style-name="T48">a) <text:s/>jest rachunkiem umo</text:span><text:span text:style-name="T49">ż</text:span><text:span text:style-name="T48">liwiaj</text:span><text:span text:style-name="T49">ą</text:span><text:span text:style-name="T48">cym p</text:span><text:span text:style-name="T49">ł</text:span><text:span text:style-name="T48">atno</text:span><text:span text:style-name="T49">ść</text:span><text:span text:style-name="T48"> w ramach mechanizmu podzielonej p</text:span><text:span text:style-name="T49">ł</text:span><text:span text:style-name="T48">atno</text:span><text:span text:style-name="T49">ś</text:span><text:span text:style-name="T48">ci, </text:span><text:span text:style-name="T50"><text:line-break/></text:span><text:span text:style-name="T48">o którym mowa powy</text:span><text:span text:style-name="T49">ż</text:span><text:span text:style-name="T48">ej,</text:span></text:p>
      <text:p text:style-name="P9"><text:span text:style-name="T48">b) <text:s/>jest rachunkiem znajduj</text:span><text:span text:style-name="T49">ą</text:span><text:span text:style-name="T48">cym si</text:span><text:span text:style-name="T49">ę</text:span><text:span text:style-name="T48"> w elektronicznym wykazie podmiotów prowadzonym od 1 wrze</text:span><text:span text:style-name="T49">ś</text:span><text:span text:style-name="T48">nia 2019 r. przez Szefa Krajowej Administracji Skarbowej, o którym mowa </text:span><text:span text:style-name="T50"><text:line-break/></text:span><text:span text:style-name="T48">w ustawie o podatku od towarów i us</text:span><text:span text:style-name="T49">ł</text:span><text:span text:style-name="T48">ug.</text:span></text:p>
      <text:p text:style-name="P5"><text:span text:style-name="T28">3. W przypadku gdy rachunek bankowy wykonawcy nie spełnia warunków określonych </text:span><text:span text:style-name="T44"><text:line-break/></text:span><text:span text:style-name="T28">w ust. 2, opóźnienie w dokonaniu płatności w terminie określonym w umowie, powstałe wskutek braku możliwości realizacji przez Zamawiającego płatności wynagrodzenia </text:span><text:span text:style-name="T44"><text:s/></text:span><text:span text:style-name="T28">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span></text:p>
      <text:p text:style-name="P12"/>
      <text:p text:style-name="P12">§ 11.</text:p>
      <text:p text:style-name="P31">Umowę sporządzono w trzech jednobrzmiących egzemplarzach, dwa egzemplarze dla Zamawiającego i jeden dla Wykonawcy.</text:p>
      <text:p text:style-name="P15"/>
      <text:p text:style-name="P15"/>
      <text:p text:style-name="P15"/>
      <text:p text:style-name="P15"/>
      <text:p text:style-name="P13"><text:s text:c="66"/><text:tab/></text:p>
      <text:p text:style-name="P18"><text:span text:style-name="T45"><text:s text:c="10"/></text:span><text:span text:style-name="T47">Wykonawca<text:tab/><text:tab/><text:tab/><text:tab/><text:tab/><text:tab/> <text:s text:c="4"/><text:tab/> <text:s text:c="11"/>Zamawiaj</text:span><text:span text:style-name="T46">ą</text:span><text:span text:style-name="T45">cy</text:span></text:p>
      <text:p text:style-name="P37"/>
      <text:p text:style-name="P37"/>
      <text:p text:style-name="P10"><text:s text:c="3"/>………...……………………<text:tab/>…………..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paragraph-properties fo:margin-left="0cm" fo:margin-right="0cm" fo:margin-top="0.423cm" fo:margin-bottom="0.212cm" loext:contextual-spacing="false" style:line-height-at-least="0.176cm" fo:text-align="start" style:justify-single-word="false" fo:keep-together="auto" fo:orphans="2" fo:widows="2" fo:hyphenation-ladder-count="no-limit" fo:text-indent="0cm" style:auto-text-indent="false" fo:keep-with-next="always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bold" style:letter-kerning="true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fo:hyphenate="false" fo:hyphenation-remain-char-count="2" fo:hyphenation-push-char-count="2"/>
    </style:style>
    <style:style style:name="WW8Num2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2pt" fo:letter-spacing="-0.002cm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09:59:14.573000000</meta:creation-date>
    <dc:date>2021-03-17T10:06:05.801000000</dc:date>
    <meta:editing-duration>PT6M51S</meta:editing-duration>
    <meta:editing-cycles>1</meta:editing-cycles>
    <meta:document-statistic meta:table-count="0" meta:image-count="0" meta:object-count="0" meta:page-count="4" meta:paragraph-count="74" meta:word-count="1541" meta:character-count="11651" meta:non-whitespace-character-count="10033"/>
    <meta:generator>LibreOffice/6.2.8.2$Windows_x86 LibreOffice_project/f82ddfca21ebc1e222a662a32b25c0c9d20169ee</meta:generator>
  </office:meta>
</office:document-meta>
</file>