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auto" fo:background-color="#ffffff"/>
      <style:text-properties style:font-name="Calibri" fo:font-size="14pt" fo:font-weight="bold" style:font-size-asian="14pt" style:font-weight-asian="bold" style:font-name-complex="Calibri1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6pt" style:font-size-asian="16pt" style:font-name-complex="Calibri1" style:font-size-complex="16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504d" loext:opacity="100%" style:font-name="Calibri" fo:font-size="16pt" style:font-size-asian="16pt" style:font-name-complex="Calibri1" style:font-size-complex="16pt"/>
    </style:style>
    <style:style style:name="T8" style:family="text">
      <style:text-properties fo:color="#ff0000" loext:opacity="100%" fo:font-size="16pt" style:font-size-asian="16pt" style:font-size-complex="16pt"/>
    </style:style>
    <style:style style:name="T9" style:family="text">
      <style:text-properties fo:color="#ff0000" loext:opacity="100%" style:font-name="Calibri" fo:font-size="16p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1">KLAUZULA INFORMACYJNA</text:span></text:p>
      <text:p text:style-name="P6"><text:span text:style-name="T1">DLA KLIENTÓW WYDZIAŁU GEODEZJI I KARTOGRAFII</text:span></text:p>
      <text:p text:style-name="P6"><text:span text:style-name="T1">STAROSTWA POWIATOWEGO W KAMIENIU POMORSKIM</text:span></text:p>
      <text:p text:style-name="Standard"><text:span text:style-name="T2"><text:s/></text:span></text:p>
      <text:p text:style-name="P3"><text:span text:style-name="T2">Zgodnie z art. 13 </text:span><text:span text:style-name="T6">rozporządzenia Parlamentu Europejskiego i Rady (UE) 2016/679 z 27.04.2016 r. w sprawie ochrony osób fizycznych w związku <text:s text:c="23"/>z przetwarzaniem danych osobowych i w sprawie swobodnego przepływu takich danych oraz uchylenia dyrektywy 95/46/WE (Dz.Urz. UE L 119, s. 1) – (dalej RODO) − informujemy, że:</text:span></text:p>
      <text:p text:style-name="P4"/>
      <text:list xml:id="list3814046832" text:style-name="WWNum1">
        <text:list-item>
          <text:p text:style-name="P1"><text:span text:style-name="T2">Administratorem Pani/Pana danych osobowych jest Starosta Kamieński, <text:s text:c="14"/>ul. Wolińska 72, 72-400 Kamień Pomorski; </text:span></text:p>
        </text:list-item>
        <text:list-item>
          <text:p text:style-name="P1"><text:span text:style-name="T2">Kontakt z Inspektorem Ochrony Danych - e</text:span><text:span text:style-name="T3">-</text:span><text:span text:style-name="T4">mail: </text:span></text:p>
        </text:list-item>
      </text:list>
      <text:p text:style-name="P2"><text:span text:style-name="T8">iod@powiatkamienski.pl</text:span></text:p>
      <text:list xml:id="list135556242889729" text:continue-numbering="true" text:style-name="WWNum1">
        <text:list-item>
          <text:p text:style-name="P1"><text:span text:style-name="T2">Pani/Pana dane osobowe przetwarzane będą w celu realizacji ustawowych zadań jednostki samorządu terytorialnego na podstawie art. 6 ust. 1 lit. c rozporządzenia RODO; art. 20 ust. 2 pkt 1 ustawy z dnia 17 maja 1989r. Prawo geodezyjne i kartograficzne (Dz. U z 2017 poz. 2101) i przepisów wykonawczych do niej;</text:span></text:p>
        </text:list-item>
        <text:list-item>
          <text:p text:style-name="P1"><text:span text:style-name="T2">Odbiorcami Pani/Pana danych osobowych będą wyłącznie podmioty uprawnione do uzyskania danych osobowych na podstawie przepisów prawa; </text:span></text:p>
        </text:list-item>
        <text:list-item>
          <text:p text:style-name="P1"><text:span text:style-name="T2">Pani/Pana dane osobowe przechowywane będą w czasie określonym przepisami prawa, zgodnie z instrukcją kancelaryjną;</text:span></text:p>
        </text:list-item>
        <text:list-item>
          <text:p text:style-name="P1"><text:span text:style-name="T2">W dowolnym momencie posiada Pani/Pan prawo żądania od administratora dostępu do danych osobowych, prawo do ich sprostowania, usunięcia <text:s text:c="14"/>lub ograniczenia przetwarzania, prawo do wniesienia sprzeciwu wobec przetwarzania, prawo do przenoszenia danych, prawo do cofnięcia zgody <text:s text:c="14"/>o ile prawo takie nie jest wyłączone przepisami ustawy z dnia 17 maja 1989r. Prawo geodezyjne i kartograficzne (Dz. U z 2017 poz. 2101) i przepisów wykonawczych do niej;</text:span></text:p>
        </text:list-item>
        <text:list-item>
          <text:p text:style-name="P1"><text:span text:style-name="T2">Ma Pani/Pan prawo wniesienia skargi do organu nadzorczego <text:s text:c="25"/>Urząd Ochrony Danych Osobowych ul. Stawki 2, 00-193 Warszawa.</text:span></text:p>
        </text:list-item>
      </text:list>
      <text:p text:style-name="P5"><text:span text:style-name="T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sito</meta:initial-creator>
    <dc:creator>ksito</dc:creator>
    <meta:editing-cycles>8</meta:editing-cycles>
    <meta:print-date>2018-05-24T08:24:00</meta:print-date>
    <meta:creation-date>2018-05-21T09:51:00</meta:creation-date>
    <dc:date>2018-05-24T08:24:00</dc:date>
    <meta:editing-duration>PT42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249" meta:character-count="1819" meta:non-whitespace-character-count="1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